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7"/>
    </style:style>
    <style:style style:name="T2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1.777in"/>
    </style:style>
    <style:style style:name="Table3" style:family="table">
      <style:table-properties style:width="2.371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666in"/>
      <style:text-properties style:font-name-asian="標楷體" fo:letter-spacing="-0.0111in" fo:font-size="10pt" style:font-size-asian="10pt"/>
    </style:style>
    <style:style style:name="P11" style:parent-style-name="內文" style:family="paragraph">
      <style:paragraph-properties fo:line-height="0.0833in" fo:margin-right="0.3347in"/>
      <style:text-properties style:font-name-asian="文鼎粗隸" fo:color="#FF0000" style:font-size-complex="12pt"/>
    </style:style>
    <style:style style:name="P12" style:parent-style-name="內文" style:family="paragraph">
      <style:paragraph-properties fo:line-height="0.0833in" fo:margin-right="0.3347in"/>
      <style:text-properties style:font-name-asian="文鼎粗隸" fo:color="#FF0000" style:font-size-complex="12pt"/>
    </style:style>
    <style:style style:name="TableColumn14" style:family="table-column">
      <style:table-column-properties style:column-width="1.1791in" style:use-optimal-column-width="false"/>
    </style:style>
    <style:style style:name="TableColumn15" style:family="table-column">
      <style:table-column-properties style:column-width="1.2437in" style:use-optimal-column-width="false"/>
    </style:style>
    <style:style style:name="TableColumn16" style:family="table-column">
      <style:table-column-properties style:column-width="1.993in" style:use-optimal-column-width="false"/>
    </style:style>
    <style:style style:name="TableColumn17" style:family="table-column">
      <style:table-column-properties style:column-width="2.593in" style:use-optimal-column-width="false"/>
    </style:style>
    <style:style style:name="Table13" style:family="table">
      <style:table-properties style:width="7.009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3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33" style:family="table-row">
      <style:table-row-properties style:min-row-height="0.720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025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fo:text-align="center" fo:line-height="0.2083in" fo:margin-left="0.025in">
        <style:tab-stops/>
      </style:paragraph-properties>
      <style:text-properties style:font-name-asian="標楷體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3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 fo:margin-left="0.209in" fo:text-indent="-0.2076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text-align="justify" fo:line-height="0.25in" fo:margin-left="0.2541in" fo:text-indent="-0.2291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361in" fo:margin-left="0.143in" fo:margin-right="0.0236in" fo:text-indent="-0.118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fo:line-height="0.2361in" fo:margin-left="0.143in" fo:margin-right="0.0236in" fo:text-indent="-0.118in">
        <style:tab-stops/>
      </style:paragraph-properties>
      <style:text-properties style:font-name-asian="標楷體" style:font-size-complex="12pt"/>
    </style:style>
    <style:style style:name="TableRow65" style:family="table-row">
      <style:table-row-properties style:min-row-height="0.320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 fo:margin-left="0.025in">
        <style:tab-stops/>
      </style:paragraph-properties>
      <style:text-properties style:font-name-asian="標楷體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 fo:margin-left="0.025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541in" fo:text-indent="-0.2291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text-align="justify" fo:line-height="0.2222in" fo:margin-left="0.525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text-align="justify" fo:line-height="0.2222in" fo:margin-left="0.525in" fo:text-indent="-0.0833in">
        <style:tab-stops/>
      </style:paragraph-properties>
      <style:text-properties style:font-name-asian="標楷體" style:font-size-complex="12pt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0.143in" fo:margin-right="0.025in" fo:text-indent="-0.118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line-height="0.2222in" fo:margin-left="0.143in" fo:margin-right="0.025in" fo:text-indent="-0.118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line-height="0.2222in" fo:margin-left="0.143in" fo:margin-right="0.025in" fo:text-indent="-0.118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Row89" style:family="table-row">
      <style:table-row-properties style:min-row-height="0.2916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.025in">
        <style:tab-stops/>
      </style:paragraph-properties>
      <style:text-properties style:font-name-asian="標楷體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 fo:margin-left="0.025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text-align="justify" fo:line-height="0.25in" fo:margin-left="0.2541in" fo:text-indent="-0.2291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fo:line-height="0.25in" fo:margin-left="0.143in" fo:margin-right="0.025in" fo:text-indent="-0.118in">
        <style:tab-stops/>
      </style:paragraph-properties>
      <style:text-properties style:font-name-asian="標楷體" style:font-size-complex="12pt"/>
    </style:style>
    <style:style style:name="TableRow99" style:family="table-row">
      <style:table-row-properties style:min-row-height="0.291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 fo:margin-left="0.025in">
        <style:tab-stops/>
      </style:paragraph-properties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left="0.025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text-align="justify" fo:line-height="0.25in" fo:margin-left="0.2541in" fo:text-indent="-0.2291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fo:line-height="0.25in" fo:margin-left="0.143in" fo:margin-right="0.025in" fo:text-indent="-0.118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 fo:margin-left="0.025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025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 fo:margin-left="0.2541in" fo:text-indent="-0.2291in">
        <style:tab-stops/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 fo:margin-left="0.1534in" fo:text-indent="-0.1534in">
        <style:tab-stops/>
      </style:paragraph-properties>
      <style:text-properties style:font-name-asian="標楷體" style:font-size-complex="12pt"/>
    </style:style>
    <style:style style:name="TableRow133" style:family="table-row">
      <style:table-row-properties style:min-row-height="0.2909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.025in">
        <style:tab-stops/>
      </style:paragraph-properties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25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 fo:margin-left="0.2541in" fo:text-indent="-0.2291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line-height="0.25in" fo:text-indent="0.2097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weight="bold" style:font-weight-asian="bold" fo:letter-spacing="-0.0069in"/>
    </style:style>
    <style:style style:name="P154" style:parent-style-name="內文" style:family="paragraph">
      <style:paragraph-properties fo:line-height="0.25in" fo:margin-left="0.293in" fo:text-indent="-0.0833in">
        <style:tab-stops/>
      </style:paragraph-properties>
      <style:text-properties style:font-name-asian="標楷體" style:font-size-complex="12pt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baseline" fo:line-height="0.2361in" fo:margin-left="0.177in" fo:margin-right="0.0416in" fo:text-indent="-0.1354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letter-spacing="-0.0041in" style:font-size-complex="12pt"/>
    </style:style>
    <style:style style:name="T160" style:parent-style-name="預設段落字型" style:family="text">
      <style:text-properties style:font-name-asian="標楷體" fo:letter-spacing="-0.0041in" style:font-size-complex="12pt"/>
    </style:style>
    <style:style style:name="T161" style:parent-style-name="預設段落字型" style:family="text">
      <style:text-properties style:font-name-asian="標楷體" fo:letter-spacing="-0.0041in" style:font-size-complex="12pt"/>
    </style:style>
    <style:style style:name="T162" style:parent-style-name="預設段落字型" style:family="text">
      <style:text-properties style:font-name-asian="標楷體" fo:letter-spacing="-0.0041in" style:font-size-complex="12pt"/>
    </style:style>
    <style:style style:name="T163" style:parent-style-name="預設段落字型" style:family="text">
      <style:text-properties style:font-name-asian="標楷體" fo:letter-spacing="-0.0041in" style:font-size-complex="12pt"/>
    </style:style>
    <style:style style:name="T164" style:parent-style-name="預設段落字型" style:family="text">
      <style:text-properties style:font-name-asian="標楷體" fo:letter-spacing="-0.0041in" style:font-size-complex="12pt"/>
    </style:style>
    <style:style style:name="P165" style:parent-style-name="內文" style:family="paragraph">
      <style:paragraph-properties fo:line-height="0.2361in" fo:margin-left="0.1534in" fo:text-indent="-0.1534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fo:line-height="0.2361in" fo:margin-left="0.1534in" fo:text-indent="-0.1534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2812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margin-left="0.025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0.025in">
        <style:tab-stops/>
      </style:paragraph-properties>
      <style:text-properties style:font-name-asian="標楷體" style:font-size-complex="12pt"/>
    </style:style>
    <style:style style:name="P193" style:parent-style-name="內文" style:family="paragraph">
      <style:paragraph-properties fo:text-align="justify" fo:line-height="0.25in" fo:margin-left="0.2541in" fo:text-indent="-0.2291in">
        <style:tab-stops/>
      </style:paragraph-properties>
      <style:text-properties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justify" style:vertical-align="baseline" fo:line-height="0.25in" fo:margin-left="0.2479in" fo:margin-right="0.0416in" fo:text-indent="-0.2062in">
        <style:tab-stops/>
      </style:paragraph-properties>
      <style:text-properties style:font-name-asian="標楷體" style:font-size-complex="12pt"/>
    </style:style>
    <style:style style:name="TableRow195" style:family="table-row">
      <style:table-row-properties style:min-row-height="2.060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Web" style:family="paragraph">
      <style:paragraph-properties fo:margin-top="0in" fo:margin-bottom="0in" fo:line-height="0.25in" fo:margin-left="0.6312in" fo:text-indent="-0.5916in">
        <style:tab-stops/>
      </style:paragraph-properties>
    </style:style>
    <style:style style:name="P198" style:parent-style-name="內文" style:family="paragraph">
      <style:paragraph-properties fo:text-align="justify" fo:line-height="0.25in" fo:margin-left="0.2541in" fo:text-indent="-0.2291in">
        <style:tab-stops/>
      </style:paragraph-properties>
      <style:text-properties style:font-name-asian="標楷體" fo:font-weight="bold" style:font-weight-asian="bold" style:font-size-complex="12pt"/>
    </style:style>
    <style:style style:name="P199" style:parent-style-name="內文" style:family="paragraph">
      <style:paragraph-properties fo:text-align="justify" style:vertical-align="baseline" fo:line-height="0.25in" fo:margin-left="0.2479in" fo:margin-right="0.0416in" fo:text-indent="-0.2062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fo:font-size="11pt" style:font-size-asian="11pt"/>
    </style:style>
    <style:style style:name="P201" style:parent-style-name="內文" style:family="paragraph">
      <style:paragraph-properties fo:line-height="0.2222in" fo:margin-left="0.2597in" fo:text-indent="-0.2597in">
        <style:tab-stops/>
      </style:paragraph-properties>
      <style:text-properties style:font-name-asian="標楷體" fo:font-size="11pt" style:font-size-asian="11pt"/>
    </style:style>
    <style:style style:name="P202" style:parent-style-name="內文" style:family="paragraph">
      <style:paragraph-properties fo:line-height="0.2222in" fo:margin-left="0.3215in" fo:text-indent="-0.293in">
        <style:tab-stops/>
      </style:paragraph-properties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2222in" fo:margin-left="0.3215in" fo:text-indent="-0.293in">
        <style:tab-stops/>
      </style:paragraph-properties>
      <style:text-properties style:font-name-asian="標楷體" fo:font-size="11pt" style:font-size-asian="11pt"/>
    </style:style>
    <style:style style:name="P21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1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1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15" style:parent-style-name="內文" style:family="paragraph">
      <style:paragraph-properties fo:text-align="justify" fo:line-height="0.2222in" fo:margin-left="0.3298in" fo:text-indent="-0.3298in">
        <style:tab-stops/>
      </style:paragraph-properties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2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2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28" style:parent-style-name="內文" style:family="paragraph">
      <style:paragraph-properties fo:text-align="justify" fo:line-height="0.2222in" fo:margin-left="0.3388in" fo:text-indent="-0.3388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38" style:parent-style-name="內文" style:family="paragraph">
      <style:paragraph-properties fo:text-align="justify" fo:line-height="0.2222in"/>
      <style:text-properties fo:font-weight="bold" style:font-weight-asian="bold" fo:font-size="11pt" style:font-size-asian="11pt" style:font-size-complex="12pt"/>
    </style:style>
    <style:style style:name="P239" style:parent-style-name="內文" style:family="paragraph">
      <style:paragraph-properties fo:text-align="justify" fo:line-height="0.2222in"/>
      <style:text-properties fo:font-weight="bold" style:font-weight-asian="bold" fo:font-size="11pt" style:font-size-asian="11pt" style:font-size-complex="12pt"/>
    </style:style>
    <style:style style:name="P240" style:parent-style-name="內文" style:family="paragraph">
      <style:paragraph-properties fo:text-align="justify" fo:line-height="0.2222in"/>
      <style:text-properties fo:font-weight="bold" style:font-weight-asian="bold" fo:font-size="11pt" style:font-size-asian="11pt" style:font-size-complex="12pt"/>
    </style:style>
  </office:automatic-styles>
  <office:body>
    <office:text text:use-soft-page-breaks="true">
      <text:p text:style-name="P1"><text:span text:style-name="T2">國立中正大學理學院教師升等研究成績之採計方式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12.3.3</text:p>
          </table:table-cell>
          <table:table-cell table:style-name="TableCell9">
            <text:p text:style-name="P10">111學年第5次院教評會議通過</text:p>
          </table:table-cell>
        </table:table-row>
      </table:table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A.研究成績（A=A1+A2，以100分為滿分）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A1.</text:span><text:span text:style-name="T25"><text:s/></text:span><text:span text:style-name="T26">研究</text:span><text:span text:style-name="T27">或</text:span><text:span text:style-name="T28">研發成果外審</text:span></text:p>
            <text:p text:style-name="P29">（至多75分）</text:p>
          </table:table-cell>
          <table:covered-table-cell/>
          <table:table-cell table:style-name="TableCell30" table:number-columns-spanned="2">
            <text:p text:style-name="P31">A2.計畫、獎項及其他學術成績</text:p>
            <text:p text:style-name="P32">（A2= A2a+ A2b+ A2c+ A2d，至多25分）</text:p>
          </table:table-cell>
          <table:covered-table-cell/>
        </table:table-row>
        <table:table-row table:style-name="TableRow33">
          <table:table-cell table:style-name="TableCell34">
            <text:p text:style-name="P35">專門著作送外</text:p>
            <text:p text:style-name="P36">審成績等級</text:p>
          </table:table-cell>
          <table:table-cell table:style-name="TableCell37">
            <text:p text:style-name="P38">每一審查</text:p>
            <text:p text:style-name="P39">意見分數</text:p>
          </table:table-cell>
          <table:table-cell table:style-name="TableCell40">
            <text:p text:style-name="P41"><text:span text:style-name="T42">A</text:span><text:span text:style-name="T43">2</text:span><text:span text:style-name="T44">a</text:span><text:span text:style-name="T45">：</text:span><text:span text:style-name="T46">國科會</text:span><text:span text:style-name="T47">(</text:span><text:span text:style-name="T48">原科技部</text:span><text:span text:style-name="T49">)</text:span><text:span text:style-name="T50">專題</text:span><text:span text:style-name="T51">計畫</text:span></text:p>
            <text:p text:style-name="P52"><text:s text:c="2"/><text:s text:c="3"/>（至多25分）</text:p>
          </table:table-cell>
          <table:table-cell table:style-name="TableCell53">
            <text:p text:style-name="P54"><text:span text:style-name="T55">1.</text:span><text:span text:style-name="T56">每件</text:span><text:span text:style-name="T57">國科會</text:span><text:span text:style-name="T58">(</text:span><text:span text:style-name="T59">原科技部</text:span><text:span text:style-name="T60">)</text:span><text:span text:style-name="T61">計畫</text:span><text:span text:style-name="T62">5</text:span><text:span text:style-name="T63">分。</text:span></text:p>
            <text:p text:style-name="P64">2.共同主持人以每次（件）1.5分方式計分。</text:p>
          </table:table-cell>
        </table:table-row>
        <table:table-row table:style-name="TableRow65">
          <table:table-cell table:style-name="TableCell66">
            <text:p text:style-name="P67">極優</text:p>
          </table:table-cell>
          <table:table-cell table:style-name="TableCell68">
            <text:p text:style-name="P69"><text:span text:style-name="T70">12.50</text:span><text:span text:style-name="T71">分</text:span></text:p>
          </table:table-cell>
          <table:table-cell table:style-name="TableCell72" table:number-rows-spanned="3">
            <text:p text:style-name="P73">A2b：其他專題計畫</text:p>
            <text:p text:style-name="P74"><text:span text:style-name="T75">經由研發處</text:span><text:span text:style-name="T76">、教務處</text:span><text:span text:style-name="T77">認定</text:span><text:span text:style-name="T78">並獲得</text:span><text:span text:style-name="T79">補助</text:span><text:span text:style-name="T80">之研究</text:span><text:span text:style-name="T81">計畫</text:span></text:p>
            <text:p text:style-name="P82">（至多25分）</text:p>
          </table:table-cell>
          <table:table-cell table:style-name="TableCell83" table:number-rows-spanned="3">
            <text:p text:style-name="P84">1.每件計畫2分。</text:p>
            <text:p text:style-name="P85">2.共同主持人以每次（件）0.5分方式計分。</text:p>
            <text:p text:style-name="P86"><text:span text:style-name="T87">3.</text:span><text:span text:style-name="T88">協同主持人不計分。</text:span></text:p>
          </table:table-cell>
        </table:table-row>
        <table:table-row table:style-name="TableRow89">
          <table:table-cell table:style-name="TableCell90">
            <text:p text:style-name="P91">優</text:p>
          </table:table-cell>
          <table:table-cell table:style-name="TableCell92">
            <text:p text:style-name="P93"><text:span text:style-name="T94">1</text:span><text:span text:style-name="T95">0.83</text:span><text:span text:style-name="T96">分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佳</text:p>
          </table:table-cell>
          <table:table-cell table:style-name="TableCell102">
            <text:p text:style-name="P103"><text:span text:style-name="T104">9.00</text:span><text:span text:style-name="T105">分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普通</text:p>
          </table:table-cell>
          <table:table-cell table:style-name="TableCell111">
            <text:p text:style-name="P112"><text:span text:style-name="T113">6.33</text:span><text:span text:style-name="T114">分</text:span></text:p>
          </table:table-cell>
          <table:table-cell table:style-name="TableCell115">
            <text:p text:style-name="P116"><text:span text:style-name="T117">A</text:span><text:span text:style-name="T118">2</text:span><text:span text:style-name="T119">c</text:span><text:span text:style-name="T120">：</text:span><text:span text:style-name="T121">國科會</text:span><text:span text:style-name="T122">(</text:span><text:span text:style-name="T123">原科技部</text:span><text:span text:style-name="T124">)</text:span><text:span text:style-name="T125">傑出獎</text:span><text:span text:style-name="T126">(</text:span><text:span text:style-name="T127">至多</text:span><text:span text:style-name="T128">25</text:span><text:span text:style-name="T129">分</text:span><text:span text:style-name="T130">)</text:span></text:p>
          </table:table-cell>
          <table:table-cell table:style-name="TableCell131">
            <text:p text:style-name="P132">1次20分</text:p>
          </table:table-cell>
        </table:table-row>
        <table:table-row table:style-name="TableRow133">
          <table:table-cell table:style-name="TableCell134">
            <text:p text:style-name="P135">尚可</text:p>
          </table:table-cell>
          <table:table-cell table:style-name="TableCell136">
            <text:p text:style-name="P137"><text:span text:style-name="T138">4.17</text:span><text:span text:style-name="T139">分</text:span></text:p>
          </table:table-cell>
          <table:table-cell table:style-name="TableCell140" table:number-rows-spanned="3">
            <text:p text:style-name="P141"><text:span text:style-name="T142">A</text:span><text:span text:style-name="T143">2</text:span><text:span text:style-name="T144">d</text:span><text:span text:style-name="T145">：</text:span><text:span text:style-name="T146">（至多</text:span><text:span text:style-name="T147">25</text:span><text:span text:style-name="T148">分</text:span><text:span text:style-name="T149">）</text:span></text:p>
            <text:p text:style-name="P150"><text:span text:style-name="T151">1.</text:span><text:span text:style-name="T152">其他學術成就或特殊貢獻</text:span><text:span text:style-name="T153">、獎項</text:span></text:p>
            <text:p text:style-name="P154">2.A2a、A2b以外之大型計畫</text:p>
          </table:table-cell>
          <table:table-cell table:style-name="TableCell155" table:number-rows-spanned="3">
            <text:p text:style-name="P156"><text:span text:style-name="T157">1.</text:span><text:span text:style-name="T158">獲</text:span><text:span text:style-name="T159">得國際性學術獎者，每次可得</text:span><text:span text:style-name="T160">8</text:span><text:span text:style-name="T161">分；獲得全國性學術獎者，每次可得</text:span><text:span text:style-name="T162">6</text:span><text:span text:style-name="T163">分</text:span><text:span text:style-name="T164">。</text:span></text:p>
            <text:p text:style-name="P165"><text:span text:style-name="T166">2</text:span><text:span text:style-name="T167">.</text:span><text:span text:style-name="T168">擔任</text:span><text:span text:style-name="T169">國家型計畫、</text:span><text:span text:style-name="T170">學界科專計畫、</text:span><text:span text:style-name="T171">整合型計畫之總主持人者</text:span><text:span text:style-name="T172">，每件</text:span><text:span text:style-name="T173">6</text:span><text:span text:style-name="T174">分</text:span><text:span text:style-name="T175">，</text:span><text:span text:style-name="T176">共同</text:span><text:span text:style-name="T177">主持人每件</text:span><text:span text:style-name="T178">3</text:span><text:span text:style-name="T179">分。</text:span></text:p>
            <text:p text:style-name="P180"><text:span text:style-name="T181">3.</text:span><text:span text:style-name="T182">執行地區教學醫院以上之合作計畫</text:span><text:span text:style-name="T183">，整合型計畫之總主持人每件5分，共同主持人每件1.5分；個人型計畫</text:span><text:span text:style-name="T184">主持人每件</text:span><text:span text:style-name="T185"><text:s/>2</text:span><text:span text:style-name="T186">分</text:span><text:span text:style-name="T187">，共同主持人每件 0.5分。</text:span></text:p>
          </table:table-cell>
        </table:table-row>
        <table:table-row table:style-name="TableRow188">
          <table:table-cell table:style-name="TableCell189">
            <text:p text:style-name="P190">差</text:p>
          </table:table-cell>
          <table:table-cell table:style-name="TableCell191">
            <text:p text:style-name="P192">0分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P200">備註：</text:p>
      <text:p text:style-name="P201">壹、計畫採計期間及計分方式：</text:p>
      <text:p text:style-name="P202"><text:span text:style-name="T203">一</text:span><text:span text:style-name="T204">、</text:span><text:span text:style-name="T205">採計期間：計畫核定執行之起始日，</text:span><text:span text:style-name="T206">自</text:span><text:span text:style-name="T207">取得前一等級教師資格後，至升等生效前一日止（含）</text:span><text:span text:style-name="T208">，</text:span><text:span text:style-name="T209">採計其中五年之計畫</text:span><text:span text:style-name="T210">。</text:span></text:p>
      <text:p text:style-name="P211">二、計分方式：依計畫核定清單或合約書所列期間，以十二個月為單位按比例計算件數至小數第二位，即計畫執行期間未達一年或超過一年者，按執行月數依比例計算之。若因計畫展延，展延部份不採計。</text:p>
      <text:p text:style-name="P212">貳、教師複審通過升等之標準：</text:p>
      <text:p text:style-name="P213">(一)<text:tab/>升等副教授者：</text:p>
      <text:p text:style-name="P214">1.<text:tab/>教學、服務及輔導之單項原始成績須達七十五分以上（含）。</text:p>
      <text:p text:style-name="P215"><text:span text:style-name="T216">2.</text:span><text:span text:style-name="T217"><text:tab/></text:span><text:span text:style-name="T218">外審成績經外審委員三分之二審查評定為優以上，且</text:span><text:span text:style-name="T219">研究或研發成果外審成績須達</text:span><text:span text:style-name="T220">六十一</text:span><text:span text:style-name="T221">點三二</text:span><text:span text:style-name="T222">分以上，</text:span><text:span text:style-name="T223">且</text:span><text:span text:style-name="T224">研究單項原始成績須達八十分以上。</text:span></text:p>
      <text:p text:style-name="P225">3.<text:tab/>總成績須達七十五分以上（含）。</text:p>
      <text:p text:style-name="P226">(二)<text:tab/>升等教授者：</text:p>
      <text:p text:style-name="P227">1.<text:tab/>教學、服務及輔導之單項原始成績須達七十五分以上（含）。</text:p>
      <text:p text:style-name="P228"><text:span text:style-name="T229">2.</text:span><text:span text:style-name="T230"><text:tab/></text:span><text:span text:style-name="T231">外審成績經外審委員三分之二審查評定為優以上，</text:span><text:span text:style-name="T232">且研究或研發成果外審成績須達</text:span><text:span text:style-name="T233">六十二點</text:span><text:span text:style-name="T234">九九</text:span><text:span text:style-name="T235">分</text:span><text:span text:style-name="T236">以上，且研究單項原始成績須達八十五分以上。</text:span></text:p>
      <text:p text:style-name="P237">3.<text:tab/>總成績須達八十分以上（含）。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top="0.1666in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理學院教師升等研究成績之採計方式</dc:title>
    <dc:subject/>
    <meta:initial-creator>science</meta:initial-creator>
    <dc:creator>Admin</dc:creator>
    <meta:creation-date>2023-11-20T07:28:00Z</meta:creation-date>
    <dc:date>2023-11-20T07:28:00Z</dc:date>
    <meta:print-date>2023-11-20T05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4" meta:row-count="7" meta:non-whitespace-character-count="907"/>
  </office:meta>
</office:document-meta>
</file>