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802in" text:min-label-width="0.2756in" text:list-level-position-and-space-mode="label-alignment">
          <style:list-level-label-alignment text:label-followed-by="listtab" fo:margin-left="1.0777in" fo:text-indent="-0.275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208in" text:min-label-width="0.35in" text:list-level-position-and-space-mode="label-alignment">
          <style:list-level-label-alignment text:label-followed-by="listtab" fo:margin-left="0.5708in" fo:text-indent="-0.3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277in"/>
    </style:style>
    <style:style style:name="P2" style:parent-style-name="內文" style:family="paragraph">
      <style:paragraph-properties fo:line-height="0.0277in"/>
    </style:style>
    <style:style style:name="P3" style:parent-style-name="內文" style:family="paragraph">
      <style:paragraph-properties fo:text-align="center"/>
      <style:text-properties style:font-name="文鼎粗隸" style:font-name-asian="文鼎粗隸" fo:letter-spacing="0.0069in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6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7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8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P9" style:parent-style-name="內文" style:family="paragraph">
      <style:paragraph-properties fo:text-align="justify" fo:margin-top="0.0833in" fo:margin-bottom="0.0833in" fo:line-height="100%" fo:margin-left="0.4166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11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2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style:font-name-complex="細明體" fo:letter-spacing="0.0138in" fo:font-size="16pt" style:font-size-asian="16pt"/>
    </style:style>
    <style:style style:name="T15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16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7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8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bottom="0.0833in" fo:line-height="100%" fo:margin-left="0.4166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23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24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069in"/>
    </style:style>
    <style:style style:name="TableColumn27" style:family="table-column">
      <style:table-column-properties style:column-width="6.1986in"/>
    </style:style>
    <style:style style:name="Table25" style:family="table">
      <style:table-properties style:width="6.7055in" fo:margin-left="0in" table:align="center"/>
    </style:style>
    <style:style style:name="TableRow28" style:family="table-row">
      <style:table-row-properties style:min-row-height="2.3062in"/>
    </style:style>
    <style:style style:name="TableCell2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31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4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ableRow56" style:family="table-row">
      <style:table-row-properties style:min-row-height="5.3381in"/>
    </style:style>
    <style:style style:name="TableCell57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60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list-style-name="LFO12" style:family="paragraph">
      <style:paragraph-properties fo:text-align="justify" fo:line-height="0.2777in" fo:margin-left="0.4909in" fo:text-indent="-0.2916in">
        <style:tab-stops/>
      </style:paragraph-properties>
    </style:style>
    <style:style style:name="T63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P67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color="#000000" fo:letter-spacing="-0.0027in" fo:font-size="13pt" style:font-size-asian="13pt" style:font-size-complex="13pt"/>
    </style:style>
    <style:style style:name="P68" style:parent-style-name="內文" style:family="paragraph">
      <style:paragraph-properties fo:text-align="justify" fo:line-height="0.2777in" fo:margin-left="0.1972in" fo:text-indent="0.083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text-align="justify" fo:line-height="0.2777in" fo:margin-left="0.1972in" fo:text-indent="0.2979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2777in" fo:margin-left="0.1972in" fo:text-indent="0.0833in">
        <style:tab-stops>
          <style:tab-stop style:type="left" style:position="3.3236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fo:line-height="0.2777in" fo:margin-left="0.65in" fo:text-indent="-0.1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align="justify" fo:line-height="0.2777in" fo:margin-left="0.65in" fo:text-indent="-0.1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justify" fo:line-height="0.2777in" fo:margin-left="0.4812in" fo:text-indent="-0.0159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P115" style:parent-style-name="內文" style:list-style-name="LFO1" style:family="paragraph">
      <style:paragraph-properties fo:text-align="justify" fo:line-height="0.2777in" fo:margin-left="0.4701in" fo:text-indent="-0.270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6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7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4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text-properties style:font-name-asian="標楷體" fo:color="#000000" fo:letter-spacing="-0.0027in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國立中正大學理學院</text:p>
      <text:p text:style-name="P4"><text:span text:style-name="T5">各系所</text:span><text:span text:style-name="T6">教師升等送</text:span><text:span text:style-name="T7">審</text:span><text:span text:style-name="T8">資料一覽表</text:span></text:p>
      <text:p text:style-name="P9"><text:span text:style-name="T10"></text:span><text:span text:style-name="T11">系所:</text:span><text:span text:style-name="T12"><text:s text:c="9"/></text:span><text:span text:style-name="T13"><text:s text:c="2"/></text:span><text:span text:style-name="T14"><text:s text:c="6"/></text:span><text:span text:style-name="T15"></text:span><text:span text:style-name="T16">申請</text:span><text:span text:style-name="T17">教師：</text:span><text:span text:style-name="T18">　</text:span><text:span text:style-name="T19"><text:s text:c="3"/></text:span><text:span text:style-name="T20">　　　</text:span></text:p>
      <text:p text:style-name="P21"><text:span text:style-name="T22"></text:span><text:span text:style-name="T23">申請升等職級：</text:span><text:span text:style-name="T24"><text:s text:c="9"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</text:p>
            <text:p text:style-name="P31">所</text:p>
          </table:table-cell>
          <table:table-cell table:style-name="TableCell32">
            <text:list text:style-name="LFO1" text:continue-numbering="true">
              <text:list-item>
                <text:p text:style-name="P33">系所教評會紀錄</text:p>
              </text:list-item>
              <text:list-item>
                <text:p text:style-name="P34">系所審查綜合意見報告</text:p>
              </text:list-item>
              <text:list-item>
                <text:p text:style-name="P35">教師升等初審通過之申請人研究成果一覽表</text:p>
              </text:list-item>
              <text:list-item>
                <text:p text:style-name="P36"><text:span text:style-name="T37">理學院各系、所教師升等教學成績評分表</text:span></text:p>
              </text:list-item>
              <text:list-item>
                <text:p text:style-name="P38"><text:span text:style-name="T39">理學院各系、所教師升等研究成績評分表</text:span></text:p>
              </text:list-item>
              <text:list-item>
                <text:p text:style-name="P40"><text:span text:style-name="T41">理學院各系、所教師升等服務及輔導成績評分表</text:span></text:p>
              </text:list-item>
              <text:list-item>
                <text:p text:style-name="P42"><text:span text:style-name="T43">著作審查人資料表</text:span><text:span text:style-name="T44">(</text:span><text:span text:style-name="T45">至少</text:span><text:span text:style-name="T46">八</text:span><text:span text:style-name="T47">位並</text:span><text:span text:style-name="T48">密封</text:span><text:span text:style-name="T49">)</text:span></text:p>
              </text:list-item>
              <text:list-item>
                <text:p text:style-name="P50"><text:span text:style-name="T51">系所辦理著作外審意見</text:span><text:span text:style-name="T52">(</text:span><text:span text:style-name="T53">若有辦理請一併附送，若未辦理則免附</text:span><text:span text:style-name="T54">。</text:span><text:span text:style-name="T55">)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申</text:p>
            <text:p text:style-name="P59">請</text:p>
            <text:p text:style-name="P60">人</text:p>
          </table:table-cell>
          <table:table-cell table:style-name="TableCell61">
            <text:list text:style-name="LFO12" text:continue-numbering="true">
              <text:list-item>
                <text:p text:style-name="P62"><text:span text:style-name="T63">理學院教師升等著作審查意見表</text:span><text:span text:style-name="T64">（第</text:span><text:span text:style-name="T65">1</text:span><text:span text:style-name="T66">頁，即申請人簽章部分）</text:span></text:p>
              </text:list-item>
            </text:list>
            <text:list text:style-name="LFO1" text:continue-numbering="true">
              <text:list-item>
                <text:p text:style-name="P67">申請人升等相關資料：<text:s/></text:p>
              </text:list-item>
            </text:list>
            <text:p text:style-name="P68"><text:span text:style-name="T69">※資料冊一</text:span><text:span text:style-name="T70">(</text:span><text:span text:style-name="T71">不送外審</text:span><text:span text:style-name="T72">2</text:span><text:span text:style-name="T73">份</text:span><text:span text:style-name="T74">)</text:span><text:span text:style-name="T75">：教學、服務及輔導、研究成果</text:span><text:span text:style-name="T76">A2</text:span><text:span text:style-name="T77">部分</text:span></text:p>
            <text:p text:style-name="P78"><text:span text:style-name="T79">1)</text:span><text:span text:style-name="T80">升等教師個人資料表</text:span><text:span text:style-name="T81">(</text:span><text:span text:style-name="T82">中、英文</text:span><text:span text:style-name="T83">)</text:span><text:span text:style-name="T84">及著作目錄【</text:span><text:span text:style-name="T85">中文格式依人事室規定</text:span><text:span text:style-name="T86">】</text:span></text:p>
            <text:p text:style-name="P87">2)申請人自我評述(中、英文)</text:p>
            <text:p text:style-name="P88">3)申請人未來三年之研究構想(中、英文)</text:p>
            <text:p text:style-name="P89">4)研究計畫、獎項及其他學術成果佐證資料</text:p>
            <text:p text:style-name="P90">5)教學成果相關資料（含佐證資料）</text:p>
            <text:p text:style-name="P91">6)服務及輔導成果相關資料（含佐證資料）</text:p>
            <text:p text:style-name="P92"><text:span text:style-name="T93">※資料冊二</text:span><text:span text:style-name="T94">(</text:span><text:span text:style-name="T95">送外審</text:span><text:span text:style-name="T96">7</text:span><text:span text:style-name="T97">份</text:span><text:span text:style-name="T98">)</text:span><text:span text:style-name="T99">：研究成果</text:span><text:span text:style-name="T100">A1</text:span><text:span text:style-name="T101">部分</text:span><text:span text:style-name="T102"><text:tab/></text:span></text:p>
            <text:p text:style-name="P103">1)<text:s/>教師升等送審著作、作品、成就證明、技術報告目錄一覽表</text:p>
            <text:p text:style-name="P104">2)<text:s/>著作(技術報告)、代表作、參考著及參考資料之論文集【由申請人斟酌是否提供學術著作成果之自我評述】</text:p>
            <text:p text:style-name="P105"><text:span text:style-name="T106">請依「送外審」及「不送外審」分別裝訂成冊</text:span><text:span text:style-name="T107">(</text:span><text:span text:style-name="T108">各項評分表請勿裝訂於資料冊內</text:span><text:span text:style-name="T109">)</text:span><text:span text:style-name="T110">，另提供</text:span><text:span text:style-name="T111">未裝訂之</text:span><text:span text:style-name="T112">個人資料表</text:span><text:span text:style-name="T113">；研究成果一覽表；教師升等送審著作、作品、成就證明、技術報告目錄一覽表</text:span><text:span text:style-name="T114">乙份，供會議影印用。</text:span></text:p>
            <text:list text:style-name="LFO1" text:continue-numbering="true">
              <text:list-item>
                <text:p text:style-name="P115">教師升等送審著作、作品、成就證明、技術報告目錄一覽表(人事室)</text:p>
              </text:list-item>
              <text:list-item>
                <text:p text:style-name="P116">教育部專科以上學校教師資格審查代表作合著人證明(人事室)</text:p>
              </text:list-item>
              <text:list-item>
                <text:p text:style-name="P117"><text:span text:style-name="T118">教師升等校外著作審查</text:span><text:span text:style-name="T119">委員</text:span><text:span text:style-name="T120">迴避名單</text:span><text:span text:style-name="T121">(</text:span><text:span text:style-name="T122">密封</text:span><text:span text:style-name="T123">)</text:span></text:p>
              </text:list-item>
              <text:list-item>
                <text:p text:style-name="P124"><text:span text:style-name="T125">教師升等院教評會委員迴避名單</text:span><text:span text:style-name="T126">(</text:span><text:span text:style-name="T127">密封</text:span><text:span text:style-name="T128">)</text:span></text:p>
              </text:list-item>
            </text:list>
          </table:table-cell>
        </table:table-row>
      </table:table>
      <text:p text:style-name="P129"/>
      <text:p text:style-name="內文"><text:span text:style-name="T130">系所送件</text:span><text:span text:style-name="T131">人員</text:span><text:span text:style-name="T132">：</text:span><text:span text:style-name="T133"><text:s text:c="17"/></text:span><text:span text:style-name="T134"><text:s text:c="10"/></text:span><text:span text:style-name="T135">院辦收</text:span><text:span text:style-name="T136">件</text:span><text:span text:style-name="T137">人員：</text:span><text:span text:style-name="T138"><text:s text:c="16"/></text:span></text:p>
      <text:p text:style-name="內文"><text:span text:style-name="T139">簽</text:span><text:span text:style-name="T140"><text:s/></text:span><text:span text:style-name="T141">收</text:span><text:span text:style-name="T142"><text:s/></text:span><text:span text:style-name="T143">日</text:span><text:span text:style-name="T144"><text:s/></text:span><text:span text:style-name="T145">期：</text:span><text:span text:style-name="T146"><text:s text:c="5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5pt" style:font-size-asian="15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 fo:font-size="11pt" style:font-size-asian="11pt" style:font-size-complex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/>
    </style:style>
    <style:style style:name="WW_CharLFO5LVL2" style:family="text">
      <style:text-properties style:font-name="Wingdings" fo:font-size="15pt" style:font-size-asian="15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新細明體" fo:font-size="15pt" style:font-size-asian="15pt" style:font-size-complex="15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802in" text:min-label-width="0.2756in" text:list-level-position-and-space-mode="label-alignment">
          <style:list-level-label-alignment text:label-followed-by="listtab" fo:margin-left="1.0777in" fo:text-indent="-0.275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208in" text:min-label-width="0.35in" text:list-level-position-and-space-mode="label-alignment">
          <style:list-level-label-alignment text:label-followed-by="listtab" fo:margin-left="0.5708in" fo:text-indent="-0.3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各糸所提聘教師需送審之證件資料</dc:title>
    <dc:subject/>
    <meta:initial-creator>NCCU</meta:initial-creator>
    <dc:creator>Admin</dc:creator>
    <meta:creation-date>2023-11-21T02:44:00Z</meta:creation-date>
    <dc:date>2023-11-21T02:44:00Z</dc:date>
    <meta:print-date>2012-11-17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