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文鼎粗隸" style:font-name-asian="文鼎粗隸" style:font-weight-complex="bold" fo:font-size="18pt" style:font-size-asian="18pt" style:font-size-complex="18pt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2.3784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6.5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 fo:margin-top="0.125in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 fo:margin-top="0.125in"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4" style:family="table-column">
      <style:table-column-properties style:column-width="1.2694in"/>
    </style:style>
    <style:style style:name="TableColumn25" style:family="table-column">
      <style:table-column-properties style:column-width="1.875in"/>
    </style:style>
    <style:style style:name="TableColumn26" style:family="table-column">
      <style:table-column-properties style:column-width="1.3555in"/>
    </style:style>
    <style:style style:name="TableColumn27" style:family="table-column">
      <style:table-column-properties style:column-width="0.4583in"/>
    </style:style>
    <style:style style:name="TableColumn28" style:family="table-column">
      <style:table-column-properties style:column-width="0.4756in"/>
    </style:style>
    <style:style style:name="TableColumn29" style:family="table-column">
      <style:table-column-properties style:column-width="0.4534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4229in"/>
    </style:style>
    <style:style style:name="Table23" style:family="table">
      <style:table-properties style:width="7in" fo:margin-left="0in" table:align="left"/>
    </style:style>
    <style:style style:name="TableRow32" style:family="table-row">
      <style:table-row-properties style:min-row-height="0.4097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097in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143in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6597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541in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69" style:family="table-row">
      <style:table-row-properties style:min-row-height="0.7541in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7541in" fo:keep-together="always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margin-top="0.0833in"/>
      <style:text-properties style:font-name-asian="標楷體"/>
    </style:style>
    <style:style style:name="P78" style:parent-style-name="本文縮排" style:family="paragraph">
      <style:paragraph-properties fo:line-height="100%" fo:margin-left="1.5368in" fo:text-indent="-0.5701in">
        <style:tab-stops/>
      </style:paragraph-properties>
      <style:text-properties fo:font-size="12pt" style:font-size-asian="12pt"/>
    </style:style>
    <style:style style:name="P79" style:parent-style-name="本文縮排" style:family="paragraph">
      <style:paragraph-properties fo:line-height="100%" fo:margin-left="0.8131in" fo:text-indent="0in">
        <style:tab-stops/>
      </style:paragraph-properties>
      <style:text-properties fo:font-size="12pt" style:font-size-asian="12pt"/>
    </style:style>
    <style:style style:name="P80" style:parent-style-name="標題1" style:family="paragraph">
      <style:paragraph-properties fo:margin-top="0in" fo:margin-bottom="0in" fo:line-height="0.2361in" fo:margin-left="0in">
        <style:tab-stops/>
      </style:paragraph-properties>
      <style:text-properties fo:font-size="12pt" style:font-size-asian="12pt"/>
    </style:style>
    <style:style style:name="P81" style:parent-style-name="標題1" style:family="paragraph">
      <style:paragraph-properties fo:margin-top="0in" fo:margin-bottom="0in" fo:line-height="0.2361in" fo:margin-left="0in" fo:text-indent="0.8333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fo:margin-bottom="0.0625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98" style:family="table-row">
      <style:table-row-properties style:row-height="0.4333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333in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02in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snap-to-layout-grid="false" fo:text-align="center" fo:margin-bottom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center" fo:margin-bottom="0.125in"/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131" style:parent-style-name="內文" style:family="paragraph">
      <style:paragraph-properties style:snap-to-layout-grid="false" fo:text-align="center" fo:margin-bottom="0.125in"/>
    </style:style>
    <style:style style:name="T132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文鼎粗隸" style:font-name-asian="文鼎粗隸" style:font-weight-complex="bold" fo:font-size="18pt" style:font-size-asian="18pt" style:font-size-complex="18pt"/>
    </style:style>
    <style:style style:name="P134" style:parent-style-name="內文" style:family="paragraph">
      <style:paragraph-properties fo:margin-bottom="0.05in"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4.6437in"/>
    </style:style>
    <style:style style:name="Table140" style:family="table">
      <style:table-properties style:width="7.125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row-height="1.890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row-height="1.8902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125in" fo:line-height="0.2222in" fo:margin-left="0.2131in" fo:margin-right="0.0833in" fo:text-indent="-0.1298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25in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1.890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5in"/>
    </style:style>
    <style:style style:name="T197" style:parent-style-name="預設段落字型" style:family="text">
      <style:text-properties style:font-name-asian="標楷體" style:font-size-complex="12pt"/>
    </style:style>
    <style:style style:name="TableRow198" style:family="table-row">
      <style:table-row-properties style:row-height="1.890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/>
    </style:style>
    <style:style style:name="T209" style:parent-style-name="預設段落字型" style:family="text">
      <style:text-properties style:font-name-asian="標楷體" style:font-size-complex="12pt"/>
    </style:style>
    <style:style style:name="TableRow210" style:family="table-row">
      <style:table-row-properties style:min-row-height="2.077in" fo:keep-together="always"/>
    </style:style>
    <style:style style:name="TableCell211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P220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margin-top="0.0625in" fo:line-height="0.1666in" fo:margin-left="0.4375in" fo:margin-right="0.0416in" fo:text-indent="-0.3958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2222in" fo:margin-left="0.427in" fo:text-indent="-0.3284in">
        <style:tab-stops/>
      </style:paragraph-properties>
      <style:text-properties style:font-name-asian="標楷體" fo:font-size="11pt" style:font-size-asian="11pt"/>
    </style:style>
    <style:style style:name="P255" style:parent-style-name="內文" style:family="paragraph">
      <style:paragraph-properties fo:text-align="justify" fo:line-height="0.2222in" fo:margin-left="0.4354in" fo:text-indent="-0.0006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fo:line-height="0.2222in" fo:margin-left="0.434in" fo:text-indent="-0.3375in">
        <style:tab-stops/>
      </style:paragraph-properties>
      <style:text-properties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 fo:margin-left="0.4354in" fo:text-indent="-0.0104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fo:margin-top="0.0625in" fo:line-height="0.1666in" fo:margin-left="0.5in" fo:margin-right="0.0416in" fo:text-indent="-0.458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5" style:family="table-row">
      <style:table-row-properties style:row-height="5.7173in" fo:keep-together="always"/>
    </style:style>
    <style:style style:name="TableCell26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25in" fo:line-height="0.2222in" fo:margin-left="0.083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286" style:parent-style-name="內文" style:family="paragraph">
      <style:paragraph-properties style:snap-to-layout-grid="false" fo:margin-top="0.375in" fo:margin-bottom="0.125in" fo:line-height="0.194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理學院教師升等著作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112.3.30</text:p>
          </table:table-cell>
          <table:table-cell table:style-name="TableCell17">
            <text:p text:style-name="P18">111學年第3次院務會議修正通過</text:p>
          </table:table-cell>
        </table:table-row>
      </table:table>
      <text:p text:style-name="P19">審查類別：產學應用研究</text:p>
      <text:p text:style-name="P20"><text:span text:style-name="T21">壹、申請升等教師之基本資料</text:span><text:span text:style-name="T22">(需中英文並列，並由申請人自填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　　　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系　　　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現　　　職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擬升等等級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代表作名稱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專利貢獻度(%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主要學歷：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專長相關之經歷：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博士論文題目：</text:p>
            <text:p text:style-name="P78"/>
            <text:p text:style-name="P79"/>
            <text:h text:style-name="P80" text:outline-level="1">博士論文指導教授姓名：</text:h>
            <text:h text:style-name="P81" text:outline-level="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歷次</text:span><text:span text:style-name="T87">（含助理教授及副教授）</text:span><text:span text:style-name="T88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書名（篇名）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審定年月</text:p>
          </table:table-cell>
          <table:covered-table-cell/>
          <table:table-cell table:style-name="TableCell94">
            <text:p text:style-name="P95">送審等級</text:p>
          </table:table-cell>
          <table:table-cell table:style-name="TableCell96">
            <text:p text:style-name="P97">是否通過</text:p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<text:s text:c="3"/></text:span><text:span text:style-name="T104">年 <text:s/>月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<text:s text:c="4"/>年 <text:s/>月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<text:span text:style-name="T122">附件</text:span><text:span text:style-name="T123">（除代表作外，需含著作目錄、參考著作、</text:span><text:span text:style-name="T124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><text:span text:style-name="T127"><text:s text:c="12"/></text:span><text:span text:style-name="T128">申請人簽名:</text:span><text:span text:style-name="T129">　　　　　　　　　</text:span></text:p>
      <text:p text:style-name="P130"/>
      <text:soft-page-break/>
      <text:p text:style-name="P131"><text:span text:style-name="T132"><text:s text:c="2"/></text:span><text:span text:style-name="T133">國立中正大學理學院教師升等著作審查意見表</text:span></text:p>
      <text:p text:style-name="P134"><text:span text:style-name="T135">貳、審查表</text:span><text:span text:style-name="T136">（研究成果</text:span><text:span text:style-name="T137">期間： <text:s text:c="2"/>年 <text:s/>月至 <text:s text:c="3"/>年 <text:s text:c="2"/>月</text:span><text:span text:style-name="T138">，</text:span><text:span text:style-name="T139">共 <text:s text:c="3"/>年 <text:s text:c="2"/>個月）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審查項目</text:span></text:p>
            </table:table-cell>
            <table:table-cell table:style-name="TableCell147">
              <text:p text:style-name="P148"><text:span text:style-name="T149">評述結果</text:span></text:p>
            </table:table-cell>
          </table:table-row>
        </table:table-header-rows>
        <table:table-row table:style-name="TableRow150">
          <table:table-cell table:style-name="TableCell151">
            <text:p text:style-name="P152"><text:span text:style-name="T153">1.</text:span><text:span text:style-name="T154">申請人目前職級至此次升等之間，</text:span><text:span text:style-name="T155">研發理念與學理基礎</text:span><text:span text:style-name="T156">，在相同領域、相同位階和類似學校中評比下，您給予的評價為何，請簡述理由（就</text:span><text:span text:style-name="T157">研發或創作理念之創新與所依據之基本學理</text:span><text:span text:style-name="T158">等述明）</text:span><text:span text:style-name="T159">。</text:span></text:p>
          </table:table-cell>
          <table:table-cell table:style-name="TableCell160">
            <text:p text:style-name="P161"><text:span text:style-name="T162">請述明理由：</text:span></text:p>
          </table:table-cell>
        </table:table-row>
        <table:table-row table:style-name="TableRow163">
          <table:table-cell table:style-name="TableCell164">
            <text:p text:style-name="P165"><text:span text:style-name="T166">2.</text:span><text:span text:style-name="T167">申請人從目前職級至此次升等之間，</text:span><text:span text:style-name="T168">研</text:span><text:span text:style-name="T169">發主題與方法</text:span><text:span text:style-name="T170">在相同領域、相同位階和類似學校中評比下，您給予的評價為何，請簡述理由（就</text:span><text:span text:style-name="T171">研發主題、</text:span><text:span text:style-name="T172">分析推理、</text:span><text:span text:style-name="T173">技術創新或突破、採用之方法技巧</text:span><text:span text:style-name="T174">等述明）</text:span><text:span text:style-name="T175">。</text:span></text:p>
          </table:table-cell>
          <table:table-cell table:style-name="TableCell176">
            <text:p text:style-name="P177"><text:span text:style-name="T178">請述明理由：</text:span></text:p>
          </table:table-cell>
        </table:table-row>
        <table:table-row table:style-name="TableRow179">
          <table:table-cell table:style-name="TableCell180">
            <text:p text:style-name="P181"><text:span text:style-name="T182">3</text:span><text:span text:style-name="T183">.</text:span><text:span text:style-name="T184"><text:s/></text:span><text:span text:style-name="T185">申請人從目前職級至此次升等之間，</text:span><text:span text:style-name="T186">成果貢獻</text:span><text:span text:style-name="T187">在相同領域、相同位階和類似學校中評比下，</text:span><text:span text:style-name="T188">申請人能在其研究領域佔有的地位為何，</text:span><text:span text:style-name="T189">含</text:span><text:span text:style-name="T190">研發成果之創新性、前瞻性，及其在實務應用上之價值及</text:span><text:span text:style-name="T191">具體貢獻</text:span><text:span text:style-name="T192">等，</text:span><text:span text:style-name="T193">請簡述理由。</text:span><text:span text:style-name="T194"><text:s/></text:span></text:p>
          </table:table-cell>
          <table:table-cell table:style-name="TableCell195">
            <text:p text:style-name="P196"><text:span text:style-name="T197">請述明理由：</text:span></text:p>
          </table:table-cell>
        </table:table-row>
        <table:table-row table:style-name="TableRow198">
          <table:table-cell table:style-name="TableCell199">
            <text:p text:style-name="P200"><text:span text:style-name="T201">4</text:span><text:span text:style-name="T202">.</text:span><text:span text:style-name="T203">以您多年的經驗，就上</text:span><text:span text:style-name="T204">述資訊判斷，請簡述</text:span><text:span text:style-name="T205">申請人未來發展的潛力</text:span><text:span text:style-name="T206">。</text:span></text:p>
          </table:table-cell>
          <table:table-cell table:style-name="TableCell207">
            <text:p text:style-name="P208"><text:span text:style-name="T209">請述明理由：</text:span></text:p>
          </table:table-cell>
        </table:table-row>
        <text:soft-page-break/>
        <table:table-row table:style-name="TableRow210">
          <table:table-cell table:style-name="TableCell211" table:number-columns-spanned="2">
            <text:p text:style-name="P212"><text:span text:style-name="T213">5</text:span><text:span text:style-name="T214">.</text:span><text:span text:style-name="T215">總評（請勾選並於</text:span><text:span text:style-name="T216">下欄</text:span><text:span text:style-name="T217">中詳述意見</text:span><text:span text:style-name="T218">。</text:span><text:span text:style-name="T219">）</text:span></text:p>
            <text:p text:style-name="P220"><text:span text:style-name="T221">□</text:span><text:span text:style-name="T222"><text:s/>極優（12.50分）<text:s/></text:span></text:p>
            <text:p text:style-name="P223"><text:span text:style-name="T224">□ 優（10.83分） <text:s text:c="2"/></text:span></text:p>
            <text:p text:style-name="P225">□ 佳（9.00分） <text:s text:c="3"/></text:p>
            <text:p text:style-name="P226">□ 普通（6.33分） <text:s text:c="2"/></text:p>
            <text:p text:style-name="P227">□ 尚可（4.17分） <text:s/></text:p>
            <text:p text:style-name="P228"><text:span text:style-name="T229">□ 差（0分）<text:s/></text:span></text:p>
            <text:p text:style-name="P230"><text:span text:style-name="T231">備註：</text:span><text:span text:style-name="T232">本</text:span><text:span text:style-name="T233">學院</text:span><text:span text:style-name="T234">教師升等研究成績</text:span><text:span text:style-name="T235">由</text:span><text:span text:style-name="T236">6</text:span><text:span text:style-name="T237">位著作外審審查委員之評分</text:span><text:span text:style-name="T238">占</text:span><text:span text:style-name="T239">75%</text:span><text:span text:style-name="T240">，</text:span><text:span text:style-name="T241">計畫</text:span><text:span text:style-name="T242">、</text:span><text:span text:style-name="T243">獎項及</text:span><text:span text:style-name="T244">其他學術成績</text:span><text:span text:style-name="T245">占</text:span><text:span text:style-name="T246">25%</text:span><text:span text:style-name="T247">計算而成</text:span><text:span text:style-name="T248">，</text:span><text:span text:style-name="T249">詳細計算方式</text:span><text:span text:style-name="T250">及升等通過標準</text:span><text:span text:style-name="T251">，請參閱</text:span><text:span text:style-name="T252">研究成績採計方式</text:span><text:span text:style-name="T253">。</text:span></text:p>
            <text:p text:style-name="P254">(一)<text:tab/>升等副教授者：</text:p>
            <text:p text:style-name="P255"><text:span text:style-name="T256">外審成績經外審委員三分之二審查評定為優以上，且</text:span><text:span text:style-name="T257">研究或研發成果外審成績須達</text:span><text:span text:style-name="T258">六十一點三二</text:span><text:span text:style-name="T259">分以上，且研究單項原始成績須達八十分以上。</text:span></text:p>
            <text:p text:style-name="P260">(二)<text:tab/>升等教授者：</text:p>
            <text:p text:style-name="P261"><text:span text:style-name="T262">外審成績經外審委員三分之二審查評定為優以上，且研究或研發成果外審成績須達六十二點九九分以上，且研</text:span><text:span text:style-name="T263">究單項原始成績須達八十五分以上。</text:span></text:p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審查意見總評</text:span><text:span text:style-name="T269">（</text:span><text:span text:style-name="T270">請</text:span><text:span text:style-name="T271">詳</text:span><text:span text:style-name="T272">述</text:span><text:span text:style-name="T273">，</text:span><text:span text:style-name="T274">至</text:span><text:span text:style-name="T275">少</text:span><text:span text:style-name="T276">300</text:span><text:span text:style-name="T277">字</text:span><text:span text:style-name="T278">，</text:span><text:span text:style-name="T279">若欄位不足</text:span><text:span text:style-name="T280">得</text:span><text:span text:style-name="T281">另紙繕寫並</text:span><text:span text:style-name="T282">請</text:span><text:span text:style-name="T283">簽名</text:span><text:span text:style-name="T284">）</text:span></text:p>
            <text:p text:style-name="P285"/>
          </table:table-cell>
          <table:covered-table-cell/>
        </table:table-row>
      </table:table>
      <text:p text:style-name="P286"><text:span text:style-name="T287">著作審查人簽名</text:span><text:span text:style-name="T288">　　　　　　　　　　　　　　</text:span><text:span text:style-name="T289">，審畢日期：　　　年　　　月　　　日</text:span></text:p>
      <text:p text:style-name="P290"><text:span text:style-name="T291">敬請於</text:span><text:span text:style-name="T292"><text:s text:c="4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評分表之成績總表</dc:title>
    <dc:subject/>
    <meta:initial-creator>science</meta:initial-creator>
    <dc:creator>Admin</dc:creator>
    <meta:creation-date>2023-11-20T07:31:00Z</meta:creation-date>
    <dc:date>2023-11-20T07:31:00Z</dc:date>
    <meta:print-date>2015-07-13T08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2" meta:row-count="8" meta:non-whitespace-character-count="1025"/>
  </office:meta>
</office:document-meta>
</file>