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理學院教師升等指導研究生名冊</text:span><text:span text:style-name="T1"/></text:p>
      <text:p text:style-name="P2">系所：<text:span text:style-name="T3"> <text:s text:c="15"/></text:span>教師姓名：<text:span text:style-name="T3"> <text:s text:c="18"/></text:span>期間：<text:span text:style-name="T3"> <text:s text:c="4"/></text:span>至<text:span text:style-name="T3"> <text:s text:c="5"/></text:span>學年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入學年度</text:p>
          </table:table-cell>
          <table:table-cell table:style-name="表格1.A1" office:value-type="string">
            <text:p text:style-name="P4">畢業年度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碩士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博士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Standard">附註：前一次升等已提列之學生，不得重複採計。</text:p>
      <text:p text:style-name="Standard"/>
      <text:p text:style-name="Standard"/>
      <text:p text:style-name="Standard"><text:span text:style-name="T2">系所章戳：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理學院教師學生指導概況</dc:title>
    <dc:subject/>
    <meta:keyword/>
    <dc:description/>
    <meta:initial-creator>CCU</meta:initial-creator>
    <meta:creation-date>2009-11-10T11:38:00</meta:creation-date>
    <dc:creator>Office</dc:creator>
    <dc:date>2009-12-07T10:37:00</dc:date>
    <meta:editing-cycles>7</meta:editing-cycles>
    <meta:editing-duration>PT18M</meta:editing-duration>
    <meta:document-statistic meta:table-count="1" meta:image-count="0" meta:object-count="0" meta:page-count="1" meta:paragraph-count="12" meta:word-count="84" meta:character-count="150" meta:non-whitespace-character-count="103"/>
    <meta:generator>LibreOffice/7.5.8.2$Windows_X86_64 LibreOffice_project/f718d63693263970429a68f568db6046aaa9df01</meta:generator>
  </office:meta>
</office:document-meta>
</file>