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文鼎粗隸" style:font-name-asian="文鼎粗隸" fo:font-style="italic" style:font-style-asian="italic" fo:font-size="14pt" style:font-size-asian="14pt"/>
    </style:style>
    <style:style style:name="P4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P5" style:parent-style-name="內文" style:family="paragraph">
      <style:paragraph-properties fo:text-align="justify" fo:line-height="0.2222in" fo:margin-left="0.3694in" fo:text-indent="-0.0145in">
        <style:tab-stops/>
      </style:paragraph-properties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fo:text-align="justify" fo:line-height="0.2222in" fo:margin-left="0.3694in" fo:text-indent="-0.0145in">
        <style:tab-stops/>
      </style:paragraph-properties>
      <style:text-properties style:font-name-asian="標楷體" fo:font-size="13pt" style:font-size-asian="13pt"/>
    </style:style>
    <style:style style:name="P33" style:parent-style-name="內文" style:family="paragraph">
      <style:paragraph-properties fo:text-align="justify" fo:margin-top="0.0833in" fo:line-height="0.2222in"/>
      <style:text-properties style:font-name-asian="標楷體" fo:font-size="13pt" style:font-size-asian="13pt"/>
    </style:style>
    <style:style style:name="TableColumn35" style:family="table-column">
      <style:table-column-properties style:column-width="0.3152in" style:use-optimal-column-width="false"/>
    </style:style>
    <style:style style:name="TableColumn36" style:family="table-column">
      <style:table-column-properties style:column-width="1.8208in" style:use-optimal-column-width="false"/>
    </style:style>
    <style:style style:name="TableColumn37" style:family="table-column">
      <style:table-column-properties style:column-width="4.3298in" style:use-optimal-column-width="false"/>
    </style:style>
    <style:style style:name="Table34" style:family="table">
      <style:table-properties style:width="6.4659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/>
    </style:style>
    <style:style style:name="TableCell41" style:family="table-cell">
      <style:table-cell-properties fo:border-top="0.052in double #000000" style:border-line-width-top="0.0173in 0.0173in 0.0173in" fo:border-left="0.013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letter-spacing="0.0138in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312in double #000000" style:border-line-width-bottom="0.0104in 0.0104in 0.0104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5909in" fo:margin-right="0.5909in">
        <style:tab-stops/>
      </style:paragraph-properties>
      <style:text-properties style:font-name-asian="標楷體"/>
    </style:style>
    <style:style style:name="TableRow45" style:family="table-row">
      <style:table-row-properties style:row-height="0.9055in" style:use-optimal-row-height="false"/>
    </style:style>
    <style:style style:name="TableCell46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-top="0.0312in double #000000" style:border-line-width-top="0.0104in 0.0104in 0.0104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" style:family="table-row">
      <style:table-row-properties style:row-height="0.9055in" style:use-optimal-row-height="false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" style:family="table-row">
      <style:table-row-properties style:row-height="0.9055in" style:use-optimal-row-height="false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3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6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style:line-break="normal" fo:text-align="end" fo:margin-top="0.3333in" fo:line-height="0.3472in" fo:margin-right="0.4527in"/>
    </style:style>
    <style:style style:name="T67" style:parent-style-name="預設段落字型" style:family="text">
      <style:text-properties style:font-name="文鼎粗隸" style:font-name-asian="文鼎粗隸" fo:font-size="14pt" style:font-size-asian="14pt"/>
    </style:style>
    <style:style style:name="T68" style:parent-style-name="預設段落字型" style:family="text">
      <style:text-properties style:font-name="文鼎粗隸" style:font-name-asian="華康隸書體W7(P)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文鼎粗隸" style:font-name-asian="文鼎粗隸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margin-left="0.5708in" fo:text-indent="-0.236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top="0.05in" fo:line-height="0.1944in" fo:margin-left="0.5708in" fo:text-indent="-0.2361in">
        <style:tab-stops/>
      </style:paragraph-properties>
    </style:style>
    <style:style style:name="T90" style:parent-style-name="預設段落字型" style:family="text">
      <style:text-properties style:font-name-asian="標楷體" fo:letter-spacing="-0.0027in"/>
    </style:style>
    <style:style style:name="T91" style:parent-style-name="預設段落字型" style:family="text">
      <style:text-properties style:font-name-asian="標楷體" fo:letter-spacing="-0.0027in"/>
    </style:style>
    <style:style style:name="T92" style:parent-style-name="預設段落字型" style:family="text">
      <style:text-properties style:font-name-asian="標楷體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94" style:parent-style-name="預設段落字型" style:family="text">
      <style:text-properties style:font-name-asian="標楷體" fo:letter-spacing="-0.0027in"/>
    </style:style>
    <style:style style:name="T95" style:parent-style-name="預設段落字型" style:family="text">
      <style:text-properties style:font-name-asian="標楷體" fo:letter-spacing="-0.0027in"/>
    </style:style>
    <style:style style:name="T96" style:parent-style-name="預設段落字型" style:family="text">
      <style:text-properties style:font-name-asian="標楷體" fo:letter-spacing="-0.0027in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P99" style:parent-style-name="內文" style:family="paragraph">
      <style:paragraph-properties fo:text-align="justify" fo:margin-top="0.05in" fo:line-height="0.1944in" fo:margin-left="0.5833in" fo:text-indent="-0.25in">
        <style:tab-stops/>
      </style:paragraph-properties>
    </style:style>
    <style:style style:name="T100" style:parent-style-name="預設段落字型" style:family="text">
      <style:text-properties style:font-name-asian="標楷體" fo:letter-spacing="-0.001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1944in" fo:margin-left="0.5708in" fo:text-indent="-0.2361in">
        <style:tab-stops/>
      </style:paragraph-properties>
    </style:style>
  </office:automatic-styles>
  <office:body>
    <office:text text:use-soft-page-breaks="true">
      <text:p text:style-name="P1"><text:span text:style-name="T2">國立中正大學理學院教師升等院教評會委員迴避名單</text:span></text:p>
      <text:p text:style-name="P3"/>
      <text:p text:style-name="P4">一、本(112)學年度院教評會委員名單如下：</text:p>
      <text:p text:style-name="P5"><text:span text:style-name="T6">陳建易</text:span><text:span text:style-name="T7">（主席）、</text:span><text:span text:style-name="T8">潘志祥、</text:span><text:span text:style-name="T9">謝進見</text:span><text:span text:style-name="T10">、</text:span><text:span text:style-name="T11">劉台生、</text:span><text:span text:style-name="T12">許昺慕</text:span><text:span text:style-name="T13">、</text:span><text:span text:style-name="T14">甘宏志、</text:span><text:span text:style-name="T15">林俊元、</text:span><text:span text:style-name="T16">曲宏宇</text:span><text:span text:style-name="T17">、</text:span><text:span text:style-name="T18">許岱欣</text:span><text:span text:style-name="T19">、</text:span><text:span text:style-name="T20">曾炳墝</text:span><text:span text:style-name="T21">、</text:span><text:span text:style-name="T22">李政怡</text:span><text:span text:style-name="T23">、</text:span><text:span text:style-name="T24">陳永恩</text:span><text:span text:style-name="T25">、吳淑芬</text:span><text:span text:style-name="T26">共</text:span><text:span text:style-name="T27">1</text:span><text:span text:style-name="T28">3</text:span><text:span text:style-name="T29">名教授</text:span><text:span text:style-name="T30">）</text:span><text:span text:style-name="T31">。</text:span></text:p>
      <text:p text:style-name="P32"/>
      <text:p text:style-name="P33">二、申請迴避之院教評會委員有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具<text:s text:c="2"/>體<text:s text:c="2"/>理<text:s text:c="2"/>由</text:p>
          </table:table-cell>
        </table:table-row>
        <table:table-row table:style-name="TableRow45">
          <table:table-cell table:style-name="TableCell46">
            <text:p text:style-name="P47">１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２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３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申請人簽名：</text:span><text:span text:style-name="T68">　</text:span><text:span text:style-name="T69"><text:s text:c="17"/></text:span></text:p>
      <text:p text:style-name="P70">註：</text:p>
      <text:p text:style-name="P71"><text:span text:style-name="T72">1.<text:s/></text:span><text:span text:style-name="T73">若上列本</text:span><text:span text:style-name="T74">(</text:span><text:span text:style-name="T75">1</text:span><text:span text:style-name="T76">1</text:span><text:span text:style-name="T77">2</text:span><text:span text:style-name="T78">)</text:span><text:span text:style-name="T79">學年度院教評會委員與申請人係屬三親等內血親</text:span><text:span text:style-name="T80">、</text:span><text:span text:style-name="T81">姻親</text:span><text:span text:style-name="T82">或有個人利害關係者（如</text:span><text:span text:style-name="T83">論文指導、</text:span><text:span text:style-name="T84">近五年內曾有合作關係</text:span><text:span text:style-name="T85">或其他足以影響評審之客觀性者</text:span><text:span text:style-name="T86">者</text:span><text:span text:style-name="T87">）</text:span><text:span text:style-name="T88">，請務必提出迴避名單。</text:span></text:p>
      <text:p text:style-name="P89"><text:span text:style-name="T90">2.<text:s/></text:span><text:span text:style-name="T91">依理學院「教師</text:span><text:span text:style-name="T92">評審委員會設置</text:span><text:span text:style-name="T93">準則」第</text:span><text:span text:style-name="T94">十</text:span><text:span text:style-name="T95">一</text:span><text:span text:style-name="T96">條規定略以：</text:span><text:span text:style-name="T97">有具體事實足認本會委員就升等案件有偏頗之虞者，升等申請人得向本會申請委員迴避，並應敘明具體理由。前項申請，由本會決議之。</text:span><text:span text:style-name="T98">因未有人數限制，若本表不敷使用時，請自行影印繕寫。</text:span></text:p>
      <text:p text:style-name="P99"><text:span text:style-name="T100">3.<text:s/></text:span><text:span text:style-name="T101">請詳細正確填寫，</text:span><text:span text:style-name="T102">若無迴避名單</text:span><text:span text:style-name="T103">請填「無」並</text:span><text:span text:style-name="T104">簽名</text:span><text:span text:style-name="T105">後將本表擲送院長，以利審查作業之進行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教師升等著作審查人資料表</dc:title>
    <dc:description>86/02/13</dc:description>
    <dc:subject/>
    <meta:initial-creator>ccu</meta:initial-creator>
    <dc:creator>Admin</dc:creator>
    <meta:creation-date>2023-11-20T07:35:00Z</meta:creation-date>
    <dc:date>2023-11-20T07:35:00Z</dc:date>
    <meta:print-date>2016-03-02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