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333in" text:min-label-width="0.3541in" text:list-level-position-and-space-mode="label-alignment">
          <style:list-level-label-alignment text:label-followed-by="listtab" fo:margin-left="0.3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38in" fo:line-height="0.2777in"/>
    </style:style>
    <style:style style:name="T2" style:parent-style-name="預設段落字型" style:family="text">
      <style:text-properties style:font-name="文鼎粗隸" style:font-name-asian="文鼎粗隸" fo:font-size="18pt" style:font-size-asian="18pt" style:font-size-complex="18pt"/>
    </style:style>
    <style:style style:name="T3" style:parent-style-name="預設段落字型" style:family="text">
      <style:text-properties style:font-name="文鼎粗隸" style:font-name-asian="文鼎粗隸" style:font-name-complex="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文鼎粗隸" style:font-name-asian="文鼎粗隸" style:font-name-complex="細明體" fo:font-size="18pt" style:font-size-asian="18pt" style:font-size-complex="18pt"/>
    </style:style>
    <style:style style:name="T5" style:parent-style-name="預設段落字型" style:family="text">
      <style:text-properties style:font-name="文鼎粗隸" style:font-name-asian="文鼎粗隸" fo:font-size="18pt" style:font-size-asian="18pt" style:font-size-complex="18pt"/>
    </style:style>
    <style:style style:name="TableColumn7" style:family="table-column">
      <style:table-column-properties style:column-width="0.5618in"/>
    </style:style>
    <style:style style:name="TableColumn8" style:family="table-column">
      <style:table-column-properties style:column-width="1.8625in"/>
    </style:style>
    <style:style style:name="Table6" style:family="table">
      <style:table-properties style:width="2.4243in" fo:margin-left="4.7694in" table:align="left"/>
    </style:style>
    <style:style style:name="TableRow9" style:family="table-row">
      <style:table-row-properties style:min-row-height="0.0888in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end" fo:line-height="0.1527in"/>
      <style:text-properties style:font-name-asian="標楷體" fo:font-size="9pt" style:font-size-asian="9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end" fo:line-height="0.1666in"/>
    </style:style>
    <style:style style:name="T14" style:parent-style-name="預設段落字型" style:family="text">
      <style:text-properties style:font-name-asian="標楷體" fo:font-size="9pt" style:font-size-asian="9pt"/>
    </style:style>
    <style:style style:name="T15" style:parent-style-name="預設段落字型" style:family="text">
      <style:text-properties style:font-name-asian="標楷體" fo:font-size="9pt" style:font-size-asian="9pt"/>
    </style:style>
    <style:style style:name="T16" style:parent-style-name="預設段落字型" style:family="text">
      <style:text-properties style:font-name-asian="標楷體" fo:font-size="9pt" style:font-size-asian="9pt"/>
    </style:style>
    <style:style style:name="T17" style:parent-style-name="預設段落字型" style:family="text">
      <style:text-properties style:font-name-asian="標楷體" fo:font-size="9pt" style:font-size-asian="9pt"/>
    </style:style>
    <style:style style:name="T18" style:parent-style-name="預設段落字型" style:family="text">
      <style:text-properties style:font-name-asian="標楷體" fo:font-size="9pt" style:font-size-asian="9pt" style:language-asian="zh" style:country-asian="HK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0.5319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1.3611in"/>
    </style:style>
    <style:style style:name="TableColumn24" style:family="table-column">
      <style:table-column-properties style:column-width="0.9895in"/>
    </style:style>
    <style:style style:name="TableColumn25" style:family="table-column">
      <style:table-column-properties style:column-width="1.3611in"/>
    </style:style>
    <style:style style:name="TableColumn26" style:family="table-column">
      <style:table-column-properties style:column-width="0.9076in"/>
    </style:style>
    <style:style style:name="TableColumn27" style:family="table-column">
      <style:table-column-properties style:column-width="0.0277in"/>
    </style:style>
    <style:style style:name="TableColumn28" style:family="table-column">
      <style:table-column-properties style:column-width="0.5104in"/>
    </style:style>
    <style:style style:name="TableColumn29" style:family="table-column">
      <style:table-column-properties style:column-width="0.5104in"/>
    </style:style>
    <style:style style:name="TableColumn30" style:family="table-column">
      <style:table-column-properties style:column-width="0.5104in"/>
    </style:style>
    <style:style style:name="TableColumn31" style:family="table-column">
      <style:table-column-properties style:column-width="0.0062in"/>
    </style:style>
    <style:style style:name="Table20" style:family="table">
      <style:table-properties style:width="7.1659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2" style:parent-style-name="內文" style:family="paragraph">
      <style:paragraph-properties fo:text-align="justify" fo:line-height="0.1805in" fo:margin-left="0.0236in" fo:margin-right="0.1333in">
        <style:tab-stops/>
      </style:paragraph-properties>
    </style:style>
    <style:style style:name="T43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45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46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47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48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49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50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ableCell51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fo:text-align="center" fo:line-height="0.1527in"/>
      <style:text-properties style:font-name-asian="標楷體" fo:letter-spacing="-0.0138in" style:letter-kerning="false"/>
    </style:style>
    <style:style style:name="P53" style:parent-style-name="內文" style:family="paragraph">
      <style:paragraph-properties fo:text-align="center" fo:line-height="0.1527in"/>
    </style:style>
    <style:style style:name="T54" style:parent-style-name="預設段落字型" style:family="text">
      <style:text-properties style:font-name-asian="標楷體" fo:letter-spacing="-0.0138in" style:letter-kerning="false"/>
    </style:style>
    <style:style style:name="T55" style:parent-style-name="預設段落字型" style:family="text">
      <style:text-properties style:font-name-asian="標楷體" fo:letter-spacing="-0.0138in" style:letter-kerning="false"/>
    </style:style>
    <style:style style:name="T56" style:parent-style-name="預設段落字型" style:family="text">
      <style:text-properties style:font-name-asian="標楷體" fo:letter-spacing="-0.0138in" style:letter-kerning="false"/>
    </style:style>
    <style:style style:name="TableCell5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527in"/>
    </style:style>
    <style:style style:name="T59" style:parent-style-name="預設段落字型" style:family="text">
      <style:text-properties style:font-name-asian="標楷體" fo:letter-spacing="-0.0138in" style:letter-kerning="false"/>
    </style:style>
    <style:style style:name="T60" style:parent-style-name="預設段落字型" style:family="text">
      <style:text-properties style:font-name-asian="標楷體" fo:letter-spacing="-0.0138in" style:letter-kerning="false"/>
    </style:style>
    <style:style style:name="T61" style:parent-style-name="預設段落字型" style:family="text">
      <style:text-properties style:font-name-asian="標楷體" fo:letter-spacing="-0.0138in" style:letter-kerning="false"/>
    </style:style>
    <style:style style:name="T62" style:parent-style-name="預設段落字型" style:family="text">
      <style:text-properties style:font-name-asian="標楷體" fo:letter-spacing="-0.0138in" style:letter-kerning="false"/>
    </style:style>
    <style:style style:name="TableCell63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1527in"/>
    </style:style>
    <style:style style:name="T65" style:parent-style-name="預設段落字型" style:family="text">
      <style:text-properties style:font-name-asian="標楷體" fo:letter-spacing="-0.0138in" style:letter-kerning="false"/>
    </style:style>
    <style:style style:name="T66" style:parent-style-name="預設段落字型" style:family="text">
      <style:text-properties style:font-name-asian="標楷體" fo:letter-spacing="-0.0138in" style:letter-kerning="false"/>
    </style:style>
    <style:style style:name="T67" style:parent-style-name="預設段落字型" style:family="text">
      <style:text-properties style:font-name-asian="標楷體" fo:letter-spacing="-0.0138in" style:letter-kerning="false"/>
    </style:style>
    <style:style style:name="T68" style:parent-style-name="預設段落字型" style:family="text">
      <style:text-properties style:font-name-asian="標楷體" fo:letter-spacing="-0.0138in" style:letter-kerning="false"/>
    </style:style>
    <style:style style:name="TableRow69" style:family="table-row">
      <style:table-row-properties/>
    </style:style>
    <style:style style:name="TableCell7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margin-left="0.0416in">
        <style:tab-stops/>
      </style:paragraph-properties>
      <style:text-properties style:font-name-asian="標楷體" fo:letter-spacing="0.0416in" style:letter-kerning="false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3" style:parent-style-name="內文" style:list-style-name="LFO8" style:family="paragraph">
      <style:paragraph-properties fo:text-align="justify" fo:line-height="0.2222in" fo:margin-right="0.0416in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 style:language-asian="zh" style:country-asian="HK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2222in" fo:margin-left="0.3875in" fo:margin-right="0.0416in">
        <style:tab-stops/>
      </style:paragraph-properties>
    </style:style>
    <style:style style:name="T90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91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92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93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94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95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96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/>
    </style:style>
    <style:style style:name="T98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ableCell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03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105" style:family="table-row">
      <style:table-row-properties style:min-row-height="0.4569in"/>
    </style:style>
    <style:style style:name="P106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justify" fo:line-height="0.2083in" fo:margin-left="0.4in" fo:margin-right="0.0416in" fo:text-indent="-0.3583in">
        <style:tab-stops/>
      </style:paragraph-properties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125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126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127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128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129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130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131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132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justify" fo:line-height="0.1666in" fo:margin-left="0.4166in" fo:margin-right="0.0416in" fo:text-indent="-0.375in">
        <style:tab-stops/>
      </style:paragraph-properties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4" style:parent-style-name="內文" style:family="paragraph">
      <style:paragraph-properties fo:text-align="justify" fo:line-height="0.2222in" fo:margin-left="0.4402in" fo:margin-right="0.0416in" fo:text-indent="0.0041in">
        <style:tab-stops/>
      </style:paragraph-properties>
    </style:style>
    <style:style style:name="T155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59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60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62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63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64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65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66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67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68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69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70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71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72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73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74" style:parent-style-name="預設段落字型" style:family="text">
      <style:text-properties style:font-name-asian="標楷體" fo:letter-spacing="-0.0097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letter-spacing="-0.0097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letter-spacing="-0.0097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78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79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80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81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182" style:parent-style-name="預設段落字型" style:family="text">
      <style:text-properties style:font-name-asian="標楷體" fo:letter-spacing="-0.0097in" style:letter-kerning="false"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189" style:family="table-row">
      <style:table-row-properties/>
    </style:style>
    <style:style style:name="P190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1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end" fo:margin-top="0.0479in" fo:margin-bottom="0.0479in" fo:line-height="0.1805in"/>
      <style:text-properties style:font-name-asian="標楷體" style:letter-kerning="false"/>
    </style:style>
    <style:style style:name="TableCell1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end" fo:margin-top="0.0104in" fo:margin-bottom="0.0104in" fo:line-height="0.1805in"/>
      <style:text-properties style:font-name-asian="標楷體" style:letter-kerning="false" fo:font-size="13pt" style:font-size-asian="13pt" style:font-size-complex="13pt"/>
    </style:style>
    <style:style style:name="TableCell1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end" fo:margin-top="0.0104in" fo:margin-bottom="0.0104in" fo:line-height="0.1805in"/>
      <style:text-properties style:font-name-asian="標楷體" style:letter-kerning="false" fo:font-size="13pt" style:font-size-asian="13pt" style:font-size-complex="13pt"/>
    </style:style>
    <style:style style:name="TableCell197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end" fo:margin-top="0.0104in" fo:margin-bottom="0.0104in" fo:line-height="0.1805in"/>
      <style:text-properties style:font-name-asian="標楷體" style:letter-kerning="false" fo:font-size="13pt" style:font-size-asian="13pt" style:font-size-complex="13pt"/>
    </style:style>
    <style:style style:name="TableRow199" style:family="table-row">
      <style:table-row-properties style:min-row-height="1.193in"/>
    </style:style>
    <style:style style:name="TableCell20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 fo:margin-left="0.0416in">
        <style:tab-stops/>
      </style:paragraph-properties>
      <style:text-properties style:font-name-asian="標楷體" fo:letter-spacing="0.0416in" style:letter-kerning="false"/>
    </style:style>
    <style:style style:name="P202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P203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2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justify" fo:line-height="0.1944in" fo:margin-left="0.0416in" fo:margin-right="0.0416in">
        <style:tab-stops/>
      </style:paragraph-properties>
    </style:style>
    <style:style style:name="T2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1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212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213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215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P216" style:parent-style-name="內文" style:family="paragraph">
      <style:paragraph-properties fo:text-align="justify" fo:line-height="0.1944in" fo:margin-left="0.4173in" fo:margin-right="0.0416in">
        <style:tab-stops/>
      </style:paragraph-properties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letter-kerning="false"/>
    </style:style>
    <style:style style:name="P235" style:parent-style-name="內文" style:family="paragraph">
      <style:paragraph-properties fo:text-align="justify" fo:margin-top="0.0319in" fo:line-height="0.1666in" fo:margin-left="0.4284in">
        <style:tab-stops/>
      </style:paragraph-properties>
    </style:style>
    <style:style style:name="T236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60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61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ableCell264" style:family="table-cell">
      <style:table-cell-properties fo:border-top="0.0312in double #000000" style:border-line-width-top="0.0104in 0.0104in 0.0104in" fo:border-left="0.0104in solid #000000" fo:border-bottom="0.0208in dashed #000000" fo:border-right="0.0104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68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270" style:family="table-row">
      <style:table-row-properties/>
    </style:style>
    <style:style style:name="P271" style:parent-style-name="內文" style:family="paragraph">
      <style:paragraph-properties fo:line-height="0.2222in"/>
      <style:text-properties style:font-name-asian="標楷體" style:letter-kerning="false"/>
    </style:style>
    <style:style style:name="TableCell272" style:family="table-cell">
      <style:table-cell-properties fo:border-top="0.0104in solid #000000" fo:border-left="0.0104in solid #000000" fo:border-bottom="none" fo:border-right="0.0208in dashe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fo:text-align="justify" fo:line-height="0.1805in" fo:margin-left="0.0416in" fo:margin-right="0.0416in">
        <style:tab-stops/>
      </style:paragraph-properties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83" style:parent-style-name="內文" style:family="paragraph">
      <style:paragraph-properties fo:text-align="justify" fo:line-height="0.1805in" fo:margin-left="0.375in" fo:margin-right="0.0416in">
        <style:tab-stops/>
      </style:paragraph-properties>
    </style:style>
    <style:style style:name="T284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285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86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87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88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89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90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91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92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P293" style:parent-style-name="內文" style:family="paragraph">
      <style:paragraph-properties fo:text-align="justify" fo:margin-top="0.0319in" fo:line-height="0.1805in" fo:margin-left="0.4201in" fo:margin-right="0.0416in" fo:text-indent="-0.3784in">
        <style:tab-stops/>
      </style:paragraph-properties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296" style:parent-style-name="預設段落字型" style:family="text">
      <style:text-properties style:font-name-asian="標楷體" style:letter-kerning="false"/>
    </style:style>
    <style:style style:name="T2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letter-kerning="false"/>
    </style:style>
    <style:style style:name="T29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ableCell309" style:family="table-cell">
      <style:table-cell-properties fo:border-top="0.0208in dashed #000000" fo:border-left="0.0208in dashed #000000" fo:border-bottom="0.0104in solid #000000" fo:border-right="0.0208in dashed #000000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311" style:parent-style-name="預設段落字型" style:family="text">
      <style:text-properties style:font-name-asian="標楷體" fo:letter-spacing="-0.0069in" style:letter-kerning="false"/>
    </style:style>
    <style:style style:name="T312" style:parent-style-name="預設段落字型" style:family="text">
      <style:text-properties style:font-name-asian="標楷體" fo:letter-spacing="-0.0069in" style:letter-kerning="false"/>
    </style:style>
    <style:style style:name="T313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14" style:parent-style-name="預設段落字型" style:family="text">
      <style:text-properties style:font-name-asian="標楷體" fo:letter-spacing="-0.0069in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 style:letter-kerning="false"/>
    </style:style>
    <style:style style:name="TableCell317" style:family="table-cell">
      <style:table-cell-properties fo:border-top="0.0104in solid #000000" fo:border-left="0.0208in dashe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1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321" style:family="table-row">
      <style:table-row-properties style:min-row-height="0.2625in"/>
    </style:style>
    <style:style style:name="P322" style:parent-style-name="內文" style:family="paragraph">
      <style:paragraph-properties fo:line-height="0.2222in"/>
      <style:text-properties style:font-name-asian="標楷體" style:letter-kerning="false"/>
    </style:style>
    <style:style style:name="TableCell323" style:family="table-cell">
      <style:table-cell-properties fo:border-top="none" fo:border-left="0.0104in solid #000000" fo:border-bottom="none" fo:border-right="0.0208in dashe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justify" fo:line-height="0.1944in" fo:margin-left="0.4201in" fo:margin-right="0.0416in" fo:text-indent="-0.3784in">
        <style:tab-stops/>
      </style:paragraph-properties>
      <style:text-properties style:font-name="標楷體" style:font-name-asian="標楷體" style:letter-kerning="false"/>
    </style:style>
    <style:style style:name="P325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26" style:family="table-cell">
      <style:table-cell-properties fo:border-top="none" fo:border-left="0.0208in dashe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2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330" style:family="table-row">
      <style:table-row-properties style:min-row-height="0.3694in"/>
    </style:style>
    <style:style style:name="P331" style:parent-style-name="內文" style:family="paragraph">
      <style:paragraph-properties fo:line-height="0.2222in"/>
      <style:text-properties style:font-name-asian="標楷體" style:letter-kerning="false"/>
    </style:style>
    <style:style style:name="TableCell332" style:family="table-cell">
      <style:table-cell-properties fo:border-top="none" fo:border-left="0.0104in solid #000000" fo:border-bottom="none" fo:border-right="0.0208in dashe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fo:text-align="justify" fo:line-height="0.1944in" fo:margin-left="0.4201in" fo:margin-right="0.0416in" fo:text-indent="-0.3784in">
        <style:tab-stops/>
      </style:paragraph-properties>
      <style:text-properties style:font-name="標楷體" style:font-name-asian="標楷體" style:letter-kerning="false"/>
    </style:style>
    <style:style style:name="P334" style:parent-style-name="內文" style:family="paragraph">
      <style:paragraph-properties fo:text-align="justify" fo:line-height="0.1944in" fo:margin-left="0.4486in" fo:margin-right="0.0416in">
        <style:tab-stops/>
      </style:paragraph-properties>
    </style:style>
    <style:style style:name="T33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P338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39" style:family="table-cell">
      <style:table-cell-properties fo:border-top="none" fo:border-left="0.0208in dashe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4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343" style:family="table-row">
      <style:table-row-properties style:min-row-height="0.418in"/>
    </style:style>
    <style:style style:name="P344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Cell345" style:family="table-cell">
      <style:table-cell-properties fo:border-top="none" fo:border-left="0.0104in solid #000000" fo:border-bottom="0.0104in solid #000000" fo:border-right="0.0208in dashe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fo:text-align="justify" fo:line-height="0.1805in" fo:margin-left="0.4201in" fo:margin-right="0.0416in" fo:text-indent="-0.378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P361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62" style:family="table-cell">
      <style:table-cell-properties fo:border-top="none" fo:border-left="0.0208in dashe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6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366" style:family="table-row">
      <style:table-row-properties style:min-row-height="0.2423in"/>
    </style:style>
    <style:style style:name="P367" style:parent-style-name="內文" style:family="paragraph">
      <style:paragraph-properties fo:line-height="0.2222in"/>
      <style:text-properties style:font-name-asian="標楷體" style:letter-kerning="false"/>
    </style:style>
    <style:style style:name="TableCell3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fo:text-align="end" fo:margin-top="0.0479in" fo:margin-bottom="0.0479in" fo:line-height="0.1805in"/>
      <style:text-properties style:font-name-asian="標楷體" style:letter-kerning="false" fo:font-size="13pt" style:font-size-asian="13pt" style:font-size-complex="13pt"/>
    </style:style>
    <style:style style:name="TableCell370" style:family="table-cell">
      <style:table-cell-properties fo:border-top="0.0208in dashe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fo:text-align="end" fo:margin-top="0.0479in" fo:margin-bottom="0.0479in" fo:line-height="0.1805in"/>
      <style:text-properties style:font-name-asian="標楷體" style:letter-kerning="false" fo:font-size="13pt" style:font-size-asian="13pt" style:font-size-complex="13pt"/>
    </style:style>
    <style:style style:name="TableCell3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fo:text-align="end" fo:margin-top="0.0104in" fo:margin-bottom="0.0104in" fo:line-height="0.1805in"/>
      <style:text-properties style:font-name-asian="標楷體" style:letter-kerning="false" fo:font-size="13pt" style:font-size-asian="13pt" style:font-size-complex="13pt"/>
    </style:style>
    <style:style style:name="TableCell374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375" style:parent-style-name="內文" style:family="paragraph">
      <style:paragraph-properties fo:text-align="end" fo:margin-top="0.0104in" fo:margin-bottom="0.0104in" fo:line-height="0.1805in"/>
      <style:text-properties style:font-name-asian="標楷體" style:letter-kerning="false" fo:font-size="13pt" style:font-size-asian="13pt" style:font-size-complex="13pt"/>
    </style:style>
    <style:style style:name="TableRow376" style:family="table-row">
      <style:table-row-properties/>
    </style:style>
    <style:style style:name="TableCell37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center" fo:margin-left="0.0416in">
        <style:tab-stops/>
      </style:paragraph-properties>
      <style:text-properties style:font-name-asian="標楷體" style:letter-kerning="false"/>
    </style:style>
    <style:style style:name="P379" style:parent-style-name="內文" style:family="paragraph">
      <style:paragraph-properties fo:text-align="center" fo:line-height="0.1944in" fo:margin-left="0.0416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3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81" style:parent-style-name="內文" style:family="paragraph">
      <style:paragraph-properties fo:text-align="justify" fo:line-height="0.2083in" fo:margin-left="0.043in" fo:margin-right="0.0416in">
        <style:tab-stops/>
      </style:paragraph-properties>
      <style:text-properties style:font-name-asian="標楷體" style:letter-kerning="false"/>
    </style:style>
    <style:style style:name="P382" style:parent-style-name="內文" style:family="paragraph">
      <style:paragraph-properties fo:text-align="justify" fo:line-height="0.2083in" fo:margin-left="0.275in" fo:margin-right="0.0416in">
        <style:tab-stops/>
      </style:paragraph-properties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391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392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393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394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P395" style:parent-style-name="內文" style:family="paragraph">
      <style:paragraph-properties fo:text-align="justify" fo:line-height="0.2083in" fo:margin-left="0.2729in" fo:margin-right="0.0416in" fo:text-indent="-0.018in">
        <style:tab-stops/>
      </style:paragraph-properties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-asian="標楷體" style:letter-kerning="false"/>
    </style:style>
    <style:style style:name="T39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letter-kerning="false"/>
    </style:style>
    <style:style style:name="T403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04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05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06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07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08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ableCell4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13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415" style:family="table-row">
      <style:table-row-properties style:min-row-height="0.4763in"/>
    </style:style>
    <style:style style:name="P416" style:parent-style-name="內文" style:family="paragraph">
      <style:paragraph-properties fo:line-height="0.2222in"/>
      <style:text-properties style:font-name-asian="標楷體" style:letter-kerning="false"/>
    </style:style>
    <style:style style:name="TableCell4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fo:text-align="justify" fo:line-height="0.1944in" fo:margin-left="0.3319in" fo:margin-right="0.0416in" fo:text-indent="-0.3083in">
        <style:tab-stops/>
      </style:paragraph-properties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T421" style:parent-style-name="預設段落字型" style:family="text">
      <style:text-properties style:font-name-asian="標楷體" style:letter-kerning="false"/>
    </style:style>
    <style:style style:name="T422" style:parent-style-name="預設段落字型" style:family="text">
      <style:text-properties style:font-name-asian="標楷體" style:letter-kerning="false"/>
    </style:style>
    <style:style style:name="T423" style:parent-style-name="預設段落字型" style:family="text">
      <style:text-properties style:font-name-asian="標楷體" style:letter-kerning="false"/>
    </style:style>
    <style:style style:name="T424" style:parent-style-name="預設段落字型" style:family="text">
      <style:text-properties style:font-name-asian="標楷體" style:letter-kerning="false"/>
    </style:style>
    <style:style style:name="T425" style:parent-style-name="預設段落字型" style:family="text">
      <style:text-properties style:font-name-asian="標楷體" style:letter-kerning="false"/>
    </style:style>
    <style:style style:name="T4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letter-kerning="false"/>
    </style:style>
    <style:style style:name="T42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letter-kerning="false"/>
    </style:style>
    <style:style style:name="P431" style:parent-style-name="內文" style:family="paragraph">
      <style:paragraph-properties fo:text-align="justify" fo:line-height="0.1944in" fo:margin-left="0.3319in" fo:margin-right="0.0416in">
        <style:tab-stops/>
      </style:paragraph-properties>
    </style:style>
    <style:style style:name="T432" style:parent-style-name="預設段落字型" style:family="text">
      <style:text-properties style:font-name-asian="標楷體" style:letter-kerning="false"/>
    </style:style>
    <style:style style:name="T43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letter-kerning="false"/>
    </style:style>
    <style:style style:name="T435" style:parent-style-name="預設段落字型" style:family="text">
      <style:text-properties style:font-name-asian="標楷體" style:letter-kerning="false"/>
    </style:style>
    <style:style style:name="T43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style:letter-kerning="false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42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43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44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45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46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47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48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49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ableCell4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3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55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456" style:family="table-row">
      <style:table-row-properties style:min-row-height="0.2625in"/>
    </style:style>
    <style:style style:name="P457" style:parent-style-name="內文" style:family="paragraph">
      <style:paragraph-properties fo:line-height="0.2222in"/>
      <style:text-properties style:font-name-asian="標楷體" style:letter-kerning="false"/>
    </style:style>
    <style:style style:name="TableCell4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9" style:parent-style-name="內文" style:family="paragraph">
      <style:paragraph-properties fo:text-align="justify" fo:line-height="0.2222in" fo:margin-left="0.3333in" fo:margin-right="0.0416in" fo:text-indent="-0.3333in">
        <style:tab-stops/>
      </style:paragraph-properties>
    </style:style>
    <style:style style:name="T460" style:parent-style-name="預設段落字型" style:family="text">
      <style:text-properties style:font-name-asian="標楷體" style:letter-kerning="false"/>
    </style:style>
    <style:style style:name="T461" style:parent-style-name="預設段落字型" style:family="text">
      <style:text-properties style:font-name-asian="標楷體" style:letter-kerning="false"/>
    </style:style>
    <style:style style:name="T462" style:parent-style-name="預設段落字型" style:family="text">
      <style:text-properties style:font-name-asian="標楷體" style:letter-kerning="false"/>
    </style:style>
    <style:style style:name="T463" style:parent-style-name="預設段落字型" style:family="text">
      <style:text-properties style:font-name-asian="標楷體" style:letter-kerning="false"/>
    </style:style>
    <style:style style:name="T464" style:parent-style-name="預設段落字型" style:family="text">
      <style:text-properties style:font-name-asian="標楷體" style:letter-kerning="false"/>
    </style:style>
    <style:style style:name="T465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66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67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68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469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70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ableCell4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2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4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76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477" style:family="table-row">
      <style:table-row-properties/>
    </style:style>
    <style:style style:name="P478" style:parent-style-name="內文" style:family="paragraph">
      <style:paragraph-properties fo:line-height="0.2222in"/>
      <style:text-properties style:font-name-asian="標楷體" style:letter-kerning="false"/>
    </style:style>
    <style:style style:name="TableCell4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80" style:parent-style-name="內文" style:family="paragraph">
      <style:paragraph-properties fo:text-align="end" fo:margin-top="0.0479in" fo:margin-bottom="0.0479in" fo:line-height="0.1805in"/>
      <style:text-properties style:font-name-asian="標楷體" style:letter-kerning="false" fo:font-size="13pt" style:font-size-asian="13pt" style:font-size-complex="13pt"/>
    </style:style>
    <style:style style:name="TableCell4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82" style:parent-style-name="內文" style:family="paragraph">
      <style:paragraph-properties fo:text-align="end" fo:margin-top="0.0479in" fo:margin-bottom="0.0479in" fo:line-height="0.1805in"/>
      <style:text-properties style:font-name-asian="標楷體" style:letter-kerning="false" fo:font-size="13pt" style:font-size-asian="13pt" style:font-size-complex="13pt"/>
    </style:style>
    <style:style style:name="TableCell4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84" style:parent-style-name="內文" style:family="paragraph">
      <style:paragraph-properties fo:text-align="end" fo:margin-top="0.0479in" fo:margin-bottom="0.0479in" fo:line-height="0.1805in"/>
      <style:text-properties style:font-name-asian="標楷體" style:letter-kerning="false" fo:font-size="13pt" style:font-size-asian="13pt" style:font-size-complex="13pt"/>
    </style:style>
    <style:style style:name="TableCell485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486" style:parent-style-name="內文" style:family="paragraph">
      <style:paragraph-properties fo:text-align="end" fo:margin-top="0.0479in" fo:margin-bottom="0.0479in" fo:line-height="0.1805in"/>
      <style:text-properties style:font-name-asian="標楷體" style:letter-kerning="false" fo:font-size="13pt" style:font-size-asian="13pt" style:font-size-complex="13pt"/>
    </style:style>
    <style:style style:name="TableRow487" style:family="table-row">
      <style:table-row-properties/>
    </style:style>
    <style:style style:name="TableCell48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writing-mode="lr-tb" style:vertical-align="middle" fo:padding-top="0in" fo:padding-left="0.0395in" fo:padding-bottom="0in" fo:padding-right="0.0395in"/>
    </style:style>
    <style:style style:name="P489" style:parent-style-name="內文" style:family="paragraph">
      <style:paragraph-properties fo:margin-top="0.0479in" fo:margin-bottom="0.0479in" fo:line-height="0.1944in"/>
      <style:text-properties style:font-name-asian="標楷體" style:letter-kerning="false"/>
    </style:style>
    <style:style style:name="TableCell49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91" style:parent-style-name="內文" style:family="paragraph">
      <style:paragraph-properties fo:text-align="end" fo:margin-top="0.0479in" fo:margin-bottom="0.0479in" fo:line-height="0.1944in"/>
    </style:style>
    <style:style style:name="T4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96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97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98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99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500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5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03" style:parent-style-name="內文" style:family="paragraph">
      <style:paragraph-properties fo:margin-top="0.0479in" fo:margin-bottom="0.0479in" fo:line-height="0.1944in"/>
      <style:text-properties style:font-name-asian="標楷體" style:letter-kerning="false" fo:font-size="13pt" style:font-size-asian="13pt" style:font-size-complex="13pt"/>
    </style:style>
    <style:style style:name="TableCell5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05" style:parent-style-name="內文" style:family="paragraph">
      <style:paragraph-properties fo:margin-top="0.0479in" fo:margin-bottom="0.0479in" fo:line-height="0.1944in"/>
      <style:text-properties style:font-name-asian="標楷體" style:letter-kerning="false" fo:font-size="13pt" style:font-size-asian="13pt" style:font-size-complex="13pt"/>
    </style:style>
    <style:style style:name="TableCell5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507" style:parent-style-name="內文" style:family="paragraph">
      <style:paragraph-properties fo:margin-top="0.0479in" fo:margin-bottom="0.0479in" fo:line-height="0.1944in"/>
      <style:text-properties style:font-name-asian="標楷體" style:letter-kerning="false" fo:font-size="13pt" style:font-size-asian="13pt" style:font-size-complex="13pt"/>
    </style:style>
    <style:style style:name="TableRow508" style:family="table-row">
      <style:table-row-properties style:row-height="0.4722in"/>
    </style:style>
    <style:style style:name="TableCell509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10" style:parent-style-name="內文" style:family="paragraph">
      <style:paragraph-properties fo:text-align="center" fo:line-height="0.1944in"/>
    </style:style>
    <style:style style:name="T511" style:parent-style-name="預設段落字型" style:family="text">
      <style:text-properties style:font-name-asian="標楷體" style:letter-kerning="false"/>
    </style:style>
    <style:style style:name="P512" style:parent-style-name="內文" style:family="paragraph">
      <style:paragraph-properties fo:text-align="center" fo:line-height="0.1944in"/>
    </style:style>
    <style:style style:name="T513" style:parent-style-name="預設段落字型" style:family="text">
      <style:text-properties style:font-name-asian="標楷體" style:letter-kerning="false"/>
    </style:style>
    <style:style style:name="T514" style:parent-style-name="預設段落字型" style:family="text">
      <style:text-properties style:font-name-asian="標楷體" style:letter-kerning="false"/>
    </style:style>
    <style:style style:name="T515" style:parent-style-name="預設段落字型" style:family="text">
      <style:text-properties style:font-name-asian="標楷體" style:letter-kerning="false"/>
    </style:style>
    <style:style style:name="TableCell51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1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520" style:parent-style-name="內文" style:family="paragraph">
      <style:paragraph-properties fo:text-align="center" fo:line-height="0.1944in"/>
    </style:style>
    <style:style style:name="T521" style:parent-style-name="預設段落字型" style:family="text">
      <style:text-properties style:font-name-asian="標楷體" style:letter-kerning="false"/>
    </style:style>
    <style:style style:name="TableCell52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2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526" style:parent-style-name="內文" style:family="paragraph">
      <style:paragraph-properties fo:text-align="center" fo:line-height="0.1944in"/>
    </style:style>
    <style:style style:name="T527" style:parent-style-name="預設段落字型" style:family="text">
      <style:text-properties style:font-name-asian="標楷體" style:letter-kerning="false"/>
    </style:style>
    <style:style style:name="TableCell528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1944in"/>
      <style:text-properties style:font-name-asian="標楷體" style:letter-kerning="false"/>
    </style:style>
    <style:style style:name="P530" style:parent-style-name="內文" style:family="paragraph">
      <style:paragraph-properties fo:text-align="justify" fo:line-height="0.2222in" fo:margin-left="0.4583in" fo:text-indent="-0.4583in">
        <style:tab-stops/>
      </style:paragraph-properties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538" style:parent-style-name="預設段落字型" style:family="text">
      <style:text-properties style:font-name-asian="標楷體" fo:font-size="11pt" style:font-size-asian="11pt" style:font-size-complex="11pt"/>
    </style:style>
    <style:style style:name="P539" style:parent-style-name="內文" style:family="paragraph">
      <style:paragraph-properties fo:text-align="justify" fo:line-height="0.2222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  <style:style style:name="P540" style:parent-style-name="內文" style:family="paragraph">
      <style:paragraph-properties fo:text-align="justify" fo:line-height="0.2222in" fo:margin-left="0.4583in" fo:text-indent="-0.4583in">
        <style:tab-stops/>
      </style:paragraph-properties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中正大學理學院</text:span><text:span text:style-name="T3"><text:s text:c="4"/></text:span><text:span text:style-name="T4">系(所)</text:span><text:span text:style-name="T5">教師升等教學成績評分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09.10.15</text:p>
          </table:table-cell>
          <table:table-cell table:style-name="TableCell12">
            <text:p text:style-name="P13"><text:span text:style-name="T14">109</text:span><text:span text:style-name="T15">學年第</text:span><text:span text:style-name="T16">1</text:span><text:span text:style-name="T17">次院務會議</text:span><text:span text:style-name="T18">備查通過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項目</text:span></text:p>
          </table:table-cell>
          <table:table-cell table:style-name="TableCell36" table:number-columns-spanned="6">
            <text:p text:style-name="P37"><text:span text:style-name="T38">內</text:span><text:span text:style-name="T39"><text:s/></text:span><text:span text:style-name="T40"><text:s text:c="2"/></text:span><text:span text:style-name="T41">容</text:span></text:p>
            <text:p text:style-name="P42"><text:span text:style-name="T43">[</text:span><text:span text:style-name="T44">請</text:span><text:span text:style-name="T45">申請人詳述授課時數</text:span><text:span text:style-name="T46">、</text:span><text:span text:style-name="T47">教學評分及特殊優良事</text:span><text:span text:style-name="T48">蹟</text:span><text:span text:style-name="T49">，並檢附相關證明文件</text:span><text:span text:style-name="T50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申請人自<text:s text:c="2"/>評</text:p>
            <text:p text:style-name="P53"><text:span text:style-name="T54">分</text:span><text:span text:style-name="T55"><text:s text:c="2"/></text:span><text:span text:style-name="T56">數</text:span></text:p>
          </table:table-cell>
          <table:table-cell table:style-name="TableCell57">
            <text:p text:style-name="P58"><text:span text:style-name="T59">系教評會審查</text:span><text:span text:style-name="T60">分</text:span><text:span text:style-name="T61"><text:s text:c="2"/></text:span><text:span text:style-name="T62">數</text:span></text:p>
          </table:table-cell>
          <table:table-cell table:style-name="TableCell63">
            <text:p text:style-name="P64"><text:span text:style-name="T65">院教評會審查</text:span><text:span text:style-name="T66">分</text:span><text:span text:style-name="T67"><text:s text:c="2"/></text:span><text:span text:style-name="T68">數</text:span></text:p>
          </table:table-cell>
          <table:table-cell>
            <text:p text:style-name="P64"/>
          </table:table-cell>
        </table:table-row>
        <table:table-row table:style-name="TableRow69">
          <table:table-cell table:style-name="TableCell70" table:number-rows-spanned="4">
            <text:p text:style-name="P71">授課時數</text:p>
          </table:table-cell>
          <table:table-cell table:style-name="TableCell72" table:number-columns-spanned="6">
            <text:list text:style-name="LFO8" text:continue-numbering="true">
              <text:list-item>
                <text:p text:style-name="P73"><text:span text:style-name="T74">核算</text:span><text:span text:style-name="T75">升等規定期限</text:span><text:span text:style-name="T76">其中</text:span><text:span text:style-name="T77">5</text:span><text:span text:style-name="T78">學</text:span><text:span text:style-name="T79">年</text:span><text:span text:style-name="T80">總</text:span><text:span text:style-name="T81">授課時數</text:span><text:span text:style-name="T82">後，</text:span><text:span text:style-name="T83">平均每</text:span><text:span text:style-name="T84">學</text:span><text:span text:style-name="T85">年</text:span><text:span text:style-name="T86">授課時數</text:span><text:span text:style-name="T87">：</text:span><text:span text:style-name="T88"><text:s text:c="5"/></text:span></text:p>
              </text:list-item>
            </text:list>
            <text:p text:style-name="P89"><text:span text:style-name="T90">[</text:span><text:span text:style-name="T91">達基本授課時數</text:span><text:span text:style-name="T92">給予</text:span><text:span text:style-name="T93">60</text:span><text:span text:style-name="T94">分</text:span><text:span text:style-name="T95">，未達</text:span><text:span text:style-name="T96">基本授課</text:span><text:span text:style-name="T97">時數者，依不足之百分比例扣分</text:span><text:span text:style-name="T98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6">
            <text:p text:style-name="P108"><text:span text:style-name="T109">(</text:span><text:span text:style-name="T110">二</text:span><text:span text:style-name="T111">)<text:s/></text:span><text:span text:style-name="T112">平均教學意見調查</text:span><text:span text:style-name="T113">達</text:span><text:span text:style-name="T114">量表等第</text:span><text:span text:style-name="T115">70</text:span><text:span text:style-name="T116">％，即「</text:span><text:span text:style-name="T117">3.5</text:span><text:span text:style-name="T118">」</text:span><text:span text:style-name="T119">等級，且扣除基本授課時數後，平均每年</text:span><text:span text:style-name="T120">實際授課</text:span><text:span text:style-name="T121">時數增加</text:span><text:span text:style-name="T122">___</text:span><text:span text:style-name="T123">小時</text:span><text:span text:style-name="T124"><text:s/></text:span><text:span text:style-name="T125">[</text:span><text:span text:style-name="T126">每增</text:span><text:span text:style-name="T127">0.</text:span><text:span text:style-name="T128">5</text:span><text:span text:style-name="T129">小時，增加</text:span><text:span text:style-name="T130">1</text:span><text:span text:style-name="T131">分</text:span><text:span text:style-name="T132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6">
            <text:p text:style-name="P142"><text:span text:style-name="T143">(</text:span><text:span text:style-name="T144">三</text:span><text:span text:style-name="T145">)<text:s/></text:span><text:span text:style-name="T146">指導研究生：</text:span><text:span text:style-name="T147"><text:s text:c="6"/></text:span><text:span text:style-name="T148">名</text:span><text:span text:style-name="T149">（教師有指導研究生之事實即可採計</text:span><text:span text:style-name="T150">，無須俟指導論文完成始得採計分數</text:span><text:span text:style-name="T151">；如屬共同指導者，則</text:span><text:span text:style-name="T152">依共同指導人數平均比例計算其分配分數；又學生曾更換指導教授者，依前後教師指導時間所佔比例計算。</text:span><text:span text:style-name="T153">）</text:span></text:p>
            <text:p text:style-name="P154"><text:span text:style-name="T155">□</text:span><text:span text:style-name="T156">指導研究生</text:span><text:span text:style-name="T157">超過</text:span><text:span text:style-name="T158">10</text:span><text:span text:style-name="T159">名</text:span><text:span text:style-name="T160">者</text:span><text:span text:style-name="T161">，</text:span><text:span text:style-name="T162">加</text:span><text:span text:style-name="T163">7</text:span><text:span text:style-name="T164">分</text:span><text:span text:style-name="T165"><text:s/></text:span><text:span text:style-name="T166">或</text:span><text:span text:style-name="T167"><text:s/></text:span><text:span text:style-name="T168">□</text:span><text:span text:style-name="T169">指導研究生</text:span><text:span text:style-name="T170">1</text:span><text:span text:style-name="T171">名以上</text:span><text:span text:style-name="T172">10</text:span><text:span text:style-name="T173">名以下</text:span><text:span text:style-name="T174">（</text:span><text:span text:style-name="T175">含</text:span><text:span text:style-name="T176">）</text:span><text:span text:style-name="T177">者</text:span><text:span text:style-name="T178">，</text:span><text:span text:style-name="T179">加</text:span><text:span text:style-name="T180">5</text:span><text:span text:style-name="T181">分</text:span><text:span text:style-name="T182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6">
            <text:p text:style-name="P192">小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rows-spanned="6">
            <text:p text:style-name="P201">教學評分</text:p>
            <text:p text:style-name="P202"/>
            <text:p text:style-name="P203">(以30分為上限)</text:p>
          </table:table-cell>
          <table:table-cell table:style-name="TableCell204" table:number-columns-spanned="6">
            <text:p text:style-name="P205"><text:span text:style-name="T206">(</text:span><text:span text:style-name="T207">一</text:span><text:span text:style-name="T208">)<text:s/></text:span><text:span text:style-name="T209">教學意見調查部分</text:span><text:span text:style-name="T210"><text:s/></text:span><text:span text:style-name="T211">[</text:span><text:span text:style-name="T212">上限</text:span><text:span text:style-name="T213">15</text:span><text:span text:style-name="T214">分</text:span><text:span text:style-name="T215">]</text:span></text:p>
            <text:p text:style-name="P216"><text:span text:style-name="T217">核算</text:span><text:span text:style-name="T218">升等</text:span><text:span text:style-name="T219">規定期限</text:span><text:span text:style-name="T220">5</text:span><text:span text:style-name="T221">學</text:span><text:span text:style-name="T222">年內之</text:span><text:span text:style-name="T223">教學意見調查結果</text:span><text:span text:style-name="T224">平均</text:span><text:span text:style-name="T225">：</text:span><text:span text:style-name="T226"><text:s text:c="3"/></text:span><text:span text:style-name="T227">等級</text:span><text:span text:style-name="T228">(</text:span><text:span text:style-name="T229">四捨五入</text:span><text:span text:style-name="T230">，取至小數第</text:span><text:span text:style-name="T231">2</text:span><text:span text:style-name="T232">位</text:span><text:span text:style-name="T233">)</text:span><text:span text:style-name="T234"><text:s/></text:span></text:p>
            <text:p text:style-name="P235"><text:span text:style-name="T236">[</text:span><text:span text:style-name="T237">達</text:span><text:span text:style-name="T238">「</text:span><text:span text:style-name="T239">3.5</text:span><text:span text:style-name="T240">」等級以上（含），但未達「</text:span><text:span text:style-name="T241">3.63</text:span><text:span text:style-name="T242">」等級得四分；</text:span><text:span text:style-name="T243">達</text:span><text:span text:style-name="T244">「</text:span><text:span text:style-name="T245">3.63</text:span><text:span text:style-name="T246">」等級以上（含），但未達「</text:span><text:span text:style-name="T247">3.75</text:span><text:span text:style-name="T248">」等級得</text:span><text:span text:style-name="T249">6</text:span><text:span text:style-name="T250">分；達「</text:span><text:span text:style-name="T251">3.75</text:span><text:span text:style-name="T252">」</text:span><text:span text:style-name="T253">等級得</text:span><text:span text:style-name="T254">八</text:span><text:span text:style-name="T255">分；超過</text:span><text:span text:style-name="T256">「</text:span><text:span text:style-name="T257">3.75</text:span><text:span text:style-name="T258">」</text:span><text:span text:style-name="T259">以上等級者，授權各系、所自訂，上限為</text:span><text:span text:style-name="T260">15</text:span><text:span text:style-name="T261">分</text:span><text:span text:style-name="T262">。</text:span><text:span text:style-name="T263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6">
            <text:p text:style-name="P273"><text:span text:style-name="T274">(</text:span><text:span text:style-name="T275">二</text:span><text:span text:style-name="T276">)</text:span><text:span text:style-name="T277"><text:s/></text:span><text:span text:style-name="T278">其他教學績效</text:span><text:span text:style-name="T279"><text:s/></text:span><text:span text:style-name="T280">(</text:span><text:span text:style-name="T281">他校成績折半計算</text:span><text:span text:style-name="T282">)</text:span></text:p>
            <text:p text:style-name="P283"><text:span text:style-name="T284">[</text:span><text:span text:style-name="T285">其評分標準授權各系</text:span><text:span text:style-name="T286">、</text:span><text:span text:style-name="T287">所自訂，</text:span><text:span text:style-name="T288">上限</text:span><text:span text:style-name="T289">15</text:span><text:span text:style-name="T290">分，</text:span><text:span text:style-name="T291">範例如下</text:span><text:span text:style-name="T292">]</text:span></text:p>
            <text:p text:style-name="P293"><text:span text:style-name="T294">□</text:span><text:span text:style-name="T295"><text:s/>1.</text:span><text:span text:style-name="T296">教材著作：</text:span><text:span text:style-name="T297"><text:s text:c="3"/></text:span><text:span text:style-name="T298">本，</text:span><text:span text:style-name="T299"><text:s text:c="3"/></text:span><text:span text:style-name="T300">分</text:span><text:span text:style-name="T301"><text:s/></text:span><text:span text:style-name="T302">[</text:span><text:span text:style-name="T303">經由出版社出版大專以上教學或研究用書者，每本</text:span><text:span text:style-name="T304">4</text:span><text:span text:style-name="T305">分，滿分</text:span><text:span text:style-name="T306">10</text:span><text:span text:style-name="T307">分</text:span><text:span text:style-name="T308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rows-spanned="4">
            <text:p text:style-name="P310"><text:span text:style-name="T311">(</text:span><text:span text:style-name="T312">本欄位申請人是否自評分數，授權各系</text:span><text:span text:style-name="T313">、</text:span><text:span text:style-name="T314">所自</text:span><text:span text:style-name="T315">訂</text:span><text:span text:style-name="T316">)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6">
            <text:p text:style-name="P324">□ 2.自建教學網站經系教評會審查通過者得2分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6">
            <text:p text:style-name="P333">□ 3.指導大專生參與科技部專案計畫，每件給予1分，共 <text:s text:c="2"/>件，</text:p>
            <text:p text:style-name="P334"><text:span text:style-name="T335"><text:s text:c="3"/></text:span><text:span text:style-name="T336">分</text:span><text:span text:style-name="T3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6">
            <text:p text:style-name="P346"><text:span text:style-name="T347">□<text:s/></text:span><text:span text:style-name="T348">4.</text:span><text:span text:style-name="T349">指導學生參加全國性論文及各項競賽獲獎者</text:span><text:span text:style-name="T350">每</text:span><text:span text:style-name="T351">件</text:span><text:span text:style-name="T352">給予</text:span><text:span text:style-name="T353">2</text:span><text:span text:style-name="T354">分</text:span><text:span text:style-name="T355">，共</text:span><text:span text:style-name="T356"><text:s text:c="3"/></text:span><text:span text:style-name="T357">件，</text:span><text:span text:style-name="T358"><text:s text:c="3"/></text:span><text:span text:style-name="T359">分</text:span><text:span text:style-name="T3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6">
            <text:p text:style-name="P369">小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>
            <text:p text:style-name="P375"/>
          </table:table-cell>
        </table:table-row>
        <table:table-row table:style-name="TableRow376">
          <table:table-cell table:style-name="TableCell377" table:number-rows-spanned="4">
            <text:p text:style-name="P378">特殊優良事蹟</text:p>
            <text:p text:style-name="P379">(他校成績折半計算)</text:p>
          </table:table-cell>
          <table:table-cell table:style-name="TableCell380" table:number-columns-spanned="6">
            <text:p text:style-name="P381">(一)<text:s/>傑出教育獎</text:p>
            <text:p text:style-name="P382"><text:span text:style-name="T383">1.</text:span><text:span text:style-name="T384">教育部傑出教育獎</text:span><text:span text:style-name="T385"><text:s text:c="3"/></text:span><text:span text:style-name="T386">次</text:span><text:span text:style-name="T387">，</text:span><text:span text:style-name="T388"><text:s text:c="3"/></text:span><text:span text:style-name="T389">分</text:span><text:span text:style-name="T390">[</text:span><text:span text:style-name="T391">獲教育部傑出教育獎一次加</text:span><text:span text:style-name="T392">10</text:span><text:span text:style-name="T393">分</text:span><text:span text:style-name="T394">]</text:span></text:p>
            <text:p text:style-name="P395"><text:span text:style-name="T396">2.</text:span><text:span text:style-name="T397">本校教師優良教學獎</text:span><text:span text:style-name="T398"><text:s text:c="3"/></text:span><text:span text:style-name="T399">次</text:span><text:span text:style-name="T400">，</text:span><text:span text:style-name="T401"><text:s text:c="3"/></text:span><text:span text:style-name="T402">分</text:span><text:span text:style-name="T403">[</text:span><text:span text:style-name="T404">獲本校教師優良教學獎一次加</text:span><text:span text:style-name="T405">7</text:span><text:span text:style-name="T406">分</text:span><text:span text:style-name="T407">]</text:span><text:span text:style-name="T40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6">
            <text:p text:style-name="P418"><text:span text:style-name="T419">(</text:span><text:span text:style-name="T420">二</text:span><text:span text:style-name="T421">)</text:span><text:span text:style-name="T422"><text:s/></text:span><text:span text:style-name="T423">執行教育部教學改進計</text:span><text:span text:style-name="T424">畫</text:span><text:span text:style-name="T425">中教材編纂評鑑特優</text:span><text:span text:style-name="T426"><text:s text:c="2"/></text:span><text:span text:style-name="T427"><text:s/></text:span><text:span text:style-name="T428">次、優等</text:span><text:span text:style-name="T429"><text:s text:c="3"/></text:span><text:span text:style-name="T430">次</text:span></text:p>
            <text:p text:style-name="P431"><text:span text:style-name="T432">、佳作</text:span><text:span text:style-name="T433"><text:s text:c="3"/></text:span><text:span text:style-name="T434">次</text:span><text:span text:style-name="T435">，共</text:span><text:span text:style-name="T436"><text:s/></text:span><text:span text:style-name="T437"><text:s/></text:span><text:span text:style-name="T438"><text:s/></text:span><text:span text:style-name="T439">分</text:span><text:span text:style-name="T440">。</text:span><text:span text:style-name="T441">[</text:span><text:span text:style-name="T442">特優加</text:span><text:span text:style-name="T443">3</text:span><text:span text:style-name="T444">分、優等加</text:span><text:span text:style-name="T445">2</text:span><text:span text:style-name="T446">分、佳作加</text:span><text:span text:style-name="T447">1</text:span><text:span text:style-name="T448">分</text:span><text:span text:style-name="T449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6">
            <text:p text:style-name="P459"><text:span text:style-name="T460">(</text:span><text:span text:style-name="T461">三</text:span><text:span text:style-name="T462">)<text:s/></text:span><text:span text:style-name="T463">其他特殊優良事</text:span><text:span text:style-name="T464">蹟</text:span><text:span text:style-name="T465"><text:s/></text:span><text:span text:style-name="T466">[</text:span><text:span text:style-name="T467">授權各系</text:span><text:span text:style-name="T468">、</text:span><text:span text:style-name="T469">所自訂</text:span><text:span text:style-name="T470">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6">
            <text:p text:style-name="P480">小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6">
            <text:p text:style-name="P491"><text:span text:style-name="T492">合</text:span><text:span text:style-name="T493"><text:s/></text:span><text:span text:style-name="T494">計</text:span><text:span text:style-name="T495"><text:s/></text:span><text:span text:style-name="T496">[</text:span><text:span text:style-name="T497">教學成績合計總分最高</text:span><text:span text:style-name="T498">100</text:span><text:span text:style-name="T499">分</text:span><text:span text:style-name="T500">]</text:span><text:span text:style-name="T501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<text:span text:style-name="T511">升等申請人</text:span></text:p>
            <text:p text:style-name="P512"><text:span text:style-name="T513">簽</text:span><text:span text:style-name="T514"><text:s text:c="2"/></text:span><text:span text:style-name="T515">名</text:span>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系教評會</text:p>
            <text:p text:style-name="P520"><text:span text:style-name="T521">主席核章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院教評會</text:p>
            <text:p text:style-name="P526"><text:span text:style-name="T527">主席核章</text:span></text:p>
          </table: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</table:table-row>
      </table:table>
      <text:p text:style-name="P530"><text:span text:style-name="T531">備註：</text:span><text:span text:style-name="T532">教學成績應以申請人取得前一</text:span><text:span text:style-name="T533">職</text:span><text:span text:style-name="T534">級教師資格後</text:span><text:span text:style-name="T535">採計其中</text:span><text:span text:style-name="T536">五</text:span><text:span text:style-name="T537">學</text:span><text:span text:style-name="T538">年之教學成績計算。</text:span></text:p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新細明體" style:use-window-font-color="true"/>
    </style:style>
    <style:style style:name="WW_CharLFO2LVL3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333in" text:min-label-width="0.3541in" text:list-level-position-and-space-mode="label-alignment">
          <style:list-level-label-alignment text:label-followed-by="listtab" fo:margin-left="0.3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○○學院教師升等 教學成績 評分表</dc:title>
    <dc:subject/>
    <meta:initial-creator>user</meta:initial-creator>
    <dc:creator>Admin</dc:creator>
    <meta:creation-date>2023-11-20T06:29:00Z</meta:creation-date>
    <dc:date>2023-11-20T06:29:00Z</dc:date>
    <meta:print-date>2009-06-24T10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5" meta:row-count="8" meta:non-whitespace-character-count="1053"/>
  </office:meta>
</office:document-meta>
</file>