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97in" fo:line-height="0.2777in"/>
    </style:style>
    <style:style style:name="T2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1.9673in"/>
    </style:style>
    <style:style style:name="Table8" style:family="table">
      <style:table-properties style:width="2.5965in" fo:margin-left="4.502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letter-spacing="-0.0111in" fo:font-size="10pt" style:font-size-asian="10pt"/>
    </style:style>
    <style:style style:name="T20" style:parent-style-name="預設段落字型" style:family="text">
      <style:text-properties style:font-name-asian="標楷體" fo:letter-spacing="-0.0111in" fo:font-size="10pt" style:font-size-asian="10pt"/>
    </style:style>
    <style:style style:name="T21" style:parent-style-name="預設段落字型" style:family="text">
      <style:text-properties style:font-name-asian="標楷體" fo:letter-spacing="-0.0111in" fo:font-size="10pt" style:font-size-asian="10pt"/>
    </style:style>
    <style:style style:name="T22" style:parent-style-name="預設段落字型" style:family="text">
      <style:text-properties style:font-name-asian="標楷體" fo:letter-spacing="-0.0111in" fo:font-size="10pt" style:font-size-asian="10pt"/>
    </style:style>
    <style:style style:name="T23" style:parent-style-name="預設段落字型" style:family="text">
      <style:text-properties style:font-name-asian="標楷體" fo:letter-spacing="-0.0111in" fo:font-size="10pt" style:font-size-asian="10pt"/>
    </style:style>
    <style:style style:name="P24" style:parent-style-name="內文" style:family="paragraph">
      <style:paragraph-properties fo:line-height="0.1111in" fo:margin-right="0.4173in"/>
      <style:text-properties style:font-name-asian="文鼎粗隸"/>
    </style:style>
    <style:style style:name="TableColumn26" style:family="table-column">
      <style:table-column-properties style:column-width="1.0423in"/>
    </style:style>
    <style:style style:name="TableColumn27" style:family="table-column">
      <style:table-column-properties style:column-width="1.3451in"/>
    </style:style>
    <style:style style:name="TableColumn28" style:family="table-column">
      <style:table-column-properties style:column-width="0.9805in"/>
    </style:style>
    <style:style style:name="TableColumn29" style:family="table-column">
      <style:table-column-properties style:column-width="1.3451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0277in"/>
    </style:style>
    <style:style style:name="TableColumn32" style:family="table-column">
      <style:table-column-properties style:column-width="0.5062in"/>
    </style:style>
    <style:style style:name="TableColumn33" style:family="table-column">
      <style:table-column-properties style:column-width="0.5062in"/>
    </style:style>
    <style:style style:name="TableColumn34" style:family="table-column">
      <style:table-column-properties style:column-width="0.5062in"/>
    </style:style>
    <style:style style:name="TableColumn35" style:family="table-column">
      <style:table-column-properties style:column-width="0.0062in"/>
    </style:style>
    <style:style style:name="Table25" style:family="table">
      <style:table-properties style:width="7.165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-0.0138in" style:letter-kerning="false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0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1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Cell5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5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6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57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Cell5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1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2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63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Row64" style:family="table-row">
      <style:table-row-properties style:min-row-height="1.6076in"/>
    </style:style>
    <style:style style:name="TableCell6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7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7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 fo:margin-right="-0.0465in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justify" fo:margin-top="0.1597in" fo:line-height="0.1944in"/>
    </style:style>
    <style:style style:name="T143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tyle="italic" style:font-style-asian="italic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tyle="italic" style:font-style-asian="italic" fo:letter-spacing="-0.0069in" fo:font-size="11pt" style:font-size-asian="11pt" style:font-size-complex="11pt"/>
    </style:style>
    <style:style style:name="T147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margin-top="0.0277in" fo:margin-bottom="0.0277in" fo:line-height="0.2222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margin-top="0.0277in" fo:margin-bottom="0.0277in" fo:line-height="0.2222in"/>
    </style:style>
    <style:style style:name="T169" style:parent-style-name="預設段落字型" style:family="text">
      <style:text-properties style:font-name-asian="標楷體" fo:font-style="italic" style:font-style-asian="italic"/>
    </style:style>
    <style:style style:name="T170" style:parent-style-name="預設段落字型" style:family="text">
      <style:text-properties style:font-name-asian="標楷體" fo:font-style="italic" style:font-style-asian="italic"/>
    </style:style>
    <style:style style:name="T171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/>
    </style:style>
    <style:style style:name="T176" style:parent-style-name="預設段落字型" style:family="text">
      <style:text-properties style:font-name-asian="標楷體" fo:font-style="italic" style:font-style-asian="italic"/>
    </style:style>
    <style:style style:name="P177" style:parent-style-name="內文" style:family="paragraph">
      <style:paragraph-properties fo:margin-bottom="0.0277in" fo:line-height="0.2222in" fo:text-indent="0.1666in"/>
      <style:text-properties style:font-name-asian="標楷體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84" style:family="table-row">
      <style:table-row-properties/>
    </style:style>
    <style:style style:name="P185" style:parent-style-name="內文" style:family="paragraph">
      <style:paragraph-properties fo:line-height="0.2222in"/>
      <style:text-properties style:font-name-asian="標楷體" style:letter-kerning="false"/>
    </style:style>
    <style:style style:name="TableCell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margin-top="0.0277in" fo:margin-bottom="0.0277in" fo:line-height="0.2222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margin-top="0.0277in" fo:margin-bottom="0.0277in" fo:line-height="0.2222in"/>
    </style:style>
    <style:style style:name="T206" style:parent-style-name="預設段落字型" style:family="text">
      <style:text-properties style:font-name-asian="標楷體" fo:font-style="italic" style:font-style-asian="italic"/>
    </style:style>
    <style:style style:name="T207" style:parent-style-name="預設段落字型" style:family="text">
      <style:text-properties style:font-name-asian="標楷體" fo:font-style="italic" style:font-style-asian="italic"/>
    </style:style>
    <style:style style:name="T208" style:parent-style-name="預設段落字型" style:family="text">
      <style:text-properties style:font-name-asian="標楷體" fo:font-style="italic" style:font-style-asian="italic"/>
    </style:style>
    <style:style style:name="P209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16" style:family="table-row">
      <style:table-row-properties style:min-row-height="0.4562in"/>
    </style:style>
    <style:style style:name="P217" style:parent-style-name="內文" style:family="paragraph">
      <style:paragraph-properties fo:line-height="0.2222in"/>
      <style:text-properties style:font-name-asian="標楷體" style:letter-kerning="false"/>
    </style:style>
    <style:style style:name="TableCell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line-height="0.2222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2222in"/>
      <style:text-properties style:font-name-asian="標楷體" style:letter-kerning="false"/>
    </style:style>
    <style:style style:name="TableCell2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fo:letter-spacing="-0.0069in"/>
    </style:style>
    <style:style style:name="T257" style:parent-style-name="預設段落字型" style:family="text">
      <style:text-properties style:font-name-asian="標楷體" fo:font-weight="bold" style:font-weight-asian="bold" fo:letter-spacing="-0.0069in"/>
    </style:style>
    <style:style style:name="T258" style:parent-style-name="預設段落字型" style:family="text">
      <style:text-properties style:font-name-asian="標楷體" fo:font-weight="bold" style:font-weight-asian="bold" fo:letter-spacing="-0.0069in"/>
    </style:style>
    <style:style style:name="T259" style:parent-style-name="預設段落字型" style:family="text">
      <style:text-properties style:font-name-asian="標楷體" fo:font-weight="bold" style:font-weight-asian="bold" fo:letter-spacing="-0.0069in"/>
    </style:style>
    <style:style style:name="T260" style:parent-style-name="預設段落字型" style:family="text">
      <style:text-properties style:font-name-asian="標楷體" fo:font-weight="bold" style:font-weight-asian="bold" fo:letter-spacing="-0.0069in"/>
    </style:style>
    <style:style style:name="T261" style:parent-style-name="預設段落字型" style:family="text">
      <style:text-properties style:font-name-asian="標楷體" fo:font-weight="bold" style:font-weight-asian="bold" fo:letter-spacing="-0.0069in"/>
    </style:style>
    <style:style style:name="T262" style:parent-style-name="預設段落字型" style:family="text">
      <style:text-properties style:font-name-asian="標楷體" fo:font-weight="bold" style:font-weight-asian="bold" fo:letter-spacing="-0.0069in"/>
    </style:style>
    <style:style style:name="T263" style:parent-style-name="預設段落字型" style:family="text">
      <style:text-properties style:font-name-asian="標楷體" fo:font-weight="bold" style:font-weight-asian="bold" fo:letter-spacing="-0.0069in"/>
    </style:style>
    <style:style style:name="T264" style:parent-style-name="預設段落字型" style:family="text">
      <style:text-properties style:font-name-asian="標楷體" fo:font-weight="bold" style:font-weight-asian="bold" fo:letter-spacing="-0.0069in"/>
    </style:style>
    <style:style style:name="T265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7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2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73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74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75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76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77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P278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7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margin-bottom="0.0277in" fo:line-height="0.2222in" fo:margin-left="0.0833in">
        <style:tab-stops/>
      </style:paragraph-properties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margin-bottom="0.0277in" fo:line-height="0.2222in" fo:margin-left="0.1319in" fo:text-indent="-0.1152in">
        <style:tab-stops/>
      </style:paragraph-properties>
    </style:style>
    <style:style style:name="T329" style:parent-style-name="預設段落字型" style:family="text">
      <style:text-properties style:font-name-asian="標楷體" fo:font-style="italic" style:font-style-asian="italic"/>
    </style:style>
    <style:style style:name="T330" style:parent-style-name="預設段落字型" style:family="text">
      <style:text-properties style:font-name-asian="標楷體" fo:font-style="italic" style:font-style-asian="italic"/>
    </style:style>
    <style:style style:name="T331" style:parent-style-name="預設段落字型" style:family="text">
      <style:text-properties style:font-name="標楷體" style:font-name-asian="標楷體" fo:font-style="italic" style:font-style-asian="italic"/>
    </style:style>
    <style:style style:name="T332" style:parent-style-name="預設段落字型" style:family="text">
      <style:text-properties style:font-name-asian="標楷體" fo:font-style="italic" style:font-style-asian="italic"/>
    </style:style>
    <style:style style:name="T333" style:parent-style-name="預設段落字型" style:family="text">
      <style:text-properties style:font-name-asian="標楷體" fo:font-style="italic" style:font-style-asian="italic"/>
    </style:style>
    <style:style style:name="T334" style:parent-style-name="預設段落字型" style:family="text">
      <style:text-properties style:font-name-asian="標楷體" fo:font-style="italic" style:font-style-asian="italic"/>
    </style:style>
    <style:style style:name="T335" style:parent-style-name="預設段落字型" style:family="text">
      <style:text-properties style:font-name="標楷體" style:font-name-asian="標楷體" fo:font-style="italic" style:font-style-asian="italic"/>
    </style:style>
    <style:style style:name="P336" style:parent-style-name="內文" style:family="paragraph">
      <style:paragraph-properties fo:margin-bottom="0.0277in" fo:line-height="0.2222in" fo:margin-left="0.0833in">
        <style:tab-stops/>
      </style:paragraph-properties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43" style:family="table-row">
      <style:table-row-properties style:row-height="0.3152in"/>
    </style:style>
    <style:style style:name="TableCell344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line-height="0.2222in"/>
      <style:text-properties style:font-name-asian="標楷體" style:letter-kerning="false"/>
    </style:style>
    <style:style style:name="TableCell346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7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ableCell366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line-height="0.222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68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70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72" style:family="table-row">
      <style:table-row-properties style:row-height="0.3541in"/>
    </style:style>
    <style:style style:name="TableCell37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line-height="0.2222in"/>
      <style:text-properties style:font-name-asian="標楷體" style:letter-kerning="false"/>
    </style:style>
    <style:style style:name="TableCell3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end" fo:margin-top="0.0798in" fo:margin-bottom="0.0798in" fo:line-height="0.2222in"/>
    </style:style>
    <style:style style:name="T3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97" style:family="table-row">
      <style:table-row-properties style:min-row-height="0.5013in"/>
    </style:style>
    <style:style style:name="TableCell398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-asian="標楷體" fo:font-weight="bold" style:font-weight-asian="bold" style:letter-kerning="false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style:font-name-asian="標楷體" fo:font-weight="bold" style:font-weight-asian="bold" style:letter-kerning="false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 fo:font-weight="bold" style:font-weight-asian="bold" style:letter-kerning="false"/>
    </style:style>
    <style:style style:name="TableCell41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-asian="標楷體" fo:font-weight="bold" style:font-weight-asian="bold" style:letter-kerning="false"/>
    </style:style>
    <style:style style:name="P419" style:parent-style-name="內文" style:family="paragraph">
      <style:paragraph-properties fo:text-align="justify" fo:margin-top="0.0798in" fo:line-height="0.1666in" fo:margin-left="0.4583in" fo:text-indent="-0.4583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中正大學理學院</text:span><text:span text:style-name="T3"><text:s text:c="4"/></text:span><text:span text:style-name="T4">系(所)</text:span><text:span text:style-name="T5">教師升等</text:span><text:span text:style-name="T6">研究</text:span><text:span text:style-name="T7">成績評分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12.3.30</text:p>
          </table:table-cell>
          <table:table-cell table:style-name="TableCell14">
            <text:p text:style-name="P15"><text:span text:style-name="T16">1</text:span><text:span text:style-name="T17">1</text:span><text:span text:style-name="T18">1</text:span><text:span text:style-name="T19">學年第</text:span><text:span text:style-name="T20">3</text:span><text:span text:style-name="T21">次院</text:span><text:span text:style-name="T22">務會議</text:span><text:span text:style-name="T23">通過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項目</text:span></text:p>
          </table:table-cell>
          <table:table-cell table:style-name="TableCell40" table:number-columns-spanned="5">
            <text:p text:style-name="P41"><text:span text:style-name="T42">內</text:span><text:span text:style-name="T43"><text:s/></text:span><text:span text:style-name="T44"><text:s text:c="2"/></text:span><text:span text:style-name="T45">容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申請人自<text:s text:c="2"/>評</text:p>
            <text:p text:style-name="P48"><text:span text:style-name="T49">分</text:span><text:span text:style-name="T50"><text:s text:c="2"/></text:span><text:span text:style-name="T51">數</text:span></text:p>
          </table:table-cell>
          <table:table-cell table:style-name="TableCell52">
            <text:p text:style-name="P53"><text:span text:style-name="T54">系教評會審查</text:span><text:span text:style-name="T55">分</text:span><text:span text:style-name="T56"><text:s text:c="2"/></text:span><text:span text:style-name="T57">數</text:span></text:p>
          </table:table-cell>
          <table:table-cell table:style-name="TableCell58">
            <text:p text:style-name="P59"><text:span text:style-name="T60">院教評會審查</text:span><text:span text:style-name="T61">分</text:span><text:span text:style-name="T62"><text:s text:c="2"/></text:span><text:span text:style-name="T63">數</text:span></text:p>
          </table:table-cell>
          <table:table-cell>
            <text:p text:style-name="P59"/>
          </table:table-cell>
        </table:table-row>
        <table:table-row table:style-name="TableRow64">
          <table:table-cell table:style-name="TableCell65">
            <text:p text:style-name="P66">A1</text:p>
            <text:p text:style-name="P67">研究或研發成果外審</text:p>
            <text:p text:style-name="P68">(75%)</text:p>
            <text:p text:style-name="P69"><text:span text:style-name="T70">[</text:span><text:span text:style-name="T71">依據外審結果填列計算</text:span><text:span text:style-name="T72">]</text:span></text:p>
          </table:table-cell>
          <table:table-cell table:style-name="TableCell73" table:number-columns-spanned="5">
            <text:p text:style-name="P74"><text:span text:style-name="T75">極</text:span><text:span text:style-name="T76">優</text:span><text:span text:style-name="T77">（</text:span><text:span text:style-name="T78">1</text:span><text:span text:style-name="T79">2.50</text:span><text:span text:style-name="T80">分）</text:span><text:span text:style-name="T81"><text:s text:c="4"/></text:span><text:span text:style-name="T82">位</text:span></text:p>
            <text:p text:style-name="P83"><text:span text:style-name="T84">優</text:span><text:span text:style-name="T85"><text:s text:c="2"/></text:span><text:span text:style-name="T86">（</text:span><text:span text:style-name="T87">1</text:span><text:span text:style-name="T88">0.83</text:span><text:span text:style-name="T89">分）</text:span><text:span text:style-name="T90"><text:s text:c="4"/></text:span><text:span text:style-name="T91">位</text:span></text:p>
            <text:p text:style-name="P92"><text:span text:style-name="T93">佳</text:span><text:span text:style-name="T94"><text:s text:c="2"/></text:span><text:span text:style-name="T95">（</text:span><text:span text:style-name="T96">9.00</text:span><text:span text:style-name="T97">分）</text:span><text:span text:style-name="T98"><text:s/></text:span><text:span text:style-name="T99"><text:s text:c="4"/></text:span><text:span text:style-name="T100">位</text:span></text:p>
            <text:p text:style-name="P101"><text:span text:style-name="T102">普通</text:span><text:span text:style-name="T103">（</text:span><text:span text:style-name="T104">6.33</text:span><text:span text:style-name="T105">分）</text:span><text:span text:style-name="T106"><text:s text:c="2"/></text:span><text:span text:style-name="T107"><text:s text:c="4"/></text:span><text:span text:style-name="T108">位</text:span></text:p>
            <text:p text:style-name="P109"><text:span text:style-name="T110">尚可</text:span><text:span text:style-name="T111">（</text:span><text:span text:style-name="T112">4.17</text:span><text:span text:style-name="T113">分）</text:span><text:span text:style-name="T114"><text:s/></text:span><text:span text:style-name="T115"><text:s text:c="4"/></text:span><text:span text:style-name="T116">位</text:span></text:p>
            <text:p text:style-name="P117"><text:span text:style-name="T118">差</text:span><text:span text:style-name="T119"><text:s text:c="2"/></text:span><text:span text:style-name="T120">（</text:span><text:span text:style-name="T121">0</text:span><text:span text:style-name="T122">分）</text:span><text:span text:style-name="T123"><text:s text:c="3"/></text:span><text:span text:style-name="T124"><text:s text:c="4"/></text:span><text:span text:style-name="T125">位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A2</text:p>
            <text:p text:style-name="P135"><text:span text:style-name="T136">計畫</text:span><text:span text:style-name="T137">、</text:span><text:span text:style-name="T138">獎項及其</text:span><text:span text:style-name="T139">他</text:span><text:span text:style-name="T140">學術成績</text:span><text:span text:style-name="T141">(25%)</text:span></text:p>
            <text:p text:style-name="P142"><text:span text:style-name="T143">[</text:span><text:span text:style-name="T144">由申請人詳述</text:span><text:span text:style-name="T145">所獲之研究計畫、傑出獎、優良事蹟，</text:span><text:span text:style-name="T146">並檢附相關證明文件</text:span><text:span text:style-name="T147">]</text:span></text:p>
          </table:table-cell>
          <table:table-cell table:style-name="TableCell148" table:number-columns-spanned="5">
            <text:p text:style-name="P149"><text:span text:style-name="T150">A</text:span><text:span text:style-name="T151">2</text:span><text:span text:style-name="T152">a</text:span><text:span text:style-name="T153">(</text:span><text:span text:style-name="T154">至多</text:span><text:span text:style-name="T155">25</text:span><text:span text:style-name="T156">分</text:span><text:span text:style-name="T157">)</text:span><text:span text:style-name="T158">:</text:span><text:span text:style-name="T159">獲</text:span><text:span text:style-name="T160">國科會</text:span><text:span text:style-name="T161">(</text:span><text:span text:style-name="T162">原科技部</text:span><text:span text:style-name="T163">)</text:span><text:span text:style-name="T164">專題</text:span><text:span text:style-name="T165">計畫</text:span><text:span text:style-name="T166">：</text:span><text:span text:style-name="T167"><text:s/></text:span></text:p>
            <text:p text:style-name="P168"><text:span text:style-name="T169">[</text:span><text:span text:style-name="T170">請註明</text:span><text:span text:style-name="T171">國科會</text:span><text:span text:style-name="T172">(</text:span><text:span text:style-name="T173">原科技部</text:span><text:span text:style-name="T174">)</text:span><text:span text:style-name="T175">之計畫名稱及編號</text:span><text:span text:style-name="T176">]</text:span></text:p>
            <text:p text:style-name="P177">______件=_______分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A</text:span><text:span text:style-name="T189">2</text:span><text:span text:style-name="T190">b</text:span><text:span text:style-name="T191">(</text:span><text:span text:style-name="T192">至多</text:span><text:span text:style-name="T193">25</text:span><text:span text:style-name="T194">分</text:span><text:span text:style-name="T195">)</text:span><text:span text:style-name="T196">:</text:span><text:span text:style-name="T197"><text:s/></text:span><text:span text:style-name="T198">其他</text:span><text:span text:style-name="T199">專題計畫</text:span><text:span text:style-name="T200">：</text:span><text:span text:style-name="T201">經由研發處</text:span><text:span text:style-name="T202">、教務處</text:span><text:span text:style-name="T203">認定並獲得補助</text:span><text:span text:style-name="T204">之研究計畫</text:span></text:p>
            <text:p text:style-name="P205"><text:span text:style-name="T206">[</text:span><text:span text:style-name="T207">請註明其他計畫之名稱、編號及委託單位</text:span><text:span text:style-name="T208">]</text:span></text:p>
            <text:p text:style-name="P209">______件=_______分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A</text:span><text:span text:style-name="T221">2</text:span><text:span text:style-name="T222">c</text:span><text:span text:style-name="T223">(</text:span><text:span text:style-name="T224">至多</text:span><text:span text:style-name="T225">25</text:span><text:span text:style-name="T226">分</text:span><text:span text:style-name="T227">)</text:span><text:span text:style-name="T228">:</text:span><text:span text:style-name="T229">科技部</text:span><text:span text:style-name="T230">傑出獎</text:span><text:span text:style-name="T231">，</text:span><text:span text:style-name="T232">1</text:span><text:span text:style-name="T233">次</text:span><text:span text:style-name="T234">20</text:span><text:span text:style-name="T235">分</text:span></text:p>
            <text:p text:style-name="P236">_____次=_____分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<text:span text:style-name="T247">A</text:span><text:span text:style-name="T248">2</text:span><text:span text:style-name="T249">d</text:span><text:span text:style-name="T250">(</text:span><text:span text:style-name="T251">至多</text:span><text:span text:style-name="T252">25</text:span><text:span text:style-name="T253">分</text:span><text:span text:style-name="T254">)</text:span><text:span text:style-name="T255">:<text:s/></text:span><text:span text:style-name="T256">除</text:span><text:span text:style-name="T257">A</text:span><text:span text:style-name="T258">2</text:span><text:span text:style-name="T259">a</text:span><text:span text:style-name="T260">、</text:span><text:span text:style-name="T261">A</text:span><text:span text:style-name="T262">2</text:span><text:span text:style-name="T263">b</text:span><text:span text:style-name="T264">以外之其他學術成就或特殊貢獻</text:span><text:span text:style-name="T265">、獎項</text:span><text:span text:style-name="T266">最高可得</text:span><text:span text:style-name="T267">25</text:span><text:span text:style-name="T268">分，包括：</text:span></text:p>
            <text:p text:style-name="P269"><text:span text:style-name="T270">1.</text:span><text:span text:style-name="T271">獲</text:span><text:span text:style-name="T272">得國際性學術獎者，每次可得</text:span><text:span text:style-name="T273">8</text:span><text:span text:style-name="T274">分；獲得全國性學術獎者，每次可得</text:span><text:span text:style-name="T275">6</text:span><text:span text:style-name="T276">分</text:span><text:span text:style-name="T277">。</text:span></text:p>
            <text:p text:style-name="P278"><text:span text:style-name="T279">2</text:span><text:span text:style-name="T280">.</text:span><text:span text:style-name="T281">擔任</text:span><text:span text:style-name="T282">國家型計畫、學界科專計畫、</text:span><text:span text:style-name="T283">整合型計畫之總主持人</text:span><text:span text:style-name="T284">，每件</text:span><text:span text:style-name="T285">6</text:span><text:span text:style-name="T286">分</text:span><text:span text:style-name="T287">，共同主持人每件</text:span><text:span text:style-name="T288">3</text:span><text:span text:style-name="T289">分。</text:span></text:p>
            <text:p text:style-name="P290"><text:span text:style-name="T291"><text:s text:c="18"/></text:span><text:span text:style-name="T292">獎項　</text:span><text:span text:style-name="T293">____</text:span><text:span text:style-name="T294">次　</text:span><text:span text:style-name="T295">＝</text:span><text:span text:style-name="T296"><text:s/></text:span><text:span text:style-name="T297">_____</text:span><text:span text:style-name="T298">分</text:span></text:p>
            <text:p text:style-name="P299"><text:span text:style-name="T300"><text:s text:c="18"/></text:span><text:span text:style-name="T301">獎項　</text:span><text:span text:style-name="T302">____</text:span><text:span text:style-name="T303">次</text:span><text:span text:style-name="T304">　</text:span><text:span text:style-name="T305">＝</text:span><text:span text:style-name="T306"><text:s/></text:span><text:span text:style-name="T307">_____</text:span><text:span text:style-name="T308">分</text:span></text:p>
            <text:p text:style-name="P309"><text:span text:style-name="T310"><text:s text:c="18"/></text:span><text:span text:style-name="T311">計畫</text:span><text:span text:style-name="T312">　</text:span><text:span text:style-name="T313">____</text:span><text:span text:style-name="T314">件</text:span><text:span text:style-name="T315">　</text:span><text:span text:style-name="T316">＝<text:s/></text:span><text:span text:style-name="T317">_____</text:span><text:span text:style-name="T318">分</text:span></text:p>
            <text:p text:style-name="P319"><text:span text:style-name="T320"><text:s text:c="18"/></text:span><text:span text:style-name="T321">計畫　</text:span><text:span text:style-name="T322">____</text:span><text:span text:style-name="T323">件</text:span><text:span text:style-name="T324">　</text:span><text:span text:style-name="T325">＝<text:s/></text:span><text:span text:style-name="T326">_____</text:span><text:span text:style-name="T327">分</text:span></text:p>
            <text:p text:style-name="P328"><text:span text:style-name="T329">3.</text:span><text:span text:style-name="T330">執行地區教學醫院以上之合作計畫</text:span><text:span text:style-name="T331">，整合型計畫之總主持人每件5分，共同主持人每件1.5分；個人型計畫</text:span><text:span text:style-name="T332">主持人每件</text:span><text:span text:style-name="T333"><text:s/>2</text:span><text:span text:style-name="T334">分</text:span><text:span text:style-name="T335">，共同主持人每件 0.5分。</text:span></text:p>
            <text:p text:style-name="P336">______件=_______分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<text:span text:style-name="T348">小計</text:span><text:span text:style-name="T349"><text:s/></text:span><text:span text:style-name="T350">[A</text:span><text:span text:style-name="T351">2</text:span><text:span text:style-name="T352">a+A</text:span><text:span text:style-name="T353">2</text:span><text:span text:style-name="T354">b+A</text:span><text:span text:style-name="T355">2</text:span><text:span text:style-name="T356">c+A</text:span><text:span text:style-name="T357">2</text:span><text:span text:style-name="T358">d</text:span><text:span text:style-name="T359">以上實得總分超過</text:span><text:span text:style-name="T360">25</text:span><text:span text:style-name="T361">分者，以</text:span><text:span text:style-name="T362">25</text:span><text:span text:style-name="T363">分計算</text:span><text:span text:style-name="T364">]</text:span><text:span text:style-name="T365">：</text:span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p text:style-name="P376"><text:span text:style-name="T377">合</text:span><text:span text:style-name="T378"><text:s/></text:span><text:span text:style-name="T379">計</text:span><text:span text:style-name="T380"><text:s/></text:span><text:span text:style-name="T381">[</text:span><text:span text:style-name="T382">研究</text:span><text:span text:style-name="T383">成績</text:span><text:span text:style-name="T384">A1</text:span><text:span text:style-name="T385">＋</text:span><text:span text:style-name="T386">A2</text:span><text:span text:style-name="T387">合計總分最高</text:span><text:span text:style-name="T388">100</text:span><text:span text:style-name="T389">]</text:span><text:span text:style-name="T390">：</text:span>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升等申請人</text:span></text:p>
            <text:p text:style-name="P401"><text:span text:style-name="T402">簽</text:span><text:span text:style-name="T403"><text:s text:c="2"/></text:span><text:span text:style-name="T404">名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系教評會</text:p>
            <text:p text:style-name="P409"><text:span text:style-name="T410">主席核章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院教評會</text:p>
            <text:p text:style-name="P415"><text:span text:style-name="T416">主席核章</text:span>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</table:table>
      <text:p text:style-name="P419"><text:span text:style-name="T420">備註：</text:span><text:span text:style-name="T421">計畫採計期間及計分方式：計畫核定執行之起始日，</text:span><text:span text:style-name="T422">自</text:span><text:span text:style-name="T423">取得前一等級教師資格後，至升等生效前一日止（含）</text:span><text:span text:style-name="T424">，</text:span><text:span text:style-name="T425">採計其中五</text:span><text:span text:style-name="T426">學</text:span><text:span text:style-name="T427">年之計畫。</text:span><text:span text:style-name="T428">依計畫核定清單或合約書所列期間，以</text:span><text:span text:style-name="T429">十二</text:span><text:span text:style-name="T430">個月為單位按比例計算件數至小數</text:span><text:span text:style-name="T431">第二</text:span><text:span text:style-name="T432">位，即計畫執行期間未達一年或超過一年者，按執行月數依比例計算之。若因計畫展延，</text:span><text:span text:style-name="T433">展延部份不採計</text:span><text:span text:style-name="T434">。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Admin</dc:creator>
    <meta:creation-date>2023-11-20T07:27:00Z</meta:creation-date>
    <dc:date>2023-11-20T07:27:00Z</dc:date>
    <meta:print-date>2018-08-28T0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