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472in" fo:margin-left="1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top="0.0833in" fo:margin-bottom="0.0416in" fo:line-height="10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3.1402in" style:use-optimal-column-width="false"/>
    </style:style>
    <style:style style:name="TableColumn30" style:family="table-column">
      <style:table-column-properties style:column-width="1.7618in" style:use-optimal-column-width="false"/>
    </style:style>
    <style:style style:name="TableColumn31" style:family="table-column">
      <style:table-column-properties style:column-width="2.155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6555in" style:use-optimal-column-width="false"/>
    </style:style>
    <style:style style:name="Table25" style:family="table">
      <style:table-properties style:width="10.4347in" fo:margin-left="0in" table:align="left"/>
    </style:style>
    <style:style style:name="TableRow34" style:family="table-row">
      <style:table-row-properties style:row-height="0.305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letter-spacing="0.0138in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margin-left="0.1576in" fo:margin-right="0.157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584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" style:family="table-row">
      <style:table-row-properties style:min-row-height="0.585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584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6" style:family="table-row">
      <style:table-row-properties style:min-row-height="0.585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584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585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5in"/>
      <style:text-properties style:font-name="標楷體" style:font-name-asian="標楷體" fo:letter-spacing="0.0416in" style:font-size-complex="12pt"/>
    </style:style>
    <style:style style:name="TableCell19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letter-spacing="0.0416in" style:font-size-complex="12pt"/>
    </style:style>
    <style:style style:name="TableCell200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4" style:parent-style-name="內文" style:list-style-name="LFO1" style:family="paragraph">
      <style:paragraph-properties fo:line-height="0.41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0833in" fo:line-height="100%" fo:margin-left="7.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理學院教師聘任及升等著作</text:span><text:span text:style-name="T3">外審委員</text:span><text:span text:style-name="T4">資料表</text:span><text:span text:style-name="T5">(</text:span><text:span text:style-name="T6"><text:s text:c="6"/></text:span><text:span text:style-name="T7">學年度</text:span><text:span text:style-name="T8">)</text:span></text:p>
      <text:p text:style-name="P9"><text:span text:style-name="T10">學系：</text:span><text:span text:style-name="T11"><text:s text:c="14"/></text:span><text:span text:style-name="T12"><text:s text:c="4"/></text:span><text:span text:style-name="T13">申請</text:span><text:span text:style-name="T14">教師</text:span><text:span text:style-name="T15">：</text:span><text:span text:style-name="T16"><text:s text:c="13"/></text:span><text:span text:style-name="T17"><text:s text:c="2"/></text:span><text:span text:style-name="T18"><text:s text:c="4"/></text:span><text:span text:style-name="T19"><text:s/></text:span><text:span text:style-name="T20">□</text:span><text:span text:style-name="T21">升等</text:span><text:span text:style-name="T22"><text:s text:c="3"/>□</text:span><text:span text:style-name="T23">聘任</text:span><text:span text:style-name="T24">（ □專任 <text:s/>□兼任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現 <text:s text:c="5"/>職</text:p>
          </table:table-cell>
          <table:table-cell table:style-name="TableCell41">
            <text:p text:style-name="P42">通訊處（含E-mail）/電話(含手機)</text:p>
          </table:table-cell>
          <table:table-cell table:style-name="TableCell43">
            <text:p text:style-name="P44">主 <text:s text:c="2"/>要 <text:s text:c="2"/>經 <text:s text:c="2"/>歷</text:p>
          </table:table-cell>
          <table:table-cell table:style-name="TableCell45">
            <text:p text:style-name="P46">研 <text:s text:c="2"/>究 <text:s text:c="2"/>專 <text:s text:c="2"/>長</text:p>
          </table:table-cell>
          <table:table-cell table:style-name="TableCell47">
            <text:p text:style-name="P48">代號</text:p>
          </table:table-cell>
          <table:table-cell table:style-name="TableCell49">
            <text:p text:style-name="P50">備 <text:s/>註</text:p>
          </table:table-cell>
        </table:table-row>
        <table:table-row table:style-name="TableRow51">
          <table:table-cell table:style-name="TableCell52">
            <text:p text:style-name="P53">１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２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３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４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６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此 <text:s/>部 <text:s/>分 <text:s/></text:p>
          </table:table-cell>
          <table:table-cell table:style-name="TableCell194">
            <text:p text:style-name="P195">保 <text:s/>密 <text:s/>處 <text:s/>理）</text:p>
          </table:table-cell>
          <table:table-cell table:style-name="TableCell196">
            <text:p text:style-name="P197">（此部分必要</text:p>
          </table:table-cell>
          <table:table-cell table:style-name="TableCell198">
            <text:p text:style-name="P199">時可公開參考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<text:span text:style-name="T205">請申請單位</text:span><text:span text:style-name="T206">至少推薦</text:span><text:span text:style-name="T207">八</text:span><text:span text:style-name="T208">位</text:span><text:span text:style-name="T209">校外專家學者並</text:span><text:span text:style-name="T210">詳細</text:span><text:span text:style-name="T211">填寫</text:span><text:span text:style-name="T212">正確</text:span><text:span text:style-name="T213">資料</text:span><text:span text:style-name="T214">後</text:span><text:span text:style-name="T215">密封</text:span><text:span text:style-name="T216">，以利圈選審查人及送審作業。</text:span></text:p>
        </text:list-item>
      </text:list>
      <text:p text:style-name="P217"><text:span text:style-name="T218">主管簽名：</text:span><text:span text:style-name="T219"><text:s text:c="3"/></text:span><text:span text:style-name="T220"><text:s text:c="5"/></text:span><text:span text:style-name="T22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4722in" fo:margin-left="0.59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教師升等著作審查人資料表</dc:title>
    <dc:description>86/02/13</dc:description>
    <dc:subject/>
    <meta:initial-creator>ccu</meta:initial-creator>
    <dc:creator>Admin</dc:creator>
    <meta:creation-date>2023-11-20T07:41:00Z</meta:creation-date>
    <dc:date>2023-11-20T07:41:00Z</dc:date>
    <meta:print-date>2007-11-26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