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805in" text:min-label-width="0.5in" text:list-level-position-and-space-mode="label-alignment">
          <style:list-level-label-alignment text:label-followed-by="listtab" fo:margin-left="0.8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305in" text:min-label-width="0.5in" text:list-level-position-and-space-mode="label-alignment">
          <style:list-level-label-alignment text:label-followed-by="listtab" fo:margin-left="1.6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prefix="【" style:num-suffix="." style:num-format="1">
        <style:list-level-properties text:space-before="1.1569in" text:min-label-width="0.75in" text:list-level-position-and-space-mode="label-alignment">
          <style:list-level-label-alignment text:label-followed-by="listtab" fo:margin-left="1.9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39">
      <text:list-level-style-number text:level="1" style:num-prefix="【" style:num-suffix="." style:num-format="1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40">
      <text:list-level-style-number text:level="1" style:num-prefix="【" style:num-suffix="." style:num-format="1">
        <style:list-level-properties text:space-before="1.9256in" text:min-label-width="0.5in" text:list-level-position-and-space-mode="label-alignment">
          <style:list-level-label-alignment text:label-followed-by="listtab" fo:margin-left="2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7687in" text:min-label-width="0.5937in" text:list-level-position-and-space-mode="label-alignment">
          <style:list-level-label-alignment text:label-followed-by="listtab" fo:margin-left="1.3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42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center"/>
      <style:text-properties style:font-name-asian="標楷體" style:font-weight-complex="bold" fo:letter-spacing="0.0333in" fo:font-size="24pt" style:font-size-asian="24pt" style:font-size-complex="24pt"/>
    </style:style>
    <style:style style:name="P11" style:parent-style-name="內文" style:family="paragraph">
      <style:paragraph-properties style:snap-to-layout-grid="false" fo:text-align="center"/>
      <style:text-properties style:font-name-asian="標楷體" style:font-weight-complex="bold" fo:letter-spacing="0.0333in" fo:font-size="24pt" style:font-size-asian="24pt" style:font-size-complex="24pt"/>
    </style:style>
    <style:style style:name="P12" style:parent-style-name="內文" style:family="paragraph">
      <style:paragraph-properties style:snap-to-layout-grid="false" fo:text-align="center"/>
      <style:text-properties style:font-name-asian="標楷體" style:font-weight-complex="bold" fo:letter-spacing="0.0333in" fo:font-size="24pt" style:font-size-asian="24pt" style:font-size-complex="2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style:font-weight-complex="bold" fo:letter-spacing="0.0333in" fo:font-size="24pt" style:font-size-asian="24pt" style:font-size-complex="24pt"/>
    </style:style>
    <style:style style:name="T15" style:parent-style-name="預設段落字型" style:family="text">
      <style:text-properties style:font-name-asian="標楷體" style:font-weight-complex="bold" fo:letter-spacing="0.0333in" fo:font-size="24pt" style:font-size-asian="24pt" style:font-size-complex="24pt"/>
    </style:style>
    <style:style style:name="T16" style:parent-style-name="預設段落字型" style:family="text">
      <style:text-properties style:font-name-asian="標楷體" style:font-weight-complex="bold" fo:letter-spacing="0.0333in" fo:font-size="24pt" style:font-size-asian="24pt" style:font-size-complex="24pt"/>
    </style:style>
    <style:style style:name="T17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18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21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22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23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24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25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26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27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30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31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33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34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36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37" style:parent-style-name="內文" style:family="paragraph">
      <style:paragraph-properties style:snap-to-layout-grid="false" fo:text-align="justify" fo:margin-top="0.0694in" fo:margin-bottom="0.0694in" fo:text-indent="1.3333in"/>
    </style:style>
    <style:style style:name="T38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39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40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P41" style:parent-style-name="內文" style:family="paragraph">
      <style:paragraph-properties style:snap-to-layout-grid="false" fo:text-align="justify" fo:margin-top="0.0694in" fo:margin-bottom="0.0694in" fo:text-indent="1.3333in"/>
      <style:text-properties style:font-name-asian="標楷體" style:font-weight-complex="bold" fo:letter-spacing="0.0138in" fo:font-size="22pt" style:font-size-asian="22pt" style:font-size-complex="22pt"/>
    </style:style>
    <style:style style:name="P42" style:parent-style-name="內文" style:family="paragraph">
      <style:paragraph-properties style:snap-to-layout-grid="false" fo:text-align="justify" fo:margin-top="0.0694in" fo:margin-bottom="0.0694in" fo:text-indent="1.3333in"/>
      <style:text-properties style:font-name-asian="標楷體" style:font-weight-complex="bold" fo:letter-spacing="0.0138in" fo:font-size="22pt" style:font-size-asian="22pt" style:font-size-complex="22pt"/>
    </style:style>
    <style:style style:name="P43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53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54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55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56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57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58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59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60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61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P62" style:parent-style-name="內文" style:family="paragraph">
      <style:paragraph-properties fo:break-before="page" style:snap-to-layout-grid="false" fo:text-align="center"/>
    </style:style>
    <style:style style:name="T63" style:parent-style-name="預設段落字型" style:family="text">
      <style:text-properties style:font-name-asian="標楷體" fo:font-weight="bold" style:font-weight-asian="bold" style:font-weight-complex="bold" fo:letter-spacing="0.0333in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0.0333in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0.0333in" fo:font-size="18pt" style:font-size-asian="18pt" style:font-size-complex="18pt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67" style:parent-style-name="內文" style:family="paragraph">
      <style:paragraph-properties style:snap-to-layout-grid="false" fo:text-align="end"/>
      <style:text-properties style:font-name-asian="標楷體" style:font-weight-complex="bold" fo:letter-spacing="0.0138in"/>
    </style:style>
    <style:style style:name="P68" style:parent-style-name="內文" style:family="paragraph">
      <style:paragraph-properties style:snap-to-layout-grid="false" fo:text-align="justify" fo:margin-top="0.0694in" fo:margin-bottom="0.0694in" fo:text-indent="0.3888in">
        <style:tab-stops>
          <style:tab-stop style:type="right" style:leader-style="dotted" style:leader-text="." style:position="6.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0694in" fo:margin-bottom="0.0694in" fo:text-indent="0.3888in">
        <style:tab-stops>
          <style:tab-stop style:type="right" style:leader-style="dotted" style:leader-text="." style:position="6.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694in" fo:margin-bottom="0.0694in" fo:text-indent="0.3888in">
        <style:tab-stops>
          <style:tab-stop style:type="right" style:leader-style="dotted" style:leader-text="." style:position="6.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0694in" fo:margin-bottom="0.0694in" fo:text-indent="0.3888in">
        <style:tab-stops>
          <style:tab-stop style:type="right" style:leader-style="dotted" style:leader-text="." style:position="6.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7486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1.5138in" fo:text-indent="-0.2256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1.7152in" fo:text-indent="-1.0055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1.5138in" fo:text-indent="-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0694in" fo:margin-bottom="0.0694in" fo:text-indent="0.3888in">
        <style:tab-stops>
          <style:tab-stop style:type="right" style:leader-style="dotted" style:leader-text="." style:position="6.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P112" style:parent-style-name="內文" style:list-style-name="LFO41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3" style:parent-style-name="內文" style:list-style-name="LFO41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7486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7486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top="0.0694in" fo:margin-bottom="0.0694in" fo:text-indent="0.3888in">
        <style:tab-stops>
          <style:tab-stop style:type="right" style:leader-style="dotted" style:leader-text="." style:position="6.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P125" style:parent-style-name="內文" style:family="paragraph">
      <style:paragraph-properties style:snap-to-layout-grid="false" fo:margin-left="0.379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0.379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0.379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top="0.0694in" fo:margin-bottom="0.0694in" fo:text-indent="0.3888in">
        <style:tab-stops>
          <style:tab-stop style:type="right" style:leader-style="dotted" style:leader-text="." style:position="6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42" style:family="paragraph">
      <style:paragraph-properties fo:break-before="page" style:snap-to-layout-grid="false" fo:text-align="center"/>
    </style:style>
    <style:style style:name="T130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31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32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33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justify" fo:margin-top="0.0694in" fo:margin-bottom="0.0694in" fo:text-indent="0.8in">
        <style:tab-stops>
          <style:tab-stop style:type="right" style:leader-style="dotted" style:leader-text="." style:position="6.5in"/>
        </style:tab-stops>
      </style:paragraph-properties>
      <style:text-properties style:font-name-asian="標楷體" style:font-weight-complex="bold" fo:letter-spacing="0.0333in" fo:font-size="24pt" style:font-size-asian="24pt" style:font-size-complex="24pt"/>
    </style:style>
    <style:style style:name="P136" style:parent-style-name="內文" style:family="paragraph">
      <style:paragraph-properties style:snap-to-layout-grid="false" fo:text-align="justify" fo:margin-top="0.0694in" fo:margin-bottom="0.0694in" fo:text-indent="0.8in">
        <style:tab-stops>
          <style:tab-stop style:type="right" style:leader-style="dotted" style:leader-text="." style:position="6.5in"/>
        </style:tab-stops>
      </style:paragraph-properties>
      <style:text-properties style:font-name-asian="標楷體" style:font-weight-complex="bold" fo:letter-spacing="0.0333in" fo:font-size="24pt" style:font-size-asian="24pt" style:font-size-complex="24pt"/>
    </style:style>
    <style:style style:name="P137" style:parent-style-name="內文" style:family="paragraph">
      <style:paragraph-properties style:snap-to-layout-grid="false" fo:text-align="justify" fo:margin-top="0.0694in" fo:margin-bottom="0.0694in" fo:text-indent="0.8in">
        <style:tab-stops>
          <style:tab-stop style:type="right" style:leader-style="dotted" style:leader-text="." style:position="6.5in"/>
        </style:tab-stops>
      </style:paragraph-properties>
      <style:text-properties style:font-name-asian="標楷體" style:font-weight-complex="bold" fo:letter-spacing="0.0333in" fo:font-size="24pt" style:font-size-asian="24pt" style:font-size-complex="24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style:font-weight-complex="bold" fo:letter-spacing="0.0333in" fo:font-size="24pt" style:font-size-asian="24pt" style:font-size-complex="24pt"/>
    </style:style>
    <style:style style:name="T140" style:parent-style-name="預設段落字型" style:family="text">
      <style:text-properties style:font-name-asian="標楷體" style:font-weight-complex="bold" fo:letter-spacing="0.0333in" fo:font-size="24pt" style:font-size-asian="24pt" style:font-size-complex="24pt"/>
    </style:style>
    <style:style style:name="T141" style:parent-style-name="預設段落字型" style:family="text">
      <style:text-properties style:font-name-asian="標楷體" style:font-weight-complex="bold" fo:letter-spacing="0.0333in" fo:font-size="24pt" style:font-size-asian="24pt" style:font-size-complex="24pt"/>
    </style:style>
    <style:style style:name="T142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145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153" style:parent-style-name="內文" style:family="paragraph">
      <style:paragraph-properties style:snap-to-layout-grid="false" fo:text-align="justify" fo:margin-top="0.0694in" fo:margin-bottom="0.0694in" fo:text-indent="1.3333in"/>
    </style:style>
    <style:style style:name="T154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155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156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P157" style:parent-style-name="內文" style:family="paragraph">
      <style:paragraph-properties style:snap-to-layout-grid="false" fo:text-align="justify" fo:margin-top="0.0694in" fo:margin-bottom="0.0694in" fo:text-indent="1.3333in"/>
      <style:text-properties style:font-name-asian="標楷體" style:font-weight-complex="bold" fo:letter-spacing="0.0138in" fo:font-size="22pt" style:font-size-asian="22pt" style:font-size-complex="22pt"/>
    </style:style>
    <style:style style:name="P158" style:parent-style-name="內文" style:family="paragraph">
      <style:paragraph-properties style:snap-to-layout-grid="false" fo:text-align="justify" fo:margin-top="0.0694in" fo:margin-bottom="0.0694in" fo:text-indent="1.3333in"/>
      <style:text-properties style:font-name-asian="標楷體" style:font-weight-complex="bold" fo:letter-spacing="0.0138in" fo:font-size="22pt" style:font-size-asian="22pt" style:font-size-complex="22pt"/>
    </style:style>
    <style:style style:name="P159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169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70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71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72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73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74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75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76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P177" style:parent-style-name="內文" style:family="paragraph">
      <style:paragraph-properties fo:break-before="page" style:snap-to-layout-grid="false" fo:text-align="justify"/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178" style:parent-style-name="內文" style:family="paragraph">
      <style:paragraph-properties style:snap-to-layout-grid="false" fo:text-align="justify" fo:margin-top="0.125in" fo:text-indent="0.125in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snap-to-layout-grid="false" fo:margin-left="1.1444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margin-left="1.1784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margin-top="0.125in" fo:margin-left="1.1444in" fo:text-indent="-0.3944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top="0.125in" fo:margin-left="1.2013in" fo:text-indent="-0.4416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margin-top="0.125in" fo:margin-left="0.7486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left="1.2993in" fo:text-indent="-0.134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left="1.2993in" fo:text-indent="-0.134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margin-top="0.125in" fo:margin-left="0.7486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1.2993in" fo:text-indent="-0.134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margin-left="1.2993in" fo:text-indent="-0.134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margin-top="0.125in" fo:margin-left="0.7486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margin-left="1.359in" fo:text-indent="-0.0291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list text:style-name="LFO42" text:continue-numbering="true">
        <text:list-item>
          <text:p text:style-name="P1"><text:span text:style-name="T3">升等資料</text:span><text:span text:style-name="T4">冊</text:span><text:span text:style-name="T5">封面及目錄格式</text:span><text:span text:style-name="T6">(</text:span><text:span text:style-name="T7">供參考用</text:span><text:span text:style-name="T8">)</text:span></text:p>
        </text:list-item>
      </text:list>
      <text:p text:style-name="P9">資料冊1：不送外審</text:p>
      <text:p text:style-name="P10"/>
      <text:p text:style-name="P11"/>
      <text:p text:style-name="P12"/>
      <text:p text:style-name="P13"><text:span text:style-name="T14">國立中正大學</text:span><text:span text:style-name="T15">理</text:span><text:span text:style-name="T16">學院</text:span><text:span text:style-name="T17">教師</text:span><text:span text:style-name="T18">升等</text:span></text:p>
      <text:p text:style-name="P19"><text:span text:style-name="T20">教學</text:span><text:span text:style-name="T21">、</text:span><text:span text:style-name="T22">服務</text:span><text:span text:style-name="T23">及</text:span><text:span text:style-name="T24">輔導</text:span><text:span text:style-name="T25">、研究成果</text:span><text:span text:style-name="T26">A2</text:span><text:span text:style-name="T27">部分</text:span></text:p>
      <text:p text:style-name="P28"><text:span text:style-name="T29"><text:s text:c="6"/></text:span><text:span text:style-name="T30"><text:s text:c="5"/></text:span><text:span text:style-name="T31"><text:s/>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系</text:span><text:span text:style-name="T39"><text:s text:c="2"/></text:span><text:span text:style-name="T40">所：</text:span></text:p>
      <text:p text:style-name="P41">申請人：</text:p>
      <text:p text:style-name="P42">升等職級：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申請</text:span><text:span text:style-name="T53">日期：</text:span><text:span text:style-name="T54"><text:s/></text:span><text:span text:style-name="T55"><text:s text:c="2"/></text:span><text:span text:style-name="T56">年</text:span><text:span text:style-name="T57"><text:s text:c="3"/></text:span><text:span text:style-name="T58">月</text:span><text:span text:style-name="T59"><text:s text:c="2"/></text:span><text:span text:style-name="T60"><text:s/></text:span><text:span text:style-name="T61">日</text:span></text:p>
      <text:soft-page-break/>
      <text:p text:style-name="P62"><text:span text:style-name="T63">國立中正大學</text:span><text:span text:style-name="T64">理</text:span><text:span text:style-name="T65">學院教師升等</text:span><text:span text:style-name="T66">資料目錄</text:span></text:p>
      <text:p text:style-name="P67">頁碼</text:p>
      <text:p text:style-name="P68"><text:span text:style-name="T69">一、</text:span><text:span text:style-name="T70">申請</text:span><text:span text:style-name="T71">人基本資料</text:span><text:span text:style-name="T72">【中、英文】</text:span><text:span text:style-name="T73">及著作目錄</text:span><text:span text:style-name="T74"><text:tab/></text:span></text:p>
      <text:p text:style-name="P75"><text:span text:style-name="T76">二、</text:span><text:span text:style-name="T77">申請人自我評述</text:span><text:span text:style-name="T78">【中、英文】</text:span><text:span text:style-name="T79"><text:tab/></text:span></text:p>
      <text:p text:style-name="P80"><text:span text:style-name="T81">三、申請人未來三年之研究構想</text:span><text:span text:style-name="T82">【中、英文】</text:span><text:span text:style-name="T83"><text:tab/></text:span></text:p>
      <text:p text:style-name="P84"><text:span text:style-name="T85">四、</text:span><text:span text:style-name="T86">研究</text:span><text:span text:style-name="T87">成</text:span><text:span text:style-name="T88">果</text:span><text:span text:style-name="T89">A2</text:span><text:span text:style-name="T90">相關資料</text:span><text:span text:style-name="T91">（</text:span><text:span text:style-name="T92">評分</text:span><text:span text:style-name="T93">表</text:span><text:span text:style-name="T94">勿</text:span><text:span text:style-name="T95">裝訂</text:span><text:span text:style-name="T96">）</text:span><text:span text:style-name="T97"><text:tab/></text:span></text:p>
      <text:p text:style-name="P98">（一）研究計畫</text:p>
      <text:p text:style-name="P99">【※含國科會(原科技部)計畫、由研發處向外單位申請之計畫、傑出獎及其他學術成就或特殊貢獻。】</text:p>
      <text:p text:style-name="P100">（二）本次送審之學術著作目錄</text:p>
      <text:p text:style-name="P101"/>
      <text:p text:style-name="P102"><text:span text:style-name="T103">五</text:span><text:span text:style-name="T104">、教學</text:span><text:span text:style-name="T105">成</text:span><text:span text:style-name="T106">果相關資料</text:span><text:span text:style-name="T107">（</text:span><text:span text:style-name="T108">評分表</text:span><text:span text:style-name="T109">勿裝訂</text:span><text:span text:style-name="T110">）</text:span><text:span text:style-name="T111"><text:tab/></text:span></text:p>
      <text:list text:style-name="LFO41" text:continue-numbering="true">
        <text:list-item>
          <text:p text:style-name="P112">授課時數</text:p>
        </text:list-item>
        <text:list-item>
          <text:p text:style-name="P113">教學意見調查</text:p>
        </text:list-item>
      </text:list>
      <text:p text:style-name="P114">（三）指導研究生</text:p>
      <text:p text:style-name="P115">（四）特殊優良事蹟</text:p>
      <text:p text:style-name="P116"><text:span text:style-name="T117">六</text:span><text:span text:style-name="T118">、服務及輔導</text:span><text:span text:style-name="T119">成</text:span><text:span text:style-name="T120">果相關資料</text:span><text:span text:style-name="T121">（</text:span><text:span text:style-name="T122">評分表勿裝訂</text:span><text:span text:style-name="T123">）</text:span><text:span text:style-name="T124"><text:tab/></text:span></text:p>
      <text:p text:style-name="P125">（一）系內服務及輔導</text:p>
      <text:p text:style-name="P126">（二）校、院服務及輔導</text:p>
      <text:p text:style-name="P127">（三）校外服務及輔導</text:p>
      <text:p text:style-name="P128">七、其他有利審查之資料</text:p>
      <text:soft-page-break/>
      <text:list text:style-name="LFO42" text:continue-numbering="true">
        <text:list-item>
          <text:p text:style-name="P129"><text:span text:style-name="T130">升等資料冊封面及目錄格式</text:span><text:span text:style-name="T131">(</text:span><text:span text:style-name="T132">供參考用</text:span><text:span text:style-name="T133">)</text:span></text:p>
        </text:list-item>
      </text:list>
      <text:p text:style-name="P134">資料冊2：送外審</text:p>
      <text:p text:style-name="P135"/>
      <text:p text:style-name="P136"/>
      <text:p text:style-name="P137"/>
      <text:p text:style-name="P138"><text:span text:style-name="T139">國立中正大學</text:span><text:span text:style-name="T140">理</text:span><text:span text:style-name="T141">學院</text:span><text:span text:style-name="T142">教師升等</text:span></text:p>
      <text:p text:style-name="P143"><text:span text:style-name="T144">送審之學術</text:span><text:span text:style-name="T145">著作資料</text:span></text:p>
      <text:p text:style-name="P146"><text:span text:style-name="T147"><text:s text:c="12"/></text:span></text:p>
      <text:p text:style-name="P148"/>
      <text:p text:style-name="P149"/>
      <text:p text:style-name="P150"/>
      <text:p text:style-name="P151"/>
      <text:p text:style-name="P152"/>
      <text:p text:style-name="P153"><text:span text:style-name="T154">系</text:span><text:span text:style-name="T155"><text:s text:c="2"/></text:span><text:span text:style-name="T156">所：</text:span></text:p>
      <text:p text:style-name="P157">申請人：</text:p>
      <text:p text:style-name="P158">升等職級：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申請日期：</text:span><text:span text:style-name="T169"><text:s/></text:span><text:span text:style-name="T170"><text:s text:c="2"/></text:span><text:span text:style-name="T171">年</text:span><text:span text:style-name="T172"><text:s text:c="3"/></text:span><text:span text:style-name="T173">月</text:span><text:span text:style-name="T174"><text:s text:c="2"/></text:span><text:span text:style-name="T175"><text:s/></text:span><text:span text:style-name="T176">日</text:span></text:p>
      <text:soft-page-break/>
      <text:p text:style-name="P177">【內頁】</text:p>
      <text:p text:style-name="P178"><text:span text:style-name="T179">研究</text:span><text:span text:style-name="T180">成果相關資料</text:span><text:span text:style-name="T181">（評分表</text:span><text:span text:style-name="T182">勿裝訂</text:span><text:span text:style-name="T183">）</text:span></text:p>
      <text:p text:style-name="P184">一、本次升等送審之學術著作目錄</text:p>
      <text:p text:style-name="P185">教師所送升等著作應符合送審規定，未符送審規定之著作應不能送交校外學者專家進行著作審查。</text:p>
      <text:p text:style-name="P186"><text:span text:style-name="T187">二、</text:span><text:span text:style-name="T188">學術著作成果之自我評述</text:span><text:span text:style-name="T189">【</text:span><text:span text:style-name="T190">由申請人斟酌是否提供</text:span><text:span text:style-name="T191">】</text:span></text:p>
      <text:p text:style-name="P192">三、學術論文著作抽印本【※請標註代表著作、參考著作及參考資料，並依類別編號排序。】</text:p>
      <text:p text:style-name="P193">（一）代表著作</text:p>
      <text:p text:style-name="P194"><text:span text:style-name="T195">1.</text:span><text:span text:style-name="T196">代表著作應為申請人</text:span><text:span text:style-name="T197">取得前一等級教師資格後</text:span><text:span text:style-name="T198">經公開發表或出版之著作</text:span><text:span text:style-name="T199">。</text:span></text:p>
      <text:p text:style-name="P200"><text:span text:style-name="T201">2.</text:span><text:span text:style-name="T202">尚未出版者，須</text:span><text:span text:style-name="T203">檢附出版單位出具之接受刊登出版證明</text:span><text:span text:style-name="T204">；</text:span><text:span text:style-name="T205">代表著</text:span><text:span text:style-name="T206">作</text:span><text:span text:style-name="T207">如係合著，須檢附合著人證明</text:span><text:span text:style-name="T208">。證明文件請附於該篇著作抽印本之前。</text:span></text:p>
      <text:p text:style-name="P209">（二）參考著作</text:p>
      <text:p text:style-name="P210"><text:span text:style-name="T211">1.</text:span><text:span text:style-name="T212">參考著作應為申請人</text:span><text:span text:style-name="T213">取得前一等級教師資格後</text:span><text:span text:style-name="T214">經公開發表或出版之著作。</text:span></text:p>
      <text:p text:style-name="P215">2.尚未出版者，須檢附出版單位出具之接受刊登出版證明。</text:p>
      <text:p text:style-name="P216">（三）參考資料</text:p>
      <text:p text:style-name="P217"><text:span text:style-name="T218">需</text:span><text:span text:style-name="T219">取得前一等級教師資格後</text:span><text:span text:style-name="T220">之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990066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083in"/>
      <style:text-properties style:font-name="Verdana" style:font-name-complex="新細明體" fo:color="#000000" style:letter-kerning="false" fo:hyphenate="false"/>
    </style:style>
    <style:style style:name="style161" style:display-name="style161" style:family="tex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 style:font-name-asian="新細明體" style:font-name-complex="Times New Roman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Wingdings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-asian="新細明體" fo:font-size="14pt" style:font-size-asian="14pt"/>
    </style:style>
    <style:style style:name="WW_CharLFO34LVL1" style:family="text">
      <style:text-properties fo:color="#000000"/>
    </style:style>
    <style:style style:name="WW_CharLFO38LVL1" style:family="text">
      <style:text-properties fo:language="en" fo:country="US"/>
    </style:style>
    <style:style style:name="WW_CharLFO42LVL1" style:family="text">
      <style:text-properties style:font-name="標楷體" style:font-name-asian="標楷體" style:font-name-complex="Times New Roman" style:text-underline-type="none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805in" text:min-label-width="0.5in" text:list-level-position-and-space-mode="label-alignment">
          <style:list-level-label-alignment text:label-followed-by="listtab" fo:margin-left="0.8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305in" text:min-label-width="0.5in" text:list-level-position-and-space-mode="label-alignment">
          <style:list-level-label-alignment text:label-followed-by="listtab" fo:margin-left="1.6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prefix="【" style:num-suffix="." style:num-format="1">
        <style:list-level-properties text:space-before="1.1569in" text:min-label-width="0.75in" text:list-level-position-and-space-mode="label-alignment">
          <style:list-level-label-alignment text:label-followed-by="listtab" fo:margin-left="1.9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39">
      <text:list-level-style-number text:level="1" style:num-prefix="【" style:num-suffix="." style:num-format="1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40">
      <text:list-level-style-number text:level="1" style:num-prefix="【" style:num-suffix="." style:num-format="1">
        <style:list-level-properties text:space-before="1.9256in" text:min-label-width="0.5in" text:list-level-position-and-space-mode="label-alignment">
          <style:list-level-label-alignment text:label-followed-by="listtab" fo:margin-left="2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7687in" text:min-label-width="0.5937in" text:list-level-position-and-space-mode="label-alignment">
          <style:list-level-label-alignment text:label-followed-by="listtab" fo:margin-left="1.3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管理學院</dc:title>
    <dc:description/>
    <dc:subject/>
    <meta:initial-creator>nccu</meta:initial-creator>
    <dc:creator>Admin</dc:creator>
    <meta:creation-date>2023-11-20T07:35:00Z</meta:creation-date>
    <dc:date>2023-11-20T07:35:00Z</dc:date>
    <meta:print-date>2012-11-15T04:1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2" meta:character-count="890" meta:row-count="6" meta:non-whitespace-character-count="759"/>
  </office:meta>
</office:document-meta>
</file>