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5.1187in"/>
    </style:style>
    <style:style style:name="TableColumn6" style:family="table-column">
      <style:table-column-properties style:column-width="1.6736in"/>
    </style:style>
    <style:style style:name="Table3" style:family="table">
      <style:table-properties style:width="7.0645in" fo:margin-left="0in" table:align="left"/>
    </style:style>
    <style:style style:name="TableRow7" style:family="table-row">
      <style:table-row-properties style:min-row-height="0.25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24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in" fo:text-indent="-0.07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562in"/>
    </style:style>
    <style:style style:name="TableCell30" style:family="table-cell">
      <style:table-cell-properties fo:border-top="0.0069in dott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dott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in" fo:text-indent="-0.07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dott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562in"/>
    </style:style>
    <style:style style:name="TableCell39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2562in"/>
    </style:style>
    <style:style style:name="TableCell46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562in"/>
    </style:style>
    <style:style style:name="TableCell53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in" fo:text-indent="-0.07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in" fo:text-indent="-0.07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justify" fo:margin-left="0in" fo:text-indent="-0.07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562in"/>
    </style:style>
    <style:style style:name="TableCell77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in" fo:text-indent="-0.07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562in"/>
    </style:style>
    <style:style style:name="TableCell85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in" fo:text-indent="-0.075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2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0in" fo:text-indent="-0.098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562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-0.07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562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562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2562in"/>
    </style:style>
    <style:style style:name="TableCell144" style:family="table-cell">
      <style:table-cell-properties fo:border-top="0.0069in solid #000000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125in"/>
    </style:style>
    <style:style style:name="TableCell155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069in dash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dash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395in"/>
    </style:style>
    <style:style style:name="P162" style:parent-style-name="內文" style:family="paragraph">
      <style:paragraph-properties fo:text-align="end"/>
      <style:text-properties style:font-name-asian="標楷體" fo:color="#000000"/>
    </style:style>
    <style:style style:name="TableCell163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letter-spacing="-0.0055in"/>
    </style:style>
    <style:style style:name="TableRow167" style:family="table-row">
      <style:table-row-properties style:min-row-height="0.9756in"/>
    </style:style>
    <style:style style:name="P168" style:parent-style-name="內文" style:family="paragraph">
      <style:paragraph-properties fo:text-align="end"/>
      <style:text-properties style:font-name-asian="標楷體" fo:color="#000000"/>
    </style:style>
    <style:style style:name="TableCell169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fo:text-align="justify" fo:margin-left="0.0062in" fo:text-indent="-0.0812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7812in"/>
    </style:style>
    <style:style style:name="P185" style:parent-style-name="內文" style:family="paragraph">
      <style:paragraph-properties fo:text-align="end"/>
      <style:text-properties style:font-name-asian="標楷體" fo:color="#000000"/>
    </style:style>
    <style:style style:name="TableCell186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text-align="justify" fo:margin-left="0.1513in" fo:text-indent="-0.2263in">
        <style:tab-stops/>
      </style:paragraph-properties>
      <style:text-properties style:font-name-asian="標楷體" fo:color="#000000"/>
    </style:style>
    <style:style style:name="TableCell19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-asian="標楷體"/>
    </style:style>
    <style:style style:name="P193" style:parent-style-name="內文" style:family="paragraph">
      <style:paragraph-properties fo:line-height="0.1944in"/>
      <style:text-properties style:font-name-asian="標楷體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P195" style:parent-style-name="內文" style:family="paragraph">
      <style:paragraph-properties fo:line-height="0.1944in"/>
      <style:text-properties style:font-name-asian="標楷體"/>
    </style:style>
    <style:style style:name="P196" style:parent-style-name="內文" style:family="paragraph">
      <style:paragraph-properties fo:line-height="0.1944in"/>
      <style:text-properties style:font-name-asian="標楷體"/>
    </style:style>
    <style:style style:name="P197" style:parent-style-name="內文" style:family="paragraph">
      <style:paragraph-properties fo:line-height="0.1944in"/>
      <style:text-properties style:font-name-asian="標楷體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P20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0.3229in"/>
    </style:style>
    <style:style style:name="TableColumn203" style:family="table-column">
      <style:table-column-properties style:column-width="4.752in"/>
    </style:style>
    <style:style style:name="TableColumn204" style:family="table-column">
      <style:table-column-properties style:column-width="1.75in"/>
    </style:style>
    <style:style style:name="Table201" style:family="table">
      <style:table-properties style:width="6.825in" fo:margin-left="0in" table:align="left"/>
    </style:style>
    <style:style style:name="TableRow205" style:family="table-row">
      <style:table-row-properties style:min-row-height="0.25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562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-asian="標楷體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-asian="標楷體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2562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line-height="0.0138in"/>
    </style:style>
  </office:automatic-styles>
  <office:body>
    <office:text text:use-soft-page-breaks="true">
      <text:p text:style-name="P1">國立中正大學理學院教師申請升等資料表件彙整表</text:p>
      <text:p text:style-name="P2">一、申請人需備表件及佐證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名稱</text:p>
          </table:table-cell>
          <table:covered-table-cell/>
          <table:table-cell table:style-name="TableCell10">
            <text:p text:style-name="P11">表格下載處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<text:span text:style-name="T17">教師</text:span><text:span text:style-name="T18">研究成果一覽表</text:span></text:p>
          </table:table-cell>
          <table:table-cell table:style-name="TableCell19">
            <text:p text:style-name="P20">理學院網頁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<text:span text:style-name="T26">教師升等教學成績評分表</text:span></text:p>
          </table:table-cell>
          <table:table-cell table:style-name="TableCell27">
            <text:p text:style-name="P28">理學院網頁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2-1</text:span><text:span text:style-name="T35">本校專任教師教學時數一覽表</text:span></text:p>
          </table:table-cell>
          <table:table-cell table:style-name="TableCell36">
            <text:p text:style-name="P37">教務系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2-2本校教學意見調查統計結果表</text:p>
          </table:table-cell>
          <table:table-cell table:style-name="TableCell43">
            <text:p text:style-name="P44">教學意見調查系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2-3本院教師升等指導研究生名冊</text:p>
          </table:table-cell>
          <table:table-cell table:style-name="TableCell50">
            <text:p text:style-name="P51">理學院網頁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教師升等研究成績評分表</text:span></text:p>
          </table:table-cell>
          <table:table-cell table:style-name="TableCell58">
            <text:p text:style-name="P59">理學院網頁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3-1</text:span><text:span text:style-name="T66">研究計畫清單</text:span></text:p>
            <text:p text:style-name="P67">1)需含計畫名稱、職務、執行期間及經費。</text:p>
            <text:p text:style-name="P68"><text:span text:style-name="T69">2)</text:span><text:span text:style-name="T70">若研發處未建檔之計畫案及共同主持計畫，請自行提列，並檢附計畫核定</text:span><text:span text:style-name="T71">相關</text:span><text:span text:style-name="T72">文件</text:span><text:span text:style-name="T73">。</text:span></text:p>
          </table:table-cell>
          <table:table-cell table:style-name="TableCell74">
            <text:p text:style-name="P75">本校行政自動化計畫系統及教師專業系統、國科會計畫系統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<text:span text:style-name="T81">教師升等服務及輔導成績評分表</text:span></text:p>
          </table:table-cell>
          <table:table-cell table:style-name="TableCell82">
            <text:p text:style-name="P83">理學院網頁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4-1</text:span><text:span text:style-name="T90">本院教師參與校院級暨校外服務一覽表</text:span></text:p>
          </table:table-cell>
          <table:table-cell table:style-name="TableCell91">
            <text:p text:style-name="P92">理學院網頁</text:p>
          </table:table-cell>
        </table:table-row>
        <table:table-row table:style-name="TableRow93">
          <table:table-cell table:style-name="TableCell94">
            <text:p text:style-name="P95"><text:span text:style-name="T96">5.</text:span></text:p>
          </table:table-cell>
          <table:table-cell table:style-name="TableCell97">
            <text:p text:style-name="P98">本院教師升等著作審查意見表(第1頁申請人簽章)</text:p>
          </table:table-cell>
          <table:table-cell table:style-name="TableCell99">
            <text:p text:style-name="P100">理學院網頁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<text:span text:style-name="T106">教師升等送審著作、作品、成就證明、技術報告目錄一覽表</text:span></text:p>
          </table:table-cell>
          <table:table-cell table:style-name="TableCell107">
            <text:p text:style-name="P108">人事室、理學院網頁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<text:span text:style-name="T114">教育部專科以上學校教師資格審查代表作合著人證明</text:span><text:span text:style-name="T115">(</text:span><text:span text:style-name="T116">若代表作為合著者</text:span><text:span text:style-name="T117">，需檢附</text:span><text:span text:style-name="T118">)</text:span></text:p>
          </table:table-cell>
          <table:table-cell table:style-name="TableCell119">
            <text:p text:style-name="P120">人事室、理學院網頁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<text:span text:style-name="T126">教師升等校外著作審查委員迴避名單</text:span><text:span text:style-name="T127">(</text:span><text:span text:style-name="T128">彌封</text:span><text:span text:style-name="T129">)</text:span></text:p>
          </table:table-cell>
          <table:table-cell table:style-name="TableCell130">
            <text:p text:style-name="P131">理學院網頁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<text:span text:style-name="T137">教師升等院教評會委員迴避名單</text:span><text:span text:style-name="T138">(</text:span><text:span text:style-name="T139">彌封</text:span><text:span text:style-name="T140">)</text:span></text:p>
          </table:table-cell>
          <table:table-cell table:style-name="TableCell141">
            <text:p text:style-name="P142">理學院網頁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<text:span text:style-name="T148">教師升等資料冊</text:span><text:span text:style-name="T149">(</text:span><text:span text:style-name="T150">可參考升等資料封面及目錄</text:span><text:span text:style-name="T151">)</text:span></text:p>
          </table:table-cell>
          <table:table-cell table:style-name="TableCell152">
            <text:p text:style-name="P153">理學院網頁</text:p>
          </table:table-cell>
        </table:table-row>
        <table:table-row table:style-name="TableRow154">
          <table:table-cell table:style-name="TableCell155" table:number-rows-spanned="4">
            <text:p text:style-name="P156"/>
          </table:table-cell>
          <table:table-cell table:style-name="TableCell157">
            <text:p text:style-name="P158">資料冊一(2份)：教學、服務及輔導、研究成果A2部分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)升等教師個人資料表(中、英文)及著作目錄</text:p>
          </table:table-cell>
          <table:table-cell table:style-name="TableCell165">
            <text:p text:style-name="P166">中文格式依人事室規定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2)</text:span><text:span text:style-name="T172">申請人自我評述</text:span><text:span text:style-name="T173">(</text:span><text:span text:style-name="T174">中、英文</text:span><text:span text:style-name="T175">)</text:span></text:p>
            <text:p text:style-name="P176">3)申請人未來三年之研究構想(中、英文)</text:p>
            <text:p text:style-name="P177"><text:span text:style-name="T178">4)</text:span><text:span text:style-name="T179">研究計畫、獎項及其他學術成果佐證資料</text:span></text:p>
            <text:p text:style-name="P180">5)教學成果相關資料（含佐證資料）</text:p>
            <text:p text:style-name="P181">6)服務及輔導成果相關資料（含佐證資料）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資料冊二(7份)：研究成果A1部分</text:p>
            <text:p text:style-name="P188">1)<text:s/>教師升等送審著作、作品、成就證明、技術報告目錄一覽表</text:p>
            <text:p text:style-name="P189">2)<text:s/>著作(技術報告)、代表作、參考著及參考資料之論文集【由申請人斟酌是否提供學術著作成果之自我評述】</text:p>
          </table:table-cell>
          <table:table-cell table:style-name="TableCell190">
            <text:p text:style-name="P191">由申請人斟酌是否提供學術著作成果之自我評述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二、系所需備表件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名稱</text:p>
          </table:table-cell>
          <table:covered-table-cell/>
          <table:table-cell table:style-name="TableCell208">
            <text:p text:style-name="P209">表格下載處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教師升等送審資料一覽表</text:p>
          </table:table-cell>
          <table:table-cell table:style-name="TableCell215">
            <text:p text:style-name="P216">理學院網頁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系所教評會紀錄(摘錄並蓋系戳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系所審查綜合意見報告(系主任簽章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著作外審委員資料表(至少八位，系主任簽章彌封)</text:p>
          </table:table-cell>
          <table:table-cell table:style-name="TableCell236">
            <text:p text:style-name="P237">理學院網頁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送審資料</dc:title>
    <dc:description/>
    <dc:subject/>
    <meta:initial-creator>Office</meta:initial-creator>
    <dc:creator>Admin</dc:creator>
    <meta:creation-date>2023-11-20T06:27:00Z</meta:creation-date>
    <dc:date>2023-11-20T06:27:00Z</dc:date>
    <meta:print-date>2012-11-17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