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0798in" fo:line-height="0.2222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1.9555in"/>
    </style:style>
    <style:style style:name="Table9" style:family="table">
      <style:table-properties style:width="2.584in" fo:margin-left="4.502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letter-spacing="-0.0111in" fo:font-size="10pt" style:font-size-asian="10pt"/>
    </style:style>
    <style:style style:name="T21" style:parent-style-name="預設段落字型" style:family="text">
      <style:text-properties style:font-name-asian="標楷體" fo:letter-spacing="-0.0111in" fo:font-size="10pt" style:font-size-asian="10pt"/>
    </style:style>
    <style:style style:name="T22" style:parent-style-name="預設段落字型" style:family="text">
      <style:text-properties style:font-name-asian="標楷體" fo:letter-spacing="-0.0111in" fo:font-size="10pt" style:font-size-asian="10pt"/>
    </style:style>
    <style:style style:name="T23" style:parent-style-name="預設段落字型" style:family="text">
      <style:text-properties style:font-name-asian="標楷體" fo:letter-spacing="-0.0111in" fo:font-size="10pt" style:font-size-asian="10pt"/>
    </style:style>
    <style:style style:name="T24" style:parent-style-name="預設段落字型" style:family="text">
      <style:text-properties style:font-name-asian="標楷體" fo:letter-spacing="-0.0111in" fo:font-size="10pt" style:font-size-asian="10pt"/>
    </style:style>
    <style:style style:name="P25" style:parent-style-name="內文" style:family="paragraph">
      <style:paragraph-properties fo:line-height="0.1111in" fo:margin-right="0.4173in"/>
      <style:text-properties style:font-name-asian="文鼎粗隸"/>
    </style:style>
    <style:style style:name="TableColumn27" style:family="table-column">
      <style:table-column-properties style:column-width="1.0291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9701in"/>
    </style:style>
    <style:style style:name="TableColumn30" style:family="table-column">
      <style:table-column-properties style:column-width="1.3215in"/>
    </style:style>
    <style:style style:name="TableColumn31" style:family="table-column">
      <style:table-column-properties style:column-width="0.8895in"/>
    </style:style>
    <style:style style:name="TableColumn32" style:family="table-column">
      <style:table-column-properties style:column-width="0.0277in"/>
    </style:style>
    <style:style style:name="TableColumn33" style:family="table-column">
      <style:table-column-properties style:column-width="0.4993in"/>
    </style:style>
    <style:style style:name="TableColumn34" style:family="table-column">
      <style:table-column-properties style:column-width="0.4993in"/>
    </style:style>
    <style:style style:name="TableColumn35" style:family="table-column">
      <style:table-column-properties style:column-width="0.4993in"/>
    </style:style>
    <style:style style:name="TableColumn36" style:family="table-column">
      <style:table-column-properties style:column-width="0.0062in"/>
    </style:style>
    <style:style style:name="Table26" style:family="table">
      <style:table-properties style:width="7.0659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ableCell4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38in" style:letter-kerning="false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1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2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Cell5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6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7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8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Cell59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2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3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4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Row65" style:family="table-row">
      <style:table-row-properties style:min-row-height="1.6076in"/>
    </style:style>
    <style:style style:name="TableCell6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7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7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 fo:margin-right="-0.0465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margin-top="0.1597in" fo:line-height="0.1944in"/>
    </style:style>
    <style:style style:name="T151" style:parent-style-name="預設段落字型" style:family="text">
      <style:text-properties style:font-name-asian="標楷體" style:font-style-complex="italic" fo:letter-spacing="-0.0069in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font-style-complex="italic" fo:letter-spacing="-0.0069in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style-complex="italic" fo:letter-spacing="-0.0069i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style-complex="italic" fo:letter-spacing="-0.0069in" fo:font-size="11pt" style:font-size-asian="11pt" style:font-size-complex="11pt"/>
    </style:style>
    <style:style style:name="T155" style:parent-style-name="預設段落字型" style:family="text">
      <style:text-properties style:font-name-asian="標楷體" style:font-style-complex="italic" fo:letter-spacing="-0.0069in" style:letter-kerning="false" fo:font-size="11pt" style:font-size-asian="11pt" style:font-size-complex="11pt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margin-top="0.0277in" fo:margin-bottom="0.0277in" fo:line-height="0.2222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margin-top="0.0277in" fo:margin-bottom="0.0277in" fo:line-height="0.2222in"/>
    </style:style>
    <style:style style:name="T17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P185" style:parent-style-name="內文" style:family="paragraph">
      <style:paragraph-properties fo:margin-bottom="0.0277in" fo:line-height="0.2222in" fo:text-indent="0.1666in"/>
      <style:text-properties style:font-name-asian="標楷體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222in"/>
      <style:text-properties style:font-name-asian="標楷體" style:letter-kerning="false"/>
    </style:style>
    <style:style style:name="TableCell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margin-top="0.0277in" fo:margin-bottom="0.0277in" fo:line-height="0.2222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margin-top="0.0277in" fo:margin-bottom="0.0277in" fo:line-height="0.2222in"/>
    </style:style>
    <style:style style:name="T21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1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1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P217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24" style:family="table-row">
      <style:table-row-properties style:min-row-height="0.4562in"/>
    </style:style>
    <style:style style:name="P225" style:parent-style-name="內文" style:family="paragraph">
      <style:paragraph-properties fo:line-height="0.2222in"/>
      <style:text-properties style:font-name-asian="標楷體" style:letter-kerning="false"/>
    </style:style>
    <style:style style:name="TableCell2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222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55" style:family="table-row">
      <style:table-row-properties style:min-row-height="0.6604in"/>
    </style:style>
    <style:style style:name="P256" style:parent-style-name="內文" style:family="paragraph">
      <style:paragraph-properties fo:line-height="0.2222in"/>
      <style:text-properties style:font-name-asian="標楷體" style:letter-kerning="false"/>
    </style:style>
    <style:style style:name="TableCell25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style:text-autospace="none" fo:line-height="0.2013in" fo:margin-lef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59" style:parent-style-name="內文" style:family="paragraph">
      <style:paragraph-properties style:text-autospace="none" fo:line-height="0.2013in" fo:margin-left="0.0395in">
        <style:tab-stops/>
      </style:paragraph-properties>
      <style:text-properties style:font-name="標楷體" style:font-name-asian="標楷體" style:font-name-complex="標楷體" style:font-style-complex="italic" style:letter-kerning="false" fo:font-size="11pt" style:font-size-asian="11pt" style:font-size-complex="11pt"/>
    </style:style>
    <style:style style:name="P260" style:parent-style-name="內文" style:family="paragraph">
      <style:paragraph-properties style:text-autospace="none" fo:line-height="0.2013in" fo:margin-left="0.0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68" style:family="table-row">
      <style:table-row-properties/>
    </style:style>
    <style:style style:name="P269" style:parent-style-name="內文" style:family="paragraph">
      <style:paragraph-properties fo:line-height="0.2222in"/>
      <style:text-properties style:font-name-asian="標楷體" style:letter-kerning="false"/>
    </style:style>
    <style:style style:name="TableCell2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 fo:letter-spacing="-0.0069in"/>
    </style:style>
    <style:style style:name="T282" style:parent-style-name="預設段落字型" style:family="text">
      <style:text-properties style:font-name-asian="標楷體" fo:font-weight="bold" style:font-weight-asian="bold" fo:letter-spacing="-0.0069in"/>
    </style:style>
    <style:style style:name="T283" style:parent-style-name="預設段落字型" style:family="text">
      <style:text-properties style:font-name-asian="標楷體" fo:font-weight="bold" style:font-weight-asian="bold" fo:letter-spacing="-0.0069in"/>
    </style:style>
    <style:style style:name="T284" style:parent-style-name="預設段落字型" style:family="text">
      <style:text-properties style:font-name-asian="標楷體" fo:font-weight="bold" style:font-weight-asian="bold" fo:letter-spacing="-0.0069in"/>
    </style:style>
    <style:style style:name="T285" style:parent-style-name="預設段落字型" style:family="text">
      <style:text-properties style:font-name-asian="標楷體" fo:font-weight="bold" style:font-weight-asian="bold" fo:letter-spacing="-0.0069in"/>
    </style:style>
    <style:style style:name="T286" style:parent-style-name="預設段落字型" style:family="text">
      <style:text-properties style:font-name-asian="標楷體" fo:font-weight="bold" style:font-weight-asian="bold" fo:letter-spacing="-0.0069in"/>
    </style:style>
    <style:style style:name="T287" style:parent-style-name="預設段落字型" style:family="text">
      <style:text-properties style:font-name-asian="標楷體" fo:font-weight="bold" style:font-weight-asian="bold" fo:letter-spacing="-0.0069in"/>
    </style:style>
    <style:style style:name="T288" style:parent-style-name="預設段落字型" style:family="text">
      <style:text-properties style:font-name-asian="標楷體" fo:font-weight="bold" style:font-weight-asian="bold" fo:letter-spacing="-0.0069in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fo:letter-spacing="-0.0069in"/>
    </style:style>
    <style:style style:name="T294" style:parent-style-name="預設段落字型" style:family="text">
      <style:text-properties style:font-name-asian="標楷體" fo:font-weight="bold" style:font-weight-asian="bold" fo:letter-spacing="-0.0069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list-style-name="LFO10" style:family="paragraph">
      <style:paragraph-properties fo:text-align="justify" style:vertical-align="baseline" fo:margin-top="0.0798in" fo:line-height="0.1805in" fo:margin-left="0.1923in" fo:margin-right="0.043in" fo:text-indent="-0.1493in">
        <style:tab-stops/>
      </style:paragraph-properties>
    </style:style>
    <style:style style:name="T29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00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T301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T302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T303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T304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T305" style:parent-style-name="預設段落字型" style:family="text">
      <style:text-properties style:font-name-asian="標楷體" style:font-style-complex="italic" fo:letter-spacing="-0.0041in" fo:font-size="11pt" style:font-size-asian="11pt" style:font-size-complex="11pt"/>
    </style:style>
    <style:style style:name="P306" style:parent-style-name="內文" style:list-style-name="LFO10" style:family="paragraph">
      <style:paragraph-properties fo:text-align="justify" style:vertical-align="baseline" fo:line-height="0.1805in" fo:margin-left="0.1923in" fo:margin-right="0.043in" fo:text-indent="-0.1493in">
        <style:tab-stops/>
      </style:paragraph-properties>
    </style:style>
    <style:style style:name="T30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0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0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1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P316" style:parent-style-name="內文" style:family="paragraph">
      <style:paragraph-properties fo:margin-bottom="0.0277in" fo:line-height="0.2222in" fo:margin-left="0.083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margin-bottom="0.0277in" fo:line-height="0.2222in" fo:margin-left="0.1319in" fo:text-indent="-0.1152in">
        <style:tab-stops/>
      </style:paragraph-properties>
    </style:style>
    <style:style style:name="T347" style:parent-style-name="預設段落字型" style:family="text">
      <style:text-properties style:font-name-asian="標楷體" style:font-style-complex="italic"/>
    </style:style>
    <style:style style:name="T348" style:parent-style-name="預設段落字型" style:family="text">
      <style:text-properties style:font-name-asian="標楷體" fo:font-style="italic" style:font-style-asian="italic"/>
    </style:style>
    <style:style style:name="T34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35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5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5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P355" style:parent-style-name="內文" style:family="paragraph">
      <style:paragraph-properties fo:margin-bottom="0.0277in" fo:line-height="0.2222in" fo:margin-left="0.0833in">
        <style:tab-stops/>
      </style:paragraph-properties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62" style:family="table-row">
      <style:table-row-properties style:row-height="0.5208in"/>
    </style:style>
    <style:style style:name="TableCell363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line-height="0.2222in"/>
      <style:text-properties style:font-name-asian="標楷體" style:letter-kerning="false"/>
    </style:style>
    <style:style style:name="TableCell365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Cell388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line-height="0.222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90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92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94" style:family="table-row">
      <style:table-row-properties style:row-height="0.3541in"/>
    </style:style>
    <style:style style:name="TableCell39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line-height="0.2222in"/>
      <style:text-properties style:font-name-asian="標楷體" style:letter-kerning="false"/>
    </style:style>
    <style:style style:name="TableCell3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end" fo:margin-top="0.0798in" fo:margin-bottom="0.0798in" fo:line-height="0.2222in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19" style:family="table-row">
      <style:table-row-properties style:min-row-height="0.5013in"/>
    </style:style>
    <style:style style:name="TableCell420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-asian="標楷體" fo:font-weight="bold" style:font-weight-asian="bold" style:letter-kerning="false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-asian="標楷體" fo:font-weight="bold" style:font-weight-asian="bold" style:letter-kerning="false"/>
    </style:style>
    <style:style style:name="T425" style:parent-style-name="預設段落字型" style:family="text">
      <style:text-properties style:font-name-asian="標楷體" fo:font-weight="bold" style:font-weight-asian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-asian="標楷體" fo:font-weight="bold" style:font-weight-asian="bold" style:letter-kerning="false"/>
    </style:style>
    <style:style style:name="P441" style:parent-style-name="內文" style:family="paragraph">
      <style:paragraph-properties fo:text-align="justify" fo:margin-top="0.0798in" fo:line-height="0.1666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正大學理學院</text:span><text:span text:style-name="T3"><text:s text:c="4"/></text:span><text:span text:style-name="T4">系(所)</text:span><text:span text:style-name="T5">教師升等</text:span><text:span text:style-name="T6">研究</text:span><text:span text:style-name="T7">成績評分表</text:span></text:p>
      <text:p text:style-name="P8">(學術研究升等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14.3.20</text:p>
          </table:table-cell>
          <table:table-cell table:style-name="TableCell15">
            <text:p text:style-name="P16"><text:span text:style-name="T17">1</text:span><text:span text:style-name="T18">1</text:span><text:span text:style-name="T19">3</text:span><text:span text:style-name="T20">學年第</text:span><text:span text:style-name="T21">3</text:span><text:span text:style-name="T22">次院</text:span><text:span text:style-name="T23">務會議</text:span><text:span text:style-name="T24">通過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項目</text:span></text:p>
          </table:table-cell>
          <table:table-cell table:style-name="TableCell41" table:number-columns-spanned="5">
            <text:p text:style-name="P42"><text:span text:style-name="T43">內</text:span><text:span text:style-name="T44"><text:s/></text:span><text:span text:style-name="T45"><text:s text:c="2"/></text:span><text:span text:style-name="T46">容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申請人自<text:s text:c="2"/>評</text:p>
            <text:p text:style-name="P49"><text:span text:style-name="T50">分</text:span><text:span text:style-name="T51"><text:s text:c="2"/></text:span><text:span text:style-name="T52">數</text:span></text:p>
          </table:table-cell>
          <table:table-cell table:style-name="TableCell53">
            <text:p text:style-name="P54"><text:span text:style-name="T55">系教評會審查</text:span><text:span text:style-name="T56">分</text:span><text:span text:style-name="T57"><text:s text:c="2"/></text:span><text:span text:style-name="T58">數</text:span></text:p>
          </table:table-cell>
          <table:table-cell table:style-name="TableCell59">
            <text:p text:style-name="P60"><text:span text:style-name="T61">院教評會審查</text:span><text:span text:style-name="T62">分</text:span><text:span text:style-name="T63"><text:s text:c="2"/></text:span><text:span text:style-name="T64">數</text:span></text:p>
          </table:table-cell>
          <table:table-cell>
            <text:p text:style-name="P60"/>
          </table:table-cell>
        </table:table-row>
        <table:table-row table:style-name="TableRow65">
          <table:table-cell table:style-name="TableCell66">
            <text:p text:style-name="P67">A1</text:p>
            <text:p text:style-name="P68">研究或研發成果外審</text:p>
            <text:p text:style-name="P69">(75%)</text:p>
            <text:p text:style-name="P70"><text:span text:style-name="T71">[</text:span><text:span text:style-name="T72">依據外審結果填列計算</text:span><text:span text:style-name="T73">]</text:span></text:p>
          </table:table-cell>
          <table:table-cell table:style-name="TableCell74" table:number-columns-spanned="5">
            <text:p text:style-name="P75"><text:span text:style-name="T76">極</text:span><text:span text:style-name="T77">優</text:span><text:span text:style-name="T78">（</text:span><text:span text:style-name="T79">1</text:span><text:span text:style-name="T80">2.50</text:span><text:span text:style-name="T81">分）</text:span><text:span text:style-name="T82"><text:s text:c="3"/></text:span><text:span text:style-name="T83"><text:s/></text:span><text:span text:style-name="T84">位</text:span></text:p>
            <text:p text:style-name="P85"><text:span text:style-name="T86">優</text:span><text:span text:style-name="T87"><text:s text:c="2"/></text:span><text:span text:style-name="T88">（</text:span><text:span text:style-name="T89">1</text:span><text:span text:style-name="T90">0.83</text:span><text:span text:style-name="T91">分）</text:span><text:span text:style-name="T92"><text:s text:c="3"/></text:span><text:span text:style-name="T93"><text:s/></text:span><text:span text:style-name="T94">位</text:span></text:p>
            <text:p text:style-name="P95"><text:span text:style-name="T96">佳</text:span><text:span text:style-name="T97"><text:s text:c="2"/></text:span><text:span text:style-name="T98">（</text:span><text:span text:style-name="T99">9.00</text:span><text:span text:style-name="T100">分）</text:span><text:span text:style-name="T101"><text:s/></text:span><text:span text:style-name="T102"><text:s text:c="3"/></text:span><text:span text:style-name="T103"><text:s/></text:span><text:span text:style-name="T104">位</text:span></text:p>
            <text:p text:style-name="P105"><text:span text:style-name="T106">普通</text:span><text:span text:style-name="T107">（</text:span><text:span text:style-name="T108">6.33</text:span><text:span text:style-name="T109">分）</text:span><text:span text:style-name="T110"><text:s/></text:span><text:span text:style-name="T111"><text:s/></text:span><text:span text:style-name="T112"><text:s text:c="2"/></text:span><text:span text:style-name="T113"><text:s/></text:span><text:span text:style-name="T114">位</text:span></text:p>
            <text:p text:style-name="P115"><text:span text:style-name="T116">尚可</text:span><text:span text:style-name="T117">（</text:span><text:span text:style-name="T118">4.17</text:span><text:span text:style-name="T119">分）</text:span><text:span text:style-name="T120"><text:s/></text:span><text:span text:style-name="T121"><text:s text:c="3"/></text:span><text:span text:style-name="T122"><text:s/></text:span><text:span text:style-name="T123">位</text:span></text:p>
            <text:p text:style-name="P124"><text:span text:style-name="T125">差</text:span><text:span text:style-name="T126"><text:s text:c="2"/></text:span><text:span text:style-name="T127">（</text:span><text:span text:style-name="T128">0</text:span><text:span text:style-name="T129">分）</text:span><text:span text:style-name="T130"><text:s text:c="2"/></text:span><text:span text:style-name="T131"><text:s/></text:span><text:span text:style-name="T132"><text:s text:c="4"/></text:span><text:span text:style-name="T133">位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A2</text:p>
            <text:p text:style-name="P143"><text:span text:style-name="T144">計畫</text:span><text:span text:style-name="T145">、</text:span><text:span text:style-name="T146">獎項及其</text:span><text:span text:style-name="T147">他</text:span><text:span text:style-name="T148">學術成績</text:span><text:span text:style-name="T149">(25%)</text:span></text:p>
            <text:p text:style-name="P150"><text:span text:style-name="T151">[</text:span><text:span text:style-name="T152">由申請人詳述</text:span><text:span text:style-name="T153">所獲之研究計畫、傑出獎、優良事蹟，</text:span><text:span text:style-name="T154">並檢附相關證明文件</text:span><text:span text:style-name="T155">]</text:span></text:p>
          </table:table-cell>
          <table:table-cell table:style-name="TableCell156" table:number-columns-spanned="5">
            <text:p text:style-name="P157"><text:span text:style-name="T158">A</text:span><text:span text:style-name="T159">2</text:span><text:span text:style-name="T160">a</text:span><text:span text:style-name="T161">(</text:span><text:span text:style-name="T162">至多</text:span><text:span text:style-name="T163">25</text:span><text:span text:style-name="T164">分</text:span><text:span text:style-name="T165">)</text:span><text:span text:style-name="T166">:</text:span><text:span text:style-name="T167">獲</text:span><text:span text:style-name="T168">國科會</text:span><text:span text:style-name="T169">(</text:span><text:span text:style-name="T170">原科技部</text:span><text:span text:style-name="T171">)</text:span><text:span text:style-name="T172">專題</text:span><text:span text:style-name="T173">計畫</text:span><text:span text:style-name="T174">：</text:span><text:span text:style-name="T175"><text:s/></text:span></text:p>
            <text:p text:style-name="P176"><text:span text:style-name="T177">[</text:span><text:span text:style-name="T178">請註明</text:span><text:span text:style-name="T179">國科會</text:span><text:span text:style-name="T180">(</text:span><text:span text:style-name="T181">原科技部</text:span><text:span text:style-name="T182">)</text:span><text:span text:style-name="T183">之計畫名稱及編號</text:span><text:span text:style-name="T184">]</text:span></text:p>
            <text:p text:style-name="P185">______件=_______分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A</text:span><text:span text:style-name="T197">2</text:span><text:span text:style-name="T198">b</text:span><text:span text:style-name="T199">(</text:span><text:span text:style-name="T200">至多</text:span><text:span text:style-name="T201">25</text:span><text:span text:style-name="T202">分</text:span><text:span text:style-name="T203">)</text:span><text:span text:style-name="T204">:</text:span><text:span text:style-name="T205"><text:s/></text:span><text:span text:style-name="T206">其他</text:span><text:span text:style-name="T207">專題計畫</text:span><text:span text:style-name="T208">：</text:span><text:span text:style-name="T209">經由研發處</text:span><text:span text:style-name="T210">、教務處</text:span><text:span text:style-name="T211">認定並獲得補助</text:span><text:span text:style-name="T212">之研究計畫</text:span></text:p>
            <text:p text:style-name="P213"><text:span text:style-name="T214">[</text:span><text:span text:style-name="T215">請註明其他計畫之名稱、編號及委託單位</text:span><text:span text:style-name="T216">]</text:span></text:p>
            <text:p text:style-name="P217">______件=_______分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<text:span text:style-name="T228">A</text:span><text:span text:style-name="T229">2</text:span><text:span text:style-name="T230">c</text:span><text:span text:style-name="T231">(</text:span><text:span text:style-name="T232">至多</text:span><text:span text:style-name="T233">25</text:span><text:span text:style-name="T234">分</text:span><text:span text:style-name="T235">)</text:span><text:span text:style-name="T236">:</text:span><text:span text:style-name="T237">國科會</text:span><text:span text:style-name="T238">(</text:span><text:span text:style-name="T239">原</text:span><text:span text:style-name="T240">科技部</text:span><text:span text:style-name="T241">)</text:span><text:span text:style-name="T242">傑出獎</text:span><text:span text:style-name="T243">，</text:span><text:span text:style-name="T244">1</text:span><text:span text:style-name="T245">次</text:span><text:span text:style-name="T246">20</text:span><text:span text:style-name="T247">分</text:span></text:p>
            <text:p text:style-name="P248">_____次=_____分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A2d(至多 25 分)：教育部教學實踐研究計畫</text:p>
            <text:p text:style-name="P259">[請註明教育部實踐研究計畫之計畫名稱及編號]</text:p>
            <text:p text:style-name="P260"><text:span text:style-name="T261">______件=_______分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<text:span text:style-name="T272">A</text:span><text:span text:style-name="T273">2</text:span><text:span text:style-name="T274">e</text:span><text:span text:style-name="T275">(</text:span><text:span text:style-name="T276">至多</text:span><text:span text:style-name="T277">25</text:span><text:span text:style-name="T278">分</text:span><text:span text:style-name="T279">)</text:span><text:span text:style-name="T280">:<text:s/></text:span><text:span text:style-name="T281">除</text:span><text:span text:style-name="T282">A</text:span><text:span text:style-name="T283">2</text:span><text:span text:style-name="T284">a</text:span><text:span text:style-name="T285">、</text:span><text:span text:style-name="T286">A</text:span><text:span text:style-name="T287">2</text:span><text:span text:style-name="T288">b</text:span><text:span text:style-name="T289">、</text:span><text:span text:style-name="T290">A2c</text:span><text:span text:style-name="T291">、</text:span><text:span text:style-name="T292">A2d</text:span><text:span text:style-name="T293">以外之其他學術成就或特殊貢獻</text:span><text:span text:style-name="T294">、獎項</text:span><text:span text:style-name="T295">最高可得</text:span><text:span text:style-name="T296">25</text:span><text:span text:style-name="T297">分，包括：</text:span></text:p>
            <text:list text:style-name="LFO10" text:continue-numbering="true">
              <text:list-item>
                <text:p text:style-name="P298"><text:span text:style-name="T299">獲</text:span><text:span text:style-name="T300">得國際性學術獎者，每次可得</text:span><text:span text:style-name="T301">8</text:span><text:span text:style-name="T302">分；獲得全國性學術獎者，每次可得</text:span><text:span text:style-name="T303">6</text:span><text:span text:style-name="T304">分</text:span><text:span text:style-name="T305">。</text:span></text:p>
              </text:list-item>
              <text:list-item>
                <text:p text:style-name="P306"><text:span text:style-name="T307">擔任</text:span><text:span text:style-name="T308">國家型計畫、學界科專計畫、</text:span><text:span text:style-name="T309">整合型計畫之總主持人</text:span><text:span text:style-name="T310">，每件</text:span><text:span text:style-name="T311">6</text:span><text:span text:style-name="T312">分</text:span><text:span text:style-name="T313">，共同主持人每件</text:span><text:span text:style-name="T314">3</text:span><text:span text:style-name="T315">分。</text:span></text:p>
              </text:list-item>
            </text:list>
            <text:p text:style-name="P316"><text:s text:c="18"/>獎項　____次　＝<text:s/>_____分</text:p>
            <text:p text:style-name="P317"><text:span text:style-name="T318"><text:s text:c="18"/></text:span><text:span text:style-name="T319">獎項　</text:span><text:span text:style-name="T320">____</text:span><text:span text:style-name="T321">次</text:span><text:span text:style-name="T322">　</text:span><text:span text:style-name="T323">＝</text:span><text:span text:style-name="T324"><text:s/></text:span><text:span text:style-name="T325">_____</text:span><text:span text:style-name="T326">分</text:span></text:p>
            <text:p text:style-name="P327"><text:span text:style-name="T328"><text:s text:c="18"/></text:span><text:span text:style-name="T329">計畫</text:span><text:span text:style-name="T330">　</text:span><text:span text:style-name="T331">____</text:span><text:span text:style-name="T332">件</text:span><text:span text:style-name="T333">　</text:span><text:span text:style-name="T334">＝<text:s/></text:span><text:span text:style-name="T335">_____</text:span><text:span text:style-name="T336">分</text:span></text:p>
            <text:p text:style-name="P337"><text:span text:style-name="T338"><text:s text:c="18"/></text:span><text:span text:style-name="T339">計畫　</text:span><text:span text:style-name="T340">____</text:span><text:span text:style-name="T341">件</text:span><text:span text:style-name="T342">　</text:span><text:span text:style-name="T343">＝<text:s/></text:span><text:span text:style-name="T344">_____</text:span><text:span text:style-name="T345">分</text:span></text:p>
            <text:p text:style-name="P346"><text:span text:style-name="T347">3</text:span><text:span text:style-name="T348">.</text:span><text:span text:style-name="T349">執行地區教學醫院以上之合作計畫</text:span><text:span text:style-name="T350">，整合型計畫之總主持人每件5分，共同主持人每件1.5分；個人型計畫</text:span><text:span text:style-name="T351">主持人每件</text:span><text:span text:style-name="T352"><text:s/>2</text:span><text:span text:style-name="T353">分</text:span><text:span text:style-name="T354">，共同主持人每件 0.5分。</text:span></text:p>
            <text:p text:style-name="P355">______件=_______分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><text:span text:style-name="T367">小計</text:span><text:span text:style-name="T368"><text:s/></text:span><text:span text:style-name="T369">[A</text:span><text:span text:style-name="T370">2</text:span><text:span text:style-name="T371">a+A</text:span><text:span text:style-name="T372">2</text:span><text:span text:style-name="T373">b+A</text:span><text:span text:style-name="T374">2</text:span><text:span text:style-name="T375">c+A</text:span><text:span text:style-name="T376">2</text:span><text:span text:style-name="T377">d</text:span><text:span text:style-name="T378">+A</text:span><text:span text:style-name="T379">2</text:span><text:span text:style-name="T380">e</text:span><text:span text:style-name="T381">以上實得總分超過</text:span><text:span text:style-name="T382">25</text:span><text:span text:style-name="T383">分者，以</text:span><text:span text:style-name="T384">25</text:span><text:span text:style-name="T385">分計算</text:span><text:span text:style-name="T386">]</text:span><text:span text:style-name="T387">：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5">
            <text:p text:style-name="P398"><text:span text:style-name="T399">合</text:span><text:span text:style-name="T400"><text:s/></text:span><text:span text:style-name="T401">計</text:span><text:span text:style-name="T402"><text:s/></text:span><text:span text:style-name="T403">[</text:span><text:span text:style-name="T404">研究</text:span><text:span text:style-name="T405">成績</text:span><text:span text:style-name="T406">A1</text:span><text:span text:style-name="T407">＋</text:span><text:span text:style-name="T408">A2</text:span><text:span text:style-name="T409">合計總分最高</text:span><text:span text:style-name="T410">100</text:span><text:span text:style-name="T411">]</text:span><text:span text:style-name="T412">：</text:span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升等申請人</text:span></text:p>
            <text:p text:style-name="P423"><text:span text:style-name="T424">簽</text:span><text:span text:style-name="T425"><text:s text:c="2"/></text:span><text:span text:style-name="T426">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系教評會</text:p>
            <text:p text:style-name="P431"><text:span text:style-name="T432">主席核章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院教評會</text:p>
            <text:p text:style-name="P437"><text:span text:style-name="T438">主席核章</text:span>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○○學院教師升等 教學成績 評分表</dc:title>
    <dc:subject/>
    <meta:initial-creator>user</meta:initial-creator>
    <dc:creator>Admin</dc:creator>
    <meta:creation-date>2025-05-19T04:17:00Z</meta:creation-date>
    <dc:date>2025-05-19T04:17:00Z</dc:date>
    <meta:print-date>2018-08-28T02:2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506" meta:character-count="1030" meta:row-count="32" meta:non-whitespace-character-count="558"/>
  </office:meta>
</office:document-meta>
</file>