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395in" text:list-level-position-and-space-mode="label-alignment">
          <style:list-level-label-alignment text:label-followed-by="listtab" fo:margin-left="0.8229in" fo:text-indent="-0.2395in"/>
        </style:list-level-properties>
      </text:list-level-style-number>
    </text:list-style>
    <text:list-style style:name="LFO4">
      <text:list-level-style-bullet text:level="1" text:bullet-char="□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bullet-char="□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8333in"/>
        </style:tab-stops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margin-top="0.0833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763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2.2083in" style:use-optimal-column-width="false"/>
    </style:style>
    <style:style style:name="Table5" style:family="table">
      <style:table-properties style:width="6.6027in" fo:margin-left="0in" table:align="left"/>
    </style:style>
    <style:style style:name="TableRow11" style:family="table-row">
      <style:table-row-properties style:min-row-height="0.43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1.26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1.96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3.72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260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441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國立中正大學理學院專兼任教師聘任送審著作清單</text:p>
      <text:p text:style-name="P3">提聘單位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提聘職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代表著作1篇</text:p>
          </table:table-cell>
          <table:covered-table-cell/>
          <table:table-cell table:style-name="TableCell23" table:number-columns-spanned="3">
            <text:p text:style-name="P24"/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五年內重要著作</text:p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博士論文題目：</text:p>
            <text:p text:style-name="P35"/>
            <text:p text:style-name="P36"/>
            <text:p text:style-name="P37">博士論文指導教授姓名：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師簽名 <text:s text:c="5"/></text:p>
          </table:table-cell>
          <table:covered-table-cell/>
          <table:table-cell table:style-name="TableCell42" table:number-columns-spanned="3"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系所審核人員簽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內文"><text:span text:style-name="T50"><text:s text:c="50"/></text:span><text:span text:style-name="T51"><text:s text:c="3"/></text:span><text:span text:style-name="T52"><text:s text:c="10"/></text:span><text:span text:style-name="T53"><text:s/></text:span></text:p>
      <text:p text:style-name="P54"/>
      <text:p text:style-name="P55">備註：1.採文憑送審者，代表著作為博士論文。</text:p>
      <text:p text:style-name="內文"><text:span text:style-name="T56"><text:s/></text:span><text:span text:style-name="T57"><text:s text:c="5"/></text:span><text:span text:style-name="T58">2.</text:span><text:span text:style-name="T59">代表作及5年內重要著作，請另附電子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395in" text:list-level-position-and-space-mode="label-alignment">
          <style:list-level-label-alignment text:label-followed-by="listtab" fo:margin-left="0.8229in" fo:text-indent="-0.2395in"/>
        </style:list-level-properties>
      </text:list-level-style-number>
    </text:list-style>
    <text:list-style style:name="LFO4">
      <text:list-level-style-bullet text:level="1" text:bullet-char="□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bullet-char="□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25in" fo:margin-left="0.9173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文學院教師聘任著作審查意見表</dc:title>
    <dc:subject/>
    <meta:initial-creator>CCU</meta:initial-creator>
    <dc:creator>Admin</dc:creator>
    <meta:creation-date>2024-06-26T07:38:00Z</meta:creation-date>
    <dc:date>2024-06-26T07:38:00Z</dc:date>
    <meta:print-date>2011-08-31T02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