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min-label-width="0.2361in" text:list-level-position-and-space-mode="label-alignment">
          <style:list-level-label-alignment text:label-followed-by="listtab" fo:text-indent="0.236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-0.9847in" fo:margin-right="-0.3625in">
        <style:tab-stops/>
      </style:paragraph-properties>
      <style:text-properties style:font-name-asian="標楷體" fo:letter-spacing="0.0138in" fo:font-size="20pt" style:font-size-asian="20pt"/>
    </style:style>
    <style:style style:name="TableColumn3" style:family="table-column">
      <style:table-column-properties style:column-width="1.2159in" style:use-optimal-column-width="false"/>
    </style:style>
    <style:style style:name="TableColumn4" style:family="table-column">
      <style:table-column-properties style:column-width="0.5458in" style:use-optimal-column-width="false"/>
    </style:style>
    <style:style style:name="TableColumn5" style:family="table-column">
      <style:table-column-properties style:column-width="0.4381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5243in" style:use-optimal-column-width="false"/>
    </style:style>
    <style:style style:name="TableColumn8" style:family="table-column">
      <style:table-column-properties style:column-width="0.3618in" style:use-optimal-column-width="false"/>
    </style:style>
    <style:style style:name="TableColumn9" style:family="table-column">
      <style:table-column-properties style:column-width="0.5548in" style:use-optimal-column-width="false"/>
    </style:style>
    <style:style style:name="TableColumn10" style:family="table-column">
      <style:table-column-properties style:column-width="2.7263in" style:use-optimal-column-width="false"/>
    </style:style>
    <style:style style:name="Table2" style:family="table">
      <style:table-properties style:width="7.1548in" fo:margin-left="0in" table:align="center"/>
    </style:style>
    <style:style style:name="TableRow11" style:family="table-row">
      <style:table-row-properties style:min-row-height="0.444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 fo:margin-left="0.1104in" fo:margin-right="0.0798in">
        <style:tab-stops/>
      </style:paragraph-properties>
      <style:text-properties style:font-name-asian="標楷體" fo:font-size="13pt" style:font-size-asian="13pt" style:font-size-complex="13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194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194in" fo:margin-left="0.0784in" fo:margin-right="0.0402in">
        <style:tab-stops/>
      </style:paragraph-properties>
      <style:text-properties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Row20" style:family="table-row">
      <style:table-row-properties style:min-row-height="0.4347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 fo:margin-left="0.1104in" fo:margin-right="0.0798in">
        <style:tab-stops/>
      </style:paragraph-properties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194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194in" fo:margin-left="0.0784in" fo:margin-right="0.0402in">
        <style:tab-stops/>
      </style:paragraph-properties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Row29" style:family="table-row">
      <style:table-row-properties style:min-row-height="0.4347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 fo:margin-left="0.1104in" fo:margin-right="0.0798in">
        <style:tab-stops/>
      </style:paragraph-properties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194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Row34" style:family="table-row">
      <style:table-row-properties style:row-height="0.3958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 fo:margin-left="0.1104in" fo:margin-right="0.0798in">
        <style:tab-stops/>
      </style:paragraph-properties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break="normal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row-height="0.3958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 fo:margin-left="0.1104in" fo:margin-right="0.0798in">
        <style:tab-stops/>
      </style:paragraph-properties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fo:text-indent="0.180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row-height="0.4062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111in" fo:line-height="0.2777in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 fo:margin-top="0.1111in" fo:line-height="0.2777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fo:margin-top="0.1111in" fo:line-height="0.2777in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 fo:margin-top="0.1666in" fo:line-height="0.2777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833in" fo:line-height="0.25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fo:line-height="0.25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3" style:family="table-row">
      <style:table-row-properties style:row-height="0.4062in" style:use-optimal-row-height="false" fo:keep-together="always"/>
    </style:style>
    <style:style style:name="P94" style:parent-style-name="內文" style:family="paragraph">
      <style:paragraph-properties fo:text-align="center" fo:margin-top="0.1111in" fo:line-height="0.2777in"/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fo:margin-top="0.0833in" fo:line-height="0.25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9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 fo:line-height="0.25in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ableRow105" style:family="table-row">
      <style:table-row-properties style:row-height="0.4375in" style:use-optimal-row-height="false" fo:keep-together="always"/>
    </style:style>
    <style:style style:name="P106" style:parent-style-name="內文" style:family="paragraph">
      <style:paragraph-properties fo:text-align="center" fo:margin-top="0.1111in" fo:line-height="0.2777in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 fo:margin-left="0.052in" fo:text-indent="-0.0069in">
        <style:tab-stops/>
      </style:paragraph-properties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style:font-size-complex="12pt"/>
    </style:style>
    <style:style style:name="P116" style:parent-style-name="內文" style:family="paragraph">
      <style:paragraph-properties fo:line-height="0.25in" fo:margin-left="0.2631in" fo:text-indent="-0.2097in">
        <style:tab-stops/>
      </style:paragraph-properties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fo:line-height="0.25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8" style:family="table-row">
      <style:table-row-properties style:row-height="0.4375in" style:use-optimal-row-height="false" fo:keep-together="always"/>
    </style:style>
    <style:style style:name="P129" style:parent-style-name="內文" style:family="paragraph">
      <style:paragraph-properties fo:text-align="center" fo:margin-top="0.1111in" fo:line-height="0.2777in"/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text-align="justify" fo:margin-top="0.0833in" fo:line-height="0.25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 fo:line-height="0.25in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ableRow141" style:family="table-row">
      <style:table-row-properties style:row-height="0.4375in" style:use-optimal-row-height="false" fo:keep-together="always"/>
    </style:style>
    <style:style style:name="P142" style:parent-style-name="內文" style:family="paragraph">
      <style:paragraph-properties fo:text-align="center" fo:margin-top="0.1111in" fo:line-height="0.2777in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833in" fo:line-height="0.25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fo:line-height="0.25in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ableRow155" style:family="table-row">
      <style:table-row-properties style:row-height="0.4069in" style:use-optimal-row-height="false" fo:keep-together="always"/>
    </style:style>
    <style:style style:name="P156" style:parent-style-name="內文" style:family="paragraph">
      <style:paragraph-properties fo:text-align="center" fo:margin-top="0.1111in" fo:line-height="0.2777in"/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fo:text-align="justify" fo:margin-top="0.0833in" fo:line-height="0.25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833in" fo:line-height="0.25in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293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Row169" style:family="table-row">
      <style:table-row-properties style:min-row-height="0.2604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Row176" style:family="table-row">
      <style:table-row-properties style:min-row-height="0.2604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fo:line-height="0.25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 fo:line-height="0.25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Row183" style:family="table-row">
      <style:table-row-properties style:min-row-height="0.2604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833in" fo:line-height="0.25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833in" fo:line-height="0.25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Row190" style:family="table-row">
      <style:table-row-properties style:min-row-height="0.2604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222in" fo:margin-left="0.3097in" fo:text-indent="-0.3097in">
        <style:tab-stops/>
      </style:paragraph-properties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size-complex="12pt"/>
    </style:style>
    <style:style style:name="P207" style:parent-style-name="內文" style:family="paragraph">
      <style:paragraph-properties fo:line-height="0.2222in" fo:margin-left="0.3097in" fo:text-indent="-0.3097in">
        <style:tab-stops/>
      </style:paragraph-properties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P216" style:parent-style-name="內文" style:family="paragraph">
      <style:paragraph-properties fo:line-height="0.2222in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ableRow221" style:family="table-row">
      <style:table-row-properties style:min-row-height="0.6381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638in"/>
      <style:text-properties style:font-name-asian="標楷體" fo:font-size="13pt" style:font-size-asian="13pt" style:font-size-complex="13pt"/>
    </style:style>
    <style:style style:name="P224" style:parent-style-name="內文" style:family="paragraph">
      <style:paragraph-properties fo:text-align="center" fo:line-height="0.2638in"/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833in" fo:line-height="0.25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638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2111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638in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ableRow235" style:family="table-row">
      <style:table-row-properties style:min-row-height="1.1215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Standard" style:list-style-name="WW8Num4" style:family="paragraph">
      <style:paragraph-properties fo:text-align="justify" fo:margin-top="0.0416in" fo:line-height="0.2361in" fo:margin-right="0.2638in"/>
    </style:style>
    <style:style style:name="T238" style:parent-style-name="預設段落字型" style:family="text">
      <style:text-properties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39" style:parent-style-name="預設段落字型" style:family="text">
      <style:text-properties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40" style:parent-style-name="預設段落字型" style:family="text">
      <style:text-properties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41" style:parent-style-name="預設段落字型" style:family="text">
      <style:text-properties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42" style:parent-style-name="預設段落字型" style:family="text">
      <style:text-properties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43" style:parent-style-name="預設段落字型" style:family="text">
      <style:text-properties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44" style:parent-style-name="預設段落字型" style:family="text">
      <style:text-properties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P246" style:parent-style-name="Standard" style:list-style-name="WW8Num4" style:family="paragraph">
      <style:paragraph-properties fo:text-align="justify" fo:margin-top="0.0416in" fo:line-height="0.2361in" fo:margin-right="0.2638in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P250" style:parent-style-name="Standard" style:list-style-name="WW8Num4" style:family="paragraph">
      <style:paragraph-properties fo:text-align="justify" fo:margin-top="0.0416in" fo:line-height="0.2361in" fo:margin-right="0.2638in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P271" style:parent-style-name="Standard" style:list-style-name="WW8Num4" style:family="paragraph">
      <style:paragraph-properties fo:text-align="justify" fo:margin-top="0.0416in" fo:line-height="0.2361in" fo:margin-right="0.2638in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83" style:parent-style-name="預設段落字型" style:family="text">
      <style:text-properties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84" style:parent-style-name="預設段落字型" style:family="text">
      <style:text-properties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P286" style:parent-style-name="Standard" style:list-style-name="WW8Num4" style:family="paragraph">
      <style:paragraph-properties fo:text-align="justify" fo:margin-top="0.0416in" fo:line-height="0.2361in" fo:margin-left="0.25in" fo:margin-right="0.2638in" fo:text-indent="-0.1715in">
        <style:tab-stops/>
      </style:paragraph-properties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98" style:parent-style-name="預設段落字型" style:family="text">
      <style:text-properties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P305" style:parent-style-name="Standard" style:list-style-name="WW8Num4" style:family="paragraph">
      <style:paragraph-properties fo:text-align="justify" fo:margin-top="0.0416in" fo:line-height="0.2361in" fo:margin-right="0.2638in"/>
      <style:text-properties style:font-name-asian="標楷體" fo:font-size="13pt" style:font-size-asian="13pt" style:font-size-complex="13pt"/>
    </style:style>
    <style:style style:name="P306" style:parent-style-name="內文" style:family="paragraph">
      <style:paragraph-properties fo:margin-right="-0.3625in"/>
    </style:style>
  </office:automatic-styles>
  <office:body>
    <office:text text:use-soft-page-breaks="true">
      <text:p text:style-name="P1"><text:s text:c="4"/>理學院演講廳借用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借用單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>借用人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單位主管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借用地點</text:p>
          </table:table-cell>
          <table:table-cell table:style-name="TableCell32" table:number-columns-spanned="7">
            <text:p text:style-name="P33">□理一館215演講廳<text:s text:c="4"/>□物理館206演講廳<text:s text:c="4"/>□理二館132演講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活動借用</text:p>
          </table:table-cell>
          <table:table-cell table:style-name="TableCell37" table:number-columns-spanned="7">
            <text:p text:style-name="P38"><text:span text:style-name="T39"><text:s text:c="3"/></text:span><text:span text:style-name="T40"><text:s text:c="2"/>年 <text:s text:c="2"/></text:span><text:span text:style-name="T41">月 <text:s text:c="2"/>日</text:span><text:span text:style-name="T42"><text:s/></text:span><text:span text:style-name="T43"><text:s text:c="3"/>時</text:span><text:span text:style-name="T44"><text:s text:c="4"/>分</text:span><text:span text:style-name="T45">至</text:span><text:span text:style-name="T46"><text:s text:c="4"/></text:span><text:span text:style-name="T47"><text:s/>年 <text:s text:c="2"/></text:span><text:span text:style-name="T48">月 <text:s text:c="2"/>日</text:span><text:span text:style-name="T49"><text:s/></text:span><text:span text:style-name="T50"><text:s text:c="3"/>時</text:span><text:span text:style-name="T51"><text:s text:c="3"/></text:span><text:span text:style-name="T52"><text:s/></text:span><text:span text:style-name="T53">分</text:span><text:span text:style-name="T54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課程借用</text:p>
          </table:table-cell>
          <table:table-cell table:style-name="TableCell58" table:number-columns-spanned="7">
            <text:p text:style-name="P59"><text:span text:style-name="T60"><text:s text:c="3"/></text:span><text:span text:style-name="T61">年 <text:s text:c="2"/>月 <text:s text:c="2"/>日<text:s/></text:span><text:span text:style-name="T62">至 <text:s text:c="2"/></text:span><text:span text:style-name="T63">年 <text:s text:c="2"/>月 <text:s text:c="2"/>日</text:span><text:span text:style-name="T64">止<text:s/></text:span><text:span text:style-name="T65"><text:s/></text:span><text:span text:style-name="T66">每週</text:span><text:span text:style-name="T67">(</text:span><text:span text:style-name="T68"><text:s text:c="2"/></text:span><text:span text:style-name="T69">)</text:span><text:span text:style-name="T70"><text:s text:c="3"/></text:span><text:span text:style-name="T71"><text:s/></text:span><text:span text:style-name="T72">時至<text:s/></text:span><text:span text:style-name="T73"><text:s/></text:span><text:span text:style-name="T74"><text:s text:c="2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6">
            <text:p text:style-name="P77">借</text:p>
            <text:p text:style-name="P78">用</text:p>
            <text:p text:style-name="P79">事</text:p>
            <text:p text:style-name="P80">由</text:p>
          </table:table-cell>
          <table:table-cell table:style-name="TableCell81" table:number-columns-spanned="2" table:number-rows-spanned="2">
            <text:p text:style-name="P82">□課程</text:p>
          </table:table-cell>
          <table:covered-table-cell/>
          <table:table-cell table:style-name="TableCell83" table:number-columns-spanned="5">
            <text:p text:style-name="P84"><text:span text:style-name="T85">課程名稱：</text:span><text:span text:style-name="T86"><text:s text:c="17"/></text:span><text:span text:style-name="T87"><text:s/></text:span><text:span text:style-name="T88"><text:s text:c="2"/></text:span><text:span text:style-name="T89">授課教師：</text:span><text:span text:style-name="T90"><text:s text:c="10"/></text:span><text:span text:style-name="T91"><text:s text:c="3"/></text:span><text:span text:style-name="T9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5">
            <text:p text:style-name="P97"><text:span text:style-name="T98">助教姓名：</text:span><text:span text:style-name="T99"><text:s text:c="17"/></text:span><text:span text:style-name="T100"><text:s/></text:span><text:span text:style-name="T101"><text:s text:c="2"/></text:span><text:span text:style-name="T102">聯絡電話：</text:span><text:span text:style-name="T103"><text:s text:c="14"/></text:span><text:span text:style-name="T10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 table:number-rows-spanned="2">
            <text:p text:style-name="P108"><text:span text:style-name="T109">□</text:span><text:span text:style-name="T110">演講</text:span><text:span text:style-name="T111"><text:s text:c="3"/></text:span><text:span text:style-name="T112">　　　　　</text:span><text:span text:style-name="T113"><text:s text:c="2"/></text:span><text:span text:style-name="T114">□</text:span><text:span text:style-name="T115">研討會</text:span></text:p>
            <text:p text:style-name="P116"><text:span text:style-name="T117">□</text:span><text:span text:style-name="T118">學術會議</text:span></text:p>
          </table:table-cell>
          <table:covered-table-cell/>
          <table:table-cell table:style-name="TableCell119" table:number-columns-spanned="5">
            <text:p text:style-name="P120"><text:span text:style-name="T121">活動</text:span><text:span text:style-name="T122">名稱：</text:span><text:span text:style-name="T123"><text:s text:c="17"/></text:span><text:span text:style-name="T124"><text:s/></text:span><text:span text:style-name="T125"><text:s text:c="2"/></text:span><text:span text:style-name="T126">預計人數：</text:span><text:span text:style-name="T127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columns-spanned="5">
            <text:p text:style-name="P132"><text:span text:style-name="T133">活動負責</text:span><text:span text:style-name="T134">人：</text:span><text:span text:style-name="T135"><text:s text:c="15"/></text:span><text:span text:style-name="T136"><text:s/></text:span><text:span text:style-name="T137"><text:s text:c="2"/></text:span><text:span text:style-name="T138">聯絡電話：</text:span><text:span text:style-name="T139"><text:s text:c="14"/></text:span><text:span text:style-name="T14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 table:number-rows-spanned="2">
            <text:p text:style-name="P144">□其他</text:p>
          </table:table-cell>
          <table:covered-table-cell/>
          <table:table-cell table:style-name="TableCell145" table:number-columns-spanned="5">
            <text:p text:style-name="P146"><text:span text:style-name="T147">活動名稱：</text:span><text:span text:style-name="T148"><text:s text:c="17"/></text:span><text:span text:style-name="T149"><text:s/></text:span><text:span text:style-name="T150"><text:s text:c="2"/></text:span><text:span text:style-name="T151">預計人數：</text:span><text:span text:style-name="T152"><text:s text:c="14"/></text:span><text:span text:style-name="T153"><text:s/></text:span><text:span text:style-name="T154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 table:number-columns-spanned="5">
            <text:p text:style-name="P159"><text:span text:style-name="T160">活動負責人：</text:span><text:span text:style-name="T161"><text:s text:c="15"/></text:span><text:span text:style-name="T162"><text:s/></text:span><text:span text:style-name="T163"><text:s text:c="2"/></text:span><text:span text:style-name="T164">聯絡電話：</text:span><text:span text:style-name="T165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設備器材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設<text:s text:c="2"/>備<text:s text:c="2"/>名<text:s text:c="2"/>稱</text:p>
          </table:table-cell>
          <table:covered-table-cell/>
          <table:table-cell table:style-name="TableCell172" table:number-columns-spanned="2">
            <text:p text:style-name="P173">數<text:s text:c="2"/>量</text:p>
          </table:table-cell>
          <table:covered-table-cell/>
          <table:table-cell table:style-name="TableCell174" table:number-columns-spanned="4">
            <text:p text:style-name="P175">使用後檢核(不需填寫)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><text:span text:style-name="T193">一、依據</text:span><text:span text:style-name="T194">「</text:span><text:span text:style-name="T195">國立中正大學</text:span><text:span text:style-name="T196">理</text:span><text:span text:style-name="T197">學院</text:span><text:span text:style-name="T198">演講廳借用要點</text:span><text:span text:style-name="T199">」</text:span><text:span text:style-name="T200">第</text:span><text:span text:style-name="T201">八</text:span><text:span text:style-name="T202">點第</text:span><text:span text:style-name="T203"><text:s text:c="2"/></text:span><text:span text:style-name="T204"><text:s text:c="2"/></text:span><text:span text:style-name="T205"><text:s text:c="2"/></text:span><text:span text:style-name="T206">款辦理，繳納場地費用新台幣</text:span></text:p>
            <text:p text:style-name="P207"><text:span text:style-name="T208"><text:s text:c="4"/></text:span><text:span text:style-name="T209"><text:s text:c="2"/></text:span><text:span text:style-name="T210"><text:s text:c="6"/></text:span><text:span text:style-name="T211"><text:s text:c="9"/></text:span><text:span text:style-name="T212">元。</text:span><text:span text:style-name="T213">(</text:span><text:span text:style-name="T214">請申請單位先填報，由管理單位審核。</text:span><text:span text:style-name="T215">)</text:span></text:p>
            <text:p text:style-name="P216"><text:span text:style-name="T217">二、為利空間使用與管理，活動參加人數需達</text:span><text:span text:style-name="T218">12</text:span><text:span text:style-name="T219">0</text:span><text:span text:style-name="T220">人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院辦</text:p>
            <text:p text:style-name="P224">管理人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院長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8">
            <text:p text:style-name="P233"><text:span text:style-name="T234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list text:style-name="WW8Num4" text:continue-numbering="true">
              <text:list-item>
                <text:p text:style-name="P237"><text:span text:style-name="T238">飲料</text:span><text:span text:style-name="T239">(</text:span><text:span text:style-name="T240">茶水</text:span><text:span text:style-name="T241">)</text:span><text:span text:style-name="T242">、食物嚴禁攜入</text:span><text:span text:style-name="T243">演講</text:span><text:span text:style-name="T244">廳內</text:span><text:span text:style-name="T245">。</text:span></text:p>
              </text:list-item>
              <text:list-item>
                <text:p text:style-name="P246"><text:span text:style-name="T247">各演講廳分別可容納</text:span><text:span text:style-name="T248">200</text:span><text:span text:style-name="T249">人，借用設備以演講廳現有設備為限。</text:span></text:p>
              </text:list-item>
              <text:list-item>
                <text:p text:style-name="P250"><text:span text:style-name="T251">演講</text:span><text:span text:style-name="T252">廳</text:span><text:span text:style-name="T253">借用</text:span><text:span text:style-name="T254">設備於使用結束後須歸於原</text:span><text:span text:style-name="T255">位</text:span><text:span text:style-name="T256">並點交管理單位</text:span><text:span text:style-name="T257">人員</text:span><text:span text:style-name="T258">，若有</text:span><text:span text:style-name="T259">不當</text:span><text:span text:style-name="T260">使</text:span><text:span text:style-name="T261">用而</text:span><text:span text:style-name="T262">損壞</text:span><text:span text:style-name="T263">者</text:span><text:span text:style-name="T264">，</text:span><text:span text:style-name="T265">借用單位須</text:span><text:span text:style-name="T266">負損壞</text:span><text:span text:style-name="T267">修護</text:span><text:span text:style-name="T268">賠償</text:span><text:span text:style-name="T269">責任</text:span><text:span text:style-name="T270">。</text:span></text:p>
              </text:list-item>
              <text:list-item>
                <text:p text:style-name="P271"><text:span text:style-name="T272">沒有付費之課程</text:span><text:span text:style-name="T273">(</text:span><text:span text:style-name="T274">活動</text:span><text:span text:style-name="T275">)</text:span><text:span text:style-name="T276">，於課程</text:span><text:span text:style-name="T277">(</text:span><text:span text:style-name="T278">活動</text:span><text:span text:style-name="T279">)</text:span><text:span text:style-name="T280">結束後，借用單位應有專人負責演講廳之整理清潔，並確實檢查關閉冷氣、儀器設備、燈光及門禁。</text:span><text:span text:style-name="T281">若檢核不通過，則</text:span><text:span text:style-name="T282">請</text:span><text:span text:style-name="T283">借</text:span><text:span text:style-name="T284">用人負責場地維護</text:span><text:span text:style-name="T285">。</text:span></text:p>
              </text:list-item>
              <text:list-item>
                <text:p text:style-name="P286"><text:span text:style-name="T287">沒有付費之課程</text:span><text:span text:style-name="T288">(</text:span><text:span text:style-name="T289">活動</text:span><text:span text:style-name="T290">)</text:span><text:span text:style-name="T291">，於課程</text:span><text:span text:style-name="T292">(</text:span><text:span text:style-name="T293">活動</text:span><text:span text:style-name="T294">)</text:span><text:span text:style-name="T295">結束後，需將</text:span><text:span text:style-name="T296">鑰匙</text:span><text:span text:style-name="T297">立</text:span><text:span text:style-name="T298">即歸還</text:span><text:span text:style-name="T299">，如遇下班時間，則最遲應於活動（課程）結束之</text:span><text:span text:style-name="T300">隔日上午九點前</text:span><text:span text:style-name="T301">送回理學院院辦公室。</text:span><text:span text:style-name="T302">(</text:span><text:span text:style-name="T303">若遇假日則順延</text:span><text:span text:style-name="T304">)</text:span></text:p>
              </text:list-item>
              <text:list-item>
                <text:p text:style-name="P305">違反上述規定者，將列入紀錄不再借予使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-asian="新細明體, PMingLiU" style:letter-kerning="true" fo:font-size="12pt" style:font-size-asian="12pt" fo:hyphenate="false"/>
    </style:style>
    <style:style style:name="WW_CharLFO7LVL1" style:family="text">
      <style:text-properties style:font-name-asian="標楷體" fo:font-size="13pt" style:font-size-asian="13pt" style:font-size-complex="13pt"/>
    </style:style>
    <text:list-style style:name="WW8Num4" style:display-name="WW8Num4">
      <text:list-level-style-number text:level="1" text:style-name="WW_CharLFO7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outline-level-style>
      <text:outline-level-style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outline-level-style>
      <text:outline-level-style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outline-level-style>
      <text:outline-level-style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outline-level-style>
      <text:outline-level-style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outline-level-style>
    </text:outline-style>
    <style:style style:name="WW_CharLFO3LVL1" style:family="text">
      <style:text-properties fo:color="#000000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min-label-width="0.2361in" text:list-level-position-and-space-mode="label-alignment">
          <style:list-level-label-alignment text:label-followed-by="listtab" fo:text-indent="0.236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學院銘珠講堂借用申請表</dc:title>
    <dc:description/>
    <dc:subject/>
    <meta:initial-creator>coleng</meta:initial-creator>
    <dc:creator>Admin</dc:creator>
    <meta:creation-date>2022-12-23T01:05:00Z</meta:creation-date>
    <dc:date>2022-12-23T01:05:00Z</dc:date>
    <meta:print-date>2022-11-01T09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8" meta:character-count="996" meta:row-count="7" meta:non-whitespace-character-count="849"/>
  </office:meta>
</office:document-meta>
</file>