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P4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min-row-height="1.1215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4" style:parent-style-name="本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55" style:parent-style-name="本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color="#808080" style:font-size-complex="12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9" style:parent-style-name="本文" style:family="paragraph">
      <style:paragraph-properties fo:text-align="end"/>
      <style:text-properties style:font-name="標楷體" style:font-name-asian="標楷體" style:font-size-complex="12pt"/>
    </style:style>
    <style:style style:name="P60" style:parent-style-name="本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color="#808080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8638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67" style:parent-style-name="本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1.0333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75" style:parent-style-name="本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1.0333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P83" style:parent-style-name="本文" style:family="paragraph">
      <style:paragraph-properties fo:line-height="0.2222in"/>
      <style:text-properties style:font-name="標楷體" style:font-name-asian="標楷體" fo:color="#808080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end"/>
      <style:text-properties style:font-name="標楷體" style:font-name-asian="標楷體" fo:color="#808080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1.0333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text-properties style:font-name="標楷體" style:font-name-asian="標楷體" style:font-size-complex="12pt"/>
    </style:style>
    <style:style style:name="TableRow95" style:family="table-row">
      <style:table-row-properties style:min-row-height="0.3423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line-height="0.2222in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text-properties style:font-name="標楷體" style:font-name-asian="標楷體" style:font-size-complex="12pt"/>
    </style:style>
    <style:style style:name="TableRow100" style:family="table-row">
      <style:table-row-properties style:min-row-height="0.3215in" style:use-optimal-row-height="false"/>
    </style:style>
    <style:style style:name="TableCell101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color="#FFFFFF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color="#FFFFFF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FFFFFF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清單段落" style:list-style-name="LFO1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15" style:parent-style-name="清單段落" style:list-style-name="LFO1" style:family="paragraph">
      <style:text-properties style:font-name="標楷體" style:font-name-asian="標楷體" fo:color="#000000" fo:font-size="10pt" style:font-size-asian="10pt" style:font-size-complex="12pt"/>
    </style:style>
    <style:style style:name="P116" style:parent-style-name="清單段落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37" style:parent-style-name="清單段落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38" style:parent-style-name="清單段落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39" style:parent-style-name="清單段落" style:list-style-name="LFO1" style:family="paragraph">
      <style:paragraph-properties fo:text-align="justify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4">
            <text:p text:style-name="P53">※範例</text:p>
            <text:p text:style-name="P54">送審人○○○：</text:p>
            <text:p text:style-name="P55"><text:span text:style-name="T56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7">
            <text:p text:style-name="P58">※範例</text:p>
            <text:p text:style-name="P59"/>
            <text:p text:style-name="P60"><text:span text:style-name="T61">70%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4">
            <text:p text:style-name="P66">合著人○○○：</text:p>
            <text:p text:style-name="P67">訪談及資料整理</text:p>
          </table:table-cell>
          <table:covered-table-cell/>
          <table:covered-table-cell/>
          <table:covered-table-cell/>
          <table:table-cell table:style-name="TableCell68">
            <text:p text:style-name="P69">20%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4">
            <text:p text:style-name="P74">合著人○○○：</text:p>
            <text:p text:style-name="P75">審稿潤飾</text:p>
          </table:table-cell>
          <table:covered-table-cell/>
          <table:covered-table-cell/>
          <table:covered-table-cell/>
          <table:table-cell table:style-name="TableCell76">
            <text:p text:style-name="P77">5%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4">
            <text:p text:style-name="P82">合著人○○○：</text:p>
            <text:p text:style-name="P83">英文文稿潤飾</text:p>
          </table:table-cell>
          <table:covered-table-cell/>
          <table:covered-table-cell/>
          <table:covered-table-cell/>
          <table:table-cell table:style-name="TableCell84">
            <text:p text:style-name="P85">5%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4">
            <text:p text:style-name="P90">(如有不足請自行增列)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4">
            <text:p text:style-name="P97">合計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100%</text:p>
          </table:table-cell>
          <table:covered-table-cell/>
        </table:table-row>
        <table:table-row table:style-name="TableRow100">
          <table:table-cell table:style-name="TableCell101">
            <text:p text:style-name="P102">填表日期</text:p>
          </table:table-cell>
          <table:table-cell table:style-name="TableCell103" table:number-columns-spanned="6">
            <text:p text:style-name="本文"><text:span text:style-name="T104">中華民國</text:span><text:span text:style-name="T105">○○○</text:span><text:span text:style-name="T106">年</text:span><text:span text:style-name="T107">○○</text:span><text:span text:style-name="T108">月</text:span><text:span text:style-name="T109">○○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1"><text:span text:style-name="T112">本證明係依據專科以上學校教師資格審定辦法第</text:span><text:span text:style-name="T113">23</text:span><text:span text:style-name="T114">條規定辦理。</text:span></text:p>
        </text:list-item>
        <text:list-item>
          <text:p text:style-name="P115">送審人及每一位合著人皆須填寫及親自簽名，並詳述其完成或貢獻部分。</text:p>
        </text:list-item>
        <text:list-item>
          <text:p text:style-name="P116"><text:span text:style-name="T117">依專科以上學校教師資格審定辦法第</text:span><text:span text:style-name="T118">44</text:span><text:span text:style-name="T119">條第</text:span><text:span text:style-name="T120">1</text:span><text:span text:style-name="T121">項</text:span><text:span text:style-name="T122">第</text:span><text:span text:style-name="T123">1</text:span><text:span text:style-name="T124">款規</text:span><text:span text:style-name="T125">定，合著人證明登載不實，經本部審議確定者，應不通過其</text:span><text:span text:style-name="T126">資格審定，並處</text:span><text:span text:style-name="T127">1</text:span><text:span text:style-name="T128">至</text:span><text:span text:style-name="T129">3</text:span><text:span text:style-name="T130">年不受理其教師資格審定之申請；另依同法同條項第</text:span><text:span text:style-name="T131">3</text:span><text:span text:style-name="T132">款規定，合著人證明偽造、變造，經本部審議確定者，除不通過其資格審定，並處</text:span><text:span text:style-name="T133">7</text:span><text:span text:style-name="T134">至</text:span><text:span text:style-name="T135">10</text:span><text:span text:style-name="T136">年不受理其教師資格審定之申請。</text:span></text:p>
        </text:list-item>
        <text:list-item>
          <text:p text:style-name="P137">若合著人為外籍人士，本表得以外文撰寫（務須使合著之外籍人士理解其內涵意義）。</text:p>
        </text:list-item>
        <text:list-item>
          <text:p text:style-name="P138">合著之著作，僅可一人用作代表著作送審，其他合著人須放棄以該著作作為代表著作送審。</text:p>
        </text:list-item>
        <text:list-item>
          <text:p text:style-name="P139"><text:span text:style-name="T140">如各欄不敷填寫者，可另以附件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i02</meta:initial-creator>
    <dc:creator>Admin</dc:creator>
    <meta:creation-date>2024-03-22T03:55:00Z</meta:creation-date>
    <dc:date>2024-03-22T03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