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1.289cm"/>
    </style:style>
    <style:style style:name="表格1.B" style:family="table-column">
      <style:table-column-properties style:column-width="5.37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697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2.196cm"/>
    </style:style>
    <style:style style:name="表格1.1" style:family="table-row">
      <style:table-row-properties style:min-row-height="1.8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中正大學理學院教師研究計畫一覽表</text:span></text:p>
      <text:p text:style-name="P1">系所：<text:span text:style-name="T4"> <text:s text:c="10"/></text:span><text:s text:c="3"/>教師姓名：<text:span text:style-name="T4"> <text:s text:c="14"/></text:span><text:s text:c="3"/>期間：<text:span text:style-name="T4"> <text:s text:c="4"/></text:span>至<text:span text:style-name="T4"> <text:s text:c="4"/></text:span>學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年度</text:p>
          </table:table-cell>
          <table:table-cell table:style-name="表格1.A1" office:value-type="string">
            <text:p text:style-name="P2">計畫名稱</text:p>
          </table:table-cell>
          <table:table-cell table:style-name="表格1.A1" office:value-type="string">
            <text:p text:style-name="P2">執行起迄時間</text:p>
          </table:table-cell>
          <table:table-cell table:style-name="表格1.A1" office:value-type="string">
            <text:p text:style-name="P2">核定金額</text:p>
          </table:table-cell>
          <table:table-cell table:style-name="表格1.A1" office:value-type="string">
            <text:p text:style-name="P2">計畫內工作</text:p>
          </table:table-cell>
          <table:table-cell table:style-name="表格1.F1" office:value-type="string">
            <text:p text:style-name="P2">補助單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text:span text:style-name="T5"> 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text:span text:style-name="T5"> 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text:span text:style-name="T5"> 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text:span text:style-name="T5"> 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text:span text:style-name="T5"> 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□</text:span><text:span text:style-name="T2">主持人</text:span><text:span text:style-name="T5"> </text:span></text:p>
            <text:p text:style-name="Standard"><text:span text:style-name="T5">□</text:span><text:span text:style-name="T2">共同主持人</text:span></text:p>
          </table:table-cell>
          <table:table-cell table:style-name="表格1.F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計畫一覽表</dc:title>
    <meta:initial-creator>CCU</meta:initial-creator>
    <meta:creation-date>2009-03-26T15:53:00</meta:creation-date>
    <dc:creator>Office</dc:creator>
    <dc:date>2009-12-03T10:28:00</dc:date>
    <meta:editing-cycles>9</meta:editing-cycles>
    <meta:editing-duration>PT3H46M</meta:editing-duration>
    <meta:document-statistic meta:table-count="1" meta:image-count="0" meta:object-count="0" meta:page-count="1" meta:paragraph-count="26" meta:word-count="147" meta:character-count="195" meta:non-whitespace-character-count="147"/>
    <meta:generator>LibreOffice/5.1.3.2$Windows_x86 LibreOffice_project/644e4637d1d8544fd9f56425bd6cec110e49301b</meta:generator>
  </office:meta>
</office:document-meta>
</file>