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4.937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31cm" fo:keep-together="always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59cm"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正大學理學院教師著作目錄</text:span></text:p>
      <text:p text:style-name="P1">系所：<text:span text:style-name="T5"> <text:s text:c="11"/></text:span><text:s text:c="5"/>教師姓名：<text:span text:style-name="T5"> <text:s text:c="14"/></text:span><text:s text:c="5"/>期間：<text:span text:style-name="T5"> <text:s text:c="4"/></text:span>至<text:span text:style-name="T5"> <text:s text:c="4"/></text:span>學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著作類別</text:p>
          </table:table-cell>
          <table:table-cell table:style-name="表格1.A1" office:value-type="string">
            <text:p text:style-name="P4">發表年度</text:p>
          </table:table-cell>
          <table:table-cell table:style-name="表格1.A1" office:value-type="string">
            <text:p text:style-name="P4">月份</text:p>
          </table:table-cell>
          <table:table-cell table:style-name="表格1.D1" office:value-type="string">
            <text:p text:style-name="P5">論文著作</text:p>
            <text:p text:style-name="P2"><text:span text:style-name="T6">(請依作者、論文名稱、期刊名稱</text:span><text:span text:style-name="T7">…</text:span><text:span text:style-name="T6">依序填寫)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Standard"><text:soft-page-break/><text:span text:style-name="T3">【註】</text:span><text:span text:style-name="T2">1.</text:span><text:span text:style-name="T3">著作類別：依專書、專章、</text:span><text:span text:style-name="T2">SCI</text:span><text:span text:style-name="T3">、</text:span><text:span text:style-name="T2">SCI Expanded</text:span><text:span text:style-name="T3">、</text:span><text:span text:style-name="T2">EI</text:span><text:span text:style-name="T3">或會議論文分別註明。</text:span></text:p>
      <text:p text:style-name="Standard"><text:span text:style-name="T8"><text:s text:c="6"/></text:span><text:span text:style-name="T2">2.</text:span><text:span text:style-name="T3">本表格式供參，若教師之著作目錄已含本表項目，則逕予檢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U</meta:initial-creator>
    <meta:creation-date>2009-03-26T15:32:00</meta:creation-date>
    <dc:creator>Office</dc:creator>
    <dc:date>2009-12-03T10:23:00</dc:date>
    <meta:editing-cycles>14</meta:editing-cycles>
    <meta:editing-duration>PT2H52M</meta:editing-duration>
    <meta:document-statistic meta:table-count="1" meta:image-count="0" meta:object-count="0" meta:page-count="2" meta:paragraph-count="9" meta:word-count="125" meta:character-count="193" meta:non-whitespace-character-count="139"/>
    <meta:generator>LibreOffice/5.1.3.2$Windows_x86 LibreOffice_project/644e4637d1d8544fd9f56425bd6cec110e49301b</meta:generator>
  </office:meta>
</office:document-meta>
</file>