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5.244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1.923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501cm" fo:keep-together="auto"/>
    </style:style>
    <style:style style:name="表格2" style:family="table">
      <style:table-properties style:width="17.671cm" fo:margin-left="-0.199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10.16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923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501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7" style:family="paragraph" style:parent-style-name="Standard">
      <style:text-properties style:font-name="標楷體" fo:font-size="10pt" style:font-size-asian="10pt" style:font-name-complex="標楷體" style:font-size-complex="10pt"/>
    </style:style>
    <style:style style:name="P8" style:family="paragraph" style:parent-style-name="Standard">
      <style:text-properties fo:font-size="14pt" fo:font-weight="bold" fo:background-color="#d8d8d8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-0.191cm" fo:text-indent="-0.148cm" style:auto-text-indent="false"/>
      <style:text-properties fo:letter-spacing="-0.035cm"/>
    </style:style>
    <style:style style:name="P10" style:family="paragraph" style:parent-style-name="Standard">
      <style:paragraph-properties fo:margin-left="0cm" fo:margin-right="-0.191cm" fo:text-indent="-0.148cm" style:auto-text-indent="false"/>
    </style:style>
    <style:style style:name="P11" style:family="paragraph" style:parent-style-name="Standard">
      <style:paragraph-properties fo:margin-left="0cm" fo:margin-right="0cm" fo:text-indent="0.229cm" style:auto-text-indent="false"/>
      <style:text-properties fo:font-size="13pt" style:font-size-asian="13pt" style:font-size-complex="13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" style:family="text">
      <style:text-properties fo:font-size="14pt" fo:font-weight="bold" fo:background-color="#d8d8d8" loext:char-shading-value="0" style:font-size-asian="14pt" style:font-weight-asian="bold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letter-spacing="-0.035cm"/>
    </style:style>
    <style:style style:name="T12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中正大學理學院教師參與校院級暨校外服務一覽表</text:span></text:p>
      <text:p text:style-name="P1"><text:span text:style-name="T2">系所：</text:span><text:span text:style-name="T3"> <text:s text:c="15"/></text:span><text:span text:style-name="T2">教師姓名：</text:span><text:span text:style-name="T6"> <text:s text:c="18"/></text:span><text:span text:style-name="T2">期間：</text:span><text:span text:style-name="T6"> <text:s text:c="4"/></text:span>至<text:span text:style-name="T6"> <text:s text:c="5"/></text:span>學年</text:p>
      <text:p text:style-name="Standard">校內服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學年度/任期起迄</text:p>
          </table:table-cell>
          <table:table-cell table:style-name="表格1.A1" office:value-type="string">
            <text:p text:style-name="P4">系級服務</text:p>
          </table:table-cell>
          <table:table-cell table:style-name="表格1.A1" office:value-type="string">
            <text:p text:style-name="P4">校、院級服務</text:p>
          </table:table-cell>
          <table:table-cell table:style-name="表格1.A1" office:value-type="string">
            <text:p text:style-name="P4">證明文件</text:p>
          </table:table-cell>
          <table:table-cell table:style-name="表格1.E1" office:value-type="string">
            <text:p text:style-name="P4">查核欄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9">□</text:span><text:span text:style-name="T7"> </text:span>聘書或公文</text:p>
            <text:p text:style-name="P6"><text:span text:style-name="T9">□</text:span><text:span text:style-name="T7"> </text:span>開會通知</text:p>
            <text:p text:style-name="P6"><text:span text:style-name="T9">□</text:span><text:span text:style-name="T7"> </text:span></text:p>
          </table:table-cell>
          <table:table-cell table:style-name="表格1.E1" office:value-type="string">
            <text:p text:style-name="P3"><text:span text:style-name="T9">□</text:span>系辦</text:p>
            <text:p text:style-name="P3"><text:span text:style-name="T9">□</text:span>院辦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9">□</text:span><text:span text:style-name="T7"> </text:span>聘書或公文</text:p>
            <text:p text:style-name="P6"><text:span text:style-name="T9">□</text:span><text:span text:style-name="T7"> </text:span>開會通知</text:p>
            <text:p text:style-name="P7">□</text:p>
          </table:table-cell>
          <table:table-cell table:style-name="表格1.E1" office:value-type="string">
            <text:p text:style-name="P3"><text:span text:style-name="T9">□</text:span>系辦</text:p>
            <text:p text:style-name="Standard"><text:span text:style-name="T9">□</text:span>院辦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9">□</text:span><text:span text:style-name="T7"> </text:span>聘書或公文</text:p>
            <text:p text:style-name="P6"><text:span text:style-name="T9">□</text:span><text:span text:style-name="T7"> </text:span>開會通知</text:p>
            <text:p text:style-name="P7">□</text:p>
          </table:table-cell>
          <table:table-cell table:style-name="表格1.E1" office:value-type="string">
            <text:p text:style-name="P3"><text:span text:style-name="T9">□</text:span>系辦</text:p>
            <text:p text:style-name="Standard"><text:span text:style-name="T9">□</text:span>院辦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9">□</text:span><text:span text:style-name="T7"> </text:span>聘書或公文</text:p>
            <text:p text:style-name="P6"><text:span text:style-name="T9">□</text:span><text:span text:style-name="T7"> </text:span>開會通知</text:p>
            <text:p text:style-name="P7">□</text:p>
          </table:table-cell>
          <table:table-cell table:style-name="表格1.E1" office:value-type="string">
            <text:p text:style-name="P3"><text:span text:style-name="T9">□</text:span>系辦</text:p>
            <text:p text:style-name="Standard"><text:span text:style-name="T9">□</text:span>院辦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9">□</text:span><text:span text:style-name="T7"> </text:span>聘書或公文</text:p>
            <text:p text:style-name="P6"><text:span text:style-name="T9">□</text:span><text:span text:style-name="T7"> </text:span>開會通知</text:p>
            <text:p text:style-name="P7">□</text:p>
          </table:table-cell>
          <table:table-cell table:style-name="表格1.E1" office:value-type="string">
            <text:p text:style-name="P3"><text:span text:style-name="T9">□</text:span>系辦</text:p>
            <text:p text:style-name="Standard"><text:span text:style-name="T9">□</text:span>院辦</text:p>
          </table:table-cell>
        </table:table-row>
      </table:table>
      <text:p text:style-name="P8">校外服務<text:span text:style-name="T7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11">學年度/任期起迄</text:span></text:p>
          </table:table-cell>
          <table:table-cell table:style-name="表格2.A1" office:value-type="string">
            <text:p text:style-name="P4">名稱</text:p>
          </table:table-cell>
          <table:table-cell table:style-name="表格2.A1" office:value-type="string">
            <text:p text:style-name="P11">證明文件</text:p>
          </table:table-cell>
          <table:table-cell table:style-name="表格2.D1" office:value-type="string">
            <text:p text:style-name="P4">查核欄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9">□</text:span><text:span text:style-name="T7"> </text:span>聘書或公文</text:p>
            <text:p text:style-name="P6"><text:span text:style-name="T9">□</text:span><text:span text:style-name="T7"> </text:span>開會通知</text:p>
            <text:p text:style-name="P6"><text:span text:style-name="T9">□</text:span><text:span text:style-name="T7"> </text:span></text:p>
          </table:table-cell>
          <table:table-cell table:style-name="表格2.D1" office:value-type="string">
            <text:p text:style-name="P3"><text:span text:style-name="T9">□</text:span>系辦</text:p>
            <text:p text:style-name="Standard"><text:span text:style-name="T9">□</text:span>院辦</text:p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9">□</text:span><text:span text:style-name="T7"> </text:span>聘書或公文</text:p>
            <text:p text:style-name="P6"><text:span text:style-name="T9">□</text:span><text:span text:style-name="T7"> </text:span>開會通知</text:p>
            <text:p text:style-name="P7">□</text:p>
          </table:table-cell>
          <table:table-cell table:style-name="表格2.D1" office:value-type="string">
            <text:p text:style-name="P3"><text:span text:style-name="T9">□</text:span>系辦</text:p>
            <text:p text:style-name="Standard"><text:span text:style-name="T9">□</text:span>院辦</text:p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9">□</text:span><text:span text:style-name="T7"> </text:span>聘書或公文</text:p>
            <text:p text:style-name="P6"><text:span text:style-name="T9">□</text:span><text:span text:style-name="T7"> </text:span>開會通知</text:p>
            <text:p text:style-name="P7">□</text:p>
          </table:table-cell>
          <table:table-cell table:style-name="表格2.D1" office:value-type="string">
            <text:p text:style-name="P3"><text:span text:style-name="T9">□</text:span>系辦</text:p>
            <text:p text:style-name="Standard"><text:span text:style-name="T9">□</text:span>院辦</text:p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9">□</text:span><text:span text:style-name="T7"> </text:span>聘書或公文</text:p>
            <text:p text:style-name="P6"><text:span text:style-name="T9">□</text:span><text:span text:style-name="T7"> </text:span>開會通知</text:p>
            <text:p text:style-name="P7">□</text:p>
          </table:table-cell>
          <table:table-cell table:style-name="表格2.D1" office:value-type="string">
            <text:p text:style-name="P3"><text:span text:style-name="T9">□</text:span>系辦</text:p>
            <text:p text:style-name="Standard"><text:span text:style-name="T9">□</text:span>院辦</text:p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9">□</text:span><text:span text:style-name="T7"> </text:span>聘書或公文</text:p>
            <text:p text:style-name="P6"><text:span text:style-name="T9">□</text:span><text:span text:style-name="T7"> </text:span>開會通知</text:p>
            <text:p text:style-name="P7">□</text:p>
          </table:table-cell>
          <table:table-cell table:style-name="表格2.D1" office:value-type="string">
            <text:p text:style-name="P3"><text:span text:style-name="T9">□</text:span>系辦</text:p>
            <text:p text:style-name="Standard"><text:span text:style-name="T9">□</text:span>院辦</text:p>
          </table:table-cell>
        </table:table-row>
      </table:table>
      <text:p text:style-name="Standard">附註：若非學年度之任期，請列服務起迄年月。</text:p>
      <text:p text:style-name="Standard"/>
      <text:p text:style-name="Standard"/>
      <text:p text:style-name="Standard"><text:span text:style-name="T2">承辦人：</text:span><text:span text:style-name="T3"> <text:s text:c="17"/></text:span><text:span text:style-name="T5"><text:s text:c="12"/></text:span><text:span text:style-name="T2">系所章戳：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理學院教師參與校院級及校外各項服務表</dc:title>
    <meta:initial-creator>CCU</meta:initial-creator>
    <meta:creation-date>2016-11-10T20:10:00</meta:creation-date>
    <dc:creator>Admin</dc:creator>
    <dc:date>2016-11-10T20:10:00</dc:date>
    <meta:editing-cycles>2</meta:editing-cycles>
    <meta:editing-duration>PT2M</meta:editing-duration>
    <meta:document-statistic meta:table-count="2" meta:image-count="0" meta:object-count="0" meta:page-count="1" meta:paragraph-count="65" meta:word-count="299" meta:character-count="417" meta:non-whitespace-character-count="318"/>
    <meta:generator>NDC_ODF_Application_Tools/2.0.4$Windows_x86 LibreOffice_project/ae84f4ecbdc63779f9ccaecb5a4dddfbc057d305</meta:generator>
  </office:meta>
</office:document-meta>
</file>