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158cm" fo:margin-left="12.065cm" table:align="left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4.731cm"/>
    </style:style>
    <style:style style:name="表格1.1" style:family="table-row">
      <style:table-row-properties style:min-row-height="0.2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254cm" table:align="center" style:writing-mode="lr-tb"/>
    </style:style>
    <style:style style:name="表格2.A" style:family="table-column">
      <style:table-column-properties style:column-width="1.351cm"/>
    </style:style>
    <style:style style:name="表格2.B" style:family="table-column">
      <style:table-column-properties style:column-width="1.141cm"/>
    </style:style>
    <style:style style:name="表格2.C" style:family="table-column">
      <style:table-column-properties style:column-width="3.457cm"/>
    </style:style>
    <style:style style:name="表格2.D" style:family="table-column">
      <style:table-column-properties style:column-width="2.514cm"/>
    </style:style>
    <style:style style:name="表格2.F" style:family="table-column">
      <style:table-column-properties style:column-width="2.305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1.296cm"/>
    </style:style>
    <style:style style:name="表格2.J" style:family="table-column">
      <style:table-column-properties style:column-width="1.3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1.5pt solid #000000" fo:border-bottom="2.25pt double #000000" style:writing-mode="lr-tb"/>
    </style:style>
    <style:style style:name="表格2.J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0.75pt solid #000000" style:writing-mode="lr-tb"/>
    </style:style>
    <style:style style:name="表格2.B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J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2.3" style:family="table-row">
      <style:table-row-properties style:min-row-height="1.16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2.J5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.6" style:family="table-row">
      <style:table-row-properties style:min-row-height="3.03cm" fo:keep-together="auto"/>
    </style:style>
    <style:style style:name="表格2.H6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.5pt fine-dash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1.5pt fine-dashed #000000" fo:border-right="none" fo:border-top="1.5pt fine-dashed #000000" fo:border-bottom="0.75pt solid #000000" style:writing-mode="tb-rl"/>
    </style:style>
    <style:style style:name="表格2.I7" style:family="table-cell">
      <style:table-cell-properties style:vertical-align="middle" fo:padding-left="0.191cm" fo:padding-right="0.191cm" fo:padding-top="0cm" fo:padding-bottom="0cm" fo:border-left="1.5pt fine-dashed #000000" fo:border-right="none" fo:border-top="0.75pt solid #000000" fo:border-bottom="none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2.8" style:family="table-row">
      <style:table-row-properties style:min-row-height="0.667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1.5pt fine-dashed #000000" fo:border-right="none" fo:border-top="none" fo:border-bottom="none" style:writing-mode="lr-tb"/>
    </style:style>
    <style:style style:name="表格2.J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2.9" style:family="table-row">
      <style:table-row-properties style:min-row-height="0.938cm" fo:keep-together="auto"/>
    </style:style>
    <style:style style:name="表格2.10" style:family="table-row">
      <style:table-row-properties style:min-row-height="1.062cm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1.5pt fine-dashed #000000" fo:border-right="none" fo:border-top="none" fo:border-bottom="0.7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11" style:family="table-row">
      <style:table-row-properties style:min-row-height="0.616cm" fo:keep-together="auto"/>
    </style:style>
    <style:style style:name="表格2.H1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1.5pt fine-dashed #000000" fo:border-bottom="2.25pt double #000000" style:writing-mode="lr-tb"/>
    </style:style>
    <style:style style:name="表格2.13" style:family="table-row">
      <style:table-row-properties style:min-row-height="1.21cm" fo:keep-together="auto"/>
    </style:style>
    <style:style style:name="表格2.A16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0" fo:border-right="none" fo:border-top="2.25pt double #000000" fo:border-bottom="2.25pt double #000000" style:writing-mode="lr-tb"/>
    </style:style>
    <style:style style:name="表格2.B16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none" fo:border-right="none" fo:border-top="2.25pt double #000000" fo:border-bottom="2.25pt double #000000" style:writing-mode="lr-tb"/>
    </style:style>
    <style:style style:name="表格2.H16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none" fo:border-top="2.25pt double #000000" fo:border-bottom="2.25pt double #000000" style:writing-mode="lr-tb"/>
    </style:style>
    <style:style style:name="表格2.J16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表格2.17" style:family="table-row">
      <style:table-row-properties style:row-height="1.199cm" fo:keep-together="auto"/>
    </style:style>
    <style:style style:name="表格2.A17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1.5pt solid #000000" style:writing-mode="lr-tb"/>
    </style:style>
    <style:style style:name="表格2.C17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.5pt solid #000000" style:writing-mode="lr-tb"/>
    </style:style>
    <style:style style:name="表格2.G1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388cm" fo:text-align="end" style:justify-single-word="false"/>
      <style:text-properties fo:font-size="9pt" style:font-name-asian="標楷體" style:font-size-asian="9pt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letter-kerning="false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letter-kerning="false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letter-kerning="false" style:font-name-asian="標楷體"/>
    </style:style>
    <style:style style:name="P10" style:family="paragraph" style:parent-style-name="Standard">
      <style:paragraph-properties fo:line-height="0.564cm" style:snap-to-layout-grid="false"/>
      <style:text-properties fo:font-size="13pt" fo:font-style="italic" style:letter-kerning="false" style:font-name-asian="標楷體" style:font-size-asian="13pt" style:font-style-asian="italic" style:font-size-complex="13pt"/>
    </style:style>
    <style:style style:name="P11" style:family="paragraph" style:parent-style-name="Standard">
      <style:paragraph-properties fo:line-height="0.564cm" style:snap-to-layout-grid="false"/>
      <style:text-properties fo:font-size="13pt" fo:font-style="italic" style:letter-kerning="false" style:font-name-asian="標楷體" style:font-size-asian="13pt" style:font-style-asian="italic" style:font-name-complex="標楷體" style:font-size-complex="13pt"/>
    </style:style>
    <style:style style:name="P12" style:family="paragraph" style:parent-style-name="Standard">
      <style:paragraph-properties fo:line-height="0.564cm" style:snap-to-layout-grid="false"/>
      <style:text-properties fo:font-size="13pt" style:letter-kerning="false" style:font-name-asian="標楷體" style:font-size-asian="13pt" style:font-size-complex="13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14" style:family="paragraph" style:parent-style-name="Standard">
      <style:paragraph-properties fo:line-height="0.564cm" style:snap-to-layout-grid="false"/>
      <style:text-properties fo:font-size="13pt" fo:letter-spacing="-0.025cm" style:letter-kerning="false" style:font-name-asian="標楷體" style:font-size-asian="13pt" style:font-size-complex="13pt"/>
    </style:style>
    <style:style style:name="P15" style:family="paragraph" style:parent-style-name="Standard">
      <style:paragraph-properties fo:line-height="0.564cm" fo:text-align="center" style:justify-single-word="false"/>
      <style:text-properties fo:letter-spacing="0.106cm" style:letter-kerning="false" style:font-name-asian="標楷體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margin-top="0cm" fo:margin-bottom="0.162cm" loext:contextual-spacing="false" fo:line-height="0.706cm" fo:text-align="center" style:justify-single-word="false" style:page-number="auto"/>
      <style:text-properties style:font-name="文鼎粗隸" fo:font-size="18pt" style:font-name-asian="文鼎粗隸" style:font-size-asian="18pt" style:font-name-complex="標楷體" style:font-size-complex="18pt"/>
    </style:style>
    <style:style style:name="P19" style:family="paragraph" style:parent-style-name="Standard">
      <style:paragraph-properties fo:margin-left="0.06cm" fo:margin-right="0.339cm" fo:line-height="0.45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letter-spacing="0.106cm" style:letter-kerning="false" style:font-name-asian="標楷體"/>
    </style:style>
    <style:style style:name="P2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letter-kerning="false" style:font-name-asian="標楷體"/>
    </style:style>
    <style:style style:name="P22" style:family="paragraph" style:parent-style-name="Standard">
      <style:paragraph-properties fo:margin-left="0.106cm" fo:margin-right="0cm" fo:line-height="0.494cm" fo:text-align="center" style:justify-single-word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3" style:family="paragraph" style:parent-style-name="Standard" style:list-style-name="WW8Num2">
      <style:paragraph-properties fo:margin-left="0.984cm" fo:margin-right="0.106cm" fo:line-height="0.564cm" fo:text-align="justify" style:justify-single-word="false" fo:text-indent="-0.9cm" style:auto-text-indent="false"/>
    </style:style>
    <style:style style:name="P24" style:family="paragraph" style:parent-style-name="Standard">
      <style:paragraph-properties fo:margin-left="0.984cm" fo:margin-right="0.106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016cm" fo:margin-right="0.106cm" fo:line-height="0.529cm" fo:text-align="justify" style:justify-single-word="false" fo:text-indent="-0.91cm" style:auto-text-indent="false"/>
    </style:style>
    <style:style style:name="P26" style:family="paragraph" style:parent-style-name="Standard">
      <style:paragraph-properties fo:margin-left="1.058cm" fo:margin-right="0.106cm" fo:line-height="0.423cm" fo:text-align="justify" style:justify-single-word="false" fo:text-indent="-0.953cm" style:auto-text-indent="false"/>
    </style:style>
    <style:style style:name="P27" style:family="paragraph" style:parent-style-name="Standard">
      <style:paragraph-properties fo:margin-left="1.118cm" fo:margin-right="0.106cm" fo:line-height="0.564cm" fo:text-align="justify" style:justify-single-word="false" fo:text-indent="0.011cm" style:auto-text-indent="false"/>
    </style:style>
    <style:style style:name="P28" style:family="paragraph" style:parent-style-name="Standard">
      <style:paragraph-properties fo:margin-top="0.122cm" fo:margin-bottom="0.122cm" loext:contextual-spacing="false" fo:line-height="0.459cm" fo:text-align="end" style:justify-single-word="false"/>
      <style:text-properties style:letter-kerning="false" style:font-name-asian="標楷體"/>
    </style:style>
    <style:style style:name="P29" style:family="paragraph" style:parent-style-name="Standard">
      <style:paragraph-properties fo:margin-top="0.122cm" fo:margin-bottom="0.122cm" loext:contextual-spacing="false" fo:line-height="0.459cm" fo:text-align="end" style:justify-single-word="false"/>
      <style:text-properties fo:font-size="13pt" style:letter-kerning="false" style:font-name-asian="標楷體" style:font-size-asian="13pt" style:font-size-complex="13pt"/>
    </style:style>
    <style:style style:name="P30" style:family="paragraph" style:parent-style-name="Standard">
      <style:paragraph-properties fo:margin-top="0.122cm" fo:margin-bottom="0.122cm" loext:contextual-spacing="false" fo:line-height="0.459cm" fo:text-align="end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31" style:family="paragraph" style:parent-style-name="Standard">
      <style:paragraph-properties fo:margin-top="0.122cm" fo:margin-bottom="0.122cm" loext:contextual-spacing="false" fo:line-height="0.494cm" style:snap-to-layout-grid="false"/>
      <style:text-properties fo:font-size="13pt" style:letter-kerning="false" style:font-name-asian="標楷體" style:font-size-asian="13pt" style:font-size-complex="13pt"/>
    </style:style>
    <style:style style:name="P32" style:family="paragraph" style:parent-style-name="Standard">
      <style:paragraph-properties fo:margin-top="0.122cm" fo:margin-bottom="0.122cm" loext:contextual-spacing="false" fo:line-height="0.494cm" fo:text-align="end" style:justify-single-word="false"/>
    </style:style>
    <style:style style:name="P33" style:family="paragraph" style:parent-style-name="Standard">
      <style:paragraph-properties fo:margin-top="0.026cm" fo:margin-bottom="0.026cm" loext:contextual-spacing="false" fo:line-height="0.459cm" fo:text-align="end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34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6cm" fo:margin-right="0.106cm" fo:line-height="0.45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6cm" fo:margin-right="0.106cm" fo:line-height="0.49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088cm" fo:margin-right="0cm" fo:margin-top="0.081cm" fo:margin-bottom="0cm" loext:contextual-spacing="false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.106cm" fo:line-height="0.45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067cm" fo:margin-right="0.106cm" fo:margin-top="0.081cm" fo:margin-bottom="0cm" loext:contextual-spacing="false" fo:line-height="0.459cm" fo:text-align="justify" style:justify-single-word="false" fo:text-indent="-0.961cm" style:auto-text-indent="false"/>
    </style:style>
    <style:style style:name="P40" style:family="paragraph" style:parent-style-name="Standard">
      <style:paragraph-properties fo:margin-left="1.067cm" fo:margin-right="0.106cm" fo:line-height="0.494cm" fo:text-align="justify" style:justify-single-word="false" fo:text-indent="-0.961cm" style:auto-text-indent="false"/>
    </style:style>
    <style:style style:name="P41" style:family="paragraph" style:parent-style-name="Standard">
      <style:paragraph-properties fo:margin-left="1.067cm" fo:margin-right="0.106cm" fo:line-height="0.459cm" fo:text-align="justify" style:justify-single-word="false" fo:text-indent="-0.961cm" style:auto-text-indent="false"/>
    </style:style>
    <style:style style:name="P42" style:family="paragraph" style:parent-style-name="Standard">
      <style:paragraph-properties fo:margin-left="0.199cm" fo:margin-right="0.199cm" fo:line-height="0.564cm" fo:text-indent="0cm" style:auto-text-indent="false"/>
    </style:style>
    <style:style style:name="P43" style:family="paragraph" style:parent-style-name="Standard">
      <style:paragraph-properties fo:margin-left="1.139cm" fo:margin-right="0.106cm" fo:line-height="0.49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09cm" fo:margin-right="0.106cm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99cm" fo:margin-right="0.106cm" fo:line-height="0.529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93cm" fo:margin-right="0.106cm" fo:line-height="0.529cm" fo:text-align="justify" style:justify-single-word="false" fo:text-indent="-0.046cm" style:auto-text-indent="false"/>
    </style:style>
    <style:style style:name="P47" style:family="paragraph" style:parent-style-name="Standard">
      <style:paragraph-properties fo:margin-left="0.843cm" fo:margin-right="0.106cm" fo:line-height="0.494cm" fo:text-align="justify" style:justify-single-word="false" fo:text-indent="-0.783cm" style:auto-text-indent="false"/>
    </style:style>
    <style:style style:name="P48" style:family="paragraph" style:parent-style-name="Standard">
      <style:paragraph-properties fo:margin-left="0.843cm" fo:margin-right="0.106cm" fo:line-height="0.49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.106cm" fo:line-height="0.564cm" fo:text-align="justify" style:justify-single-word="false" fo:text-indent="-0.847cm" style:auto-text-indent="false"/>
    </style:style>
    <style:style style:name="P50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/>
    </style:style>
    <style:style style:name="P51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etter-kerning="false" style:font-name-asian="標楷體"/>
    </style:style>
    <style:style style:name="T3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4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9pt" style:font-name-asian="標楷體" style:font-size-asian="9pt" style:font-name-complex="標楷體"/>
    </style:style>
    <style:style style:name="T8" style:family="text">
      <style:text-properties fo:font-size="9pt" style:font-name-asian="標楷體" style:font-size-asian="9pt" style:font-name-complex="標楷體"/>
    </style:style>
    <style:style style:name="T9" style:family="text">
      <style:text-properties fo:font-size="9pt" style:font-name-asian="標楷體" style:font-size-asian="9pt" style:language-asian="zh" style:country-asian="HK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 style:language-asian="zh" style:country-asian="HK"/>
    </style:style>
    <style:style style:name="T15" style:family="text">
      <style:text-properties style:letter-kerning="false" style:font-name-asian="標楷體" style:font-name-complex="標楷體"/>
    </style:style>
    <style:style style:name="T16" style:family="text">
      <style:text-properties style:letter-kerning="false" style:font-name-asian="標楷體" style:font-name-complex="標楷體"/>
    </style:style>
    <style:style style:name="T17" style:family="text">
      <style:text-properties style:letter-kerning="false" style:font-name-asian="Times New Roman"/>
    </style:style>
    <style:style style:name="T18" style:family="text">
      <style:text-properties style:letter-kerning="false" style:font-name-asian="Times New Roman" style:font-name-complex="Times New Roman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22" style:family="text">
      <style:text-properties fo:font-size="13pt" style:letter-kerning="false" style:font-name-asian="標楷體" style:font-size-asian="13pt" style:font-size-complex="13pt"/>
    </style:style>
    <style:style style:name="T23" style:family="text">
      <style:text-properties fo:font-size="13pt" style:letter-kerning="false" style:font-name-asian="Times New Roman" style:font-size-asian="13pt" style:font-size-complex="13pt"/>
    </style:style>
    <style:style style:name="T24" style:family="text">
      <style:text-properties fo:font-size="11pt" fo:letter-spacing="-0.011cm" style:letter-kerning="false" style:font-name-asian="標楷體" style:font-size-asian="11pt" style:font-name-complex="標楷體" style:font-size-complex="11pt"/>
    </style:style>
    <style:style style:name="T25" style:family="text">
      <style:text-properties fo:font-size="11pt" fo:letter-spacing="-0.011cm" style:letter-kerning="false" style:font-name-asian="標楷體" style:font-size-asian="11pt" style:font-size-complex="11pt"/>
    </style:style>
    <style:style style:name="T26" style:family="text">
      <style:text-properties fo:font-size="11pt" fo:font-style="italic" style:letter-kerning="false" style:font-name-asian="標楷體" style:font-size-asian="11pt" style:font-style-asian="italic" style:font-size-complex="11pt"/>
    </style:style>
    <style:style style:name="T27" style:family="text">
      <style:text-properties fo:font-size="11pt" fo:font-style="italic" style:letter-kerning="false" style:font-name-asian="標楷體" style:font-size-asian="11pt" style:font-style-asian="italic" style:font-size-complex="11pt"/>
    </style:style>
    <style:style style:name="T28" style:family="text">
      <style:text-properties fo:font-size="11pt" fo:font-style="italic" style:letter-kerning="false" style:font-name-asian="標楷體" style:font-size-asian="11pt" style:font-style-asian="italic" style:font-name-complex="標楷體" style:font-size-complex="11pt"/>
    </style:style>
    <style:style style:name="T29" style:family="text">
      <style:text-properties fo:font-size="11pt" fo:font-style="italic" style:letter-kerning="false" style:font-name-asian="標楷體" style:font-size-asian="11pt" style:font-style-asian="italic" style:font-name-complex="標楷體" style:font-size-complex="11pt"/>
    </style:style>
    <style:style style:name="T30" style:family="text">
      <style:text-properties fo:font-size="11pt" fo:font-style="italic" style:letter-kerning="false" style:font-name-asian="Times New Roman" style:font-size-asian="11pt" style:font-style-asian="italic" style:font-size-complex="11pt"/>
    </style:style>
    <style:style style:name="T31" style:family="text">
      <style:text-properties fo:font-size="11pt" fo:font-style="italic" style:letter-kerning="false" style:font-name-asian="Times New Roman" style:font-size-asian="11pt" style:font-style-asian="italic" style:font-name-complex="Times New Roman" style:font-size-complex="11pt"/>
    </style:style>
    <style:style style:name="T32" style:family="text">
      <style:text-properties fo:font-size="11pt" fo:font-style="italic" style:text-underline-style="solid" style:text-underline-width="auto" style:text-underline-color="font-color" style:letter-kerning="false" style:font-name-asian="標楷體" style:font-size-asian="11pt" style:font-style-asian="italic" style:font-size-complex="11pt"/>
    </style:style>
    <style:style style:name="T33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34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35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6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7" style:family="text">
      <style:text-properties fo:font-size="11pt" fo:font-style="italic" style:font-name-asian="標楷體" style:font-size-asian="11pt" style:font-style-asian="italic" style:font-size-complex="11pt"/>
    </style:style>
    <style:style style:name="T38" style:family="text">
      <style:text-properties fo:font-size="11pt" style:letter-kerning="false" style:font-name-asian="標楷體" style:font-size-asian="11pt" style:font-size-complex="11pt"/>
    </style:style>
    <style:style style:name="T39" style:family="text">
      <style:text-properties fo:font-size="11pt" style:letter-kerning="false" style:font-name-asian="Times New Roman" style:font-size-asian="11pt" style:font-size-complex="11pt"/>
    </style:style>
    <style:style style:name="T40" style:family="text">
      <style:text-properties fo:font-size="11pt" fo:letter-spacing="-0.025cm" style:letter-kerning="false" style:font-name-asian="標楷體" style:font-size-asian="11pt" style:font-size-complex="11pt"/>
    </style:style>
    <style:style style:name="T41" style:family="text">
      <style:text-properties fo:font-size="11pt" fo:letter-spacing="-0.025cm" style:letter-kerning="false" style:font-name-asian="標楷體" style:font-size-asian="11pt" style:font-size-complex="11pt"/>
    </style:style>
    <style:style style:name="T42" style:family="text">
      <style:text-properties fo:font-size="11pt" fo:letter-spacing="-0.025cm" style:letter-kerning="false" style:font-name-asian="Times New Roman" style:font-size-asian="11pt" style:font-size-complex="11pt"/>
    </style:style>
    <style:style style:name="T43" style:family="text">
      <style:text-properties fo:font-size="11pt" fo:letter-spacing="-0.025cm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name-complex="標楷體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style:font-name-asian="標楷體" style:font-size-asian="11pt" style:language-asian="zh" style:country-asian="HK" style:font-size-complex="11pt"/>
    </style:style>
    <style:style style:name="T48" style:family="text">
      <style:text-properties fo:letter-spacing="-0.035cm" style:letter-kerning="false" style:font-name-asian="標楷體" style:font-name-complex="標楷體"/>
    </style:style>
    <style:style style:name="T49" style:family="text">
      <style:text-properties fo:letter-spacing="-0.035cm" style:letter-kerning="false" style:font-name-asian="標楷體"/>
    </style:style>
    <style:style style:name="T50" style:family="text">
      <style:text-properties fo:letter-spacing="-0.035cm" style:letter-kerning="false" style:font-name-asian="Times New Roman" style:font-name-complex="Times New Roman"/>
    </style:style>
    <style:style style:name="T51" style:family="text">
      <style:text-properties fo:letter-spacing="0.106cm" style:letter-kerning="false" style:font-name-asian="標楷體"/>
    </style:style>
    <style:style style:name="T52" style:family="text"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T53" style:family="text">
      <style:text-properties style:font-name="標楷體" fo:font-size="11pt" fo:letter-spacing="-0.025cm" style:letter-kerning="false" style:font-name-asian="標楷體" style:font-size-asian="11pt" style:font-name-complex="標楷體" style:font-size-complex="11pt"/>
    </style:style>
    <style:style style:name="T54" style:family="text">
      <style:text-properties style:font-name="標楷體" style:letter-kerning="false" style:font-name-asian="標楷體" style:font-name-complex="標楷體"/>
    </style:style>
    <style:style style:name="T55" style:family="text">
      <style:text-properties style:font-name="標楷體" style:letter-kerning="false" style:font-name-asian="標楷體" style:font-name-complex="標楷體"/>
    </style:style>
    <style:style style:name="T5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57" style:family="text">
      <style:text-properties fo:letter-spacing="-0.018cm" style:letter-kerning="false" style:font-name-asian="標楷體"/>
    </style:style>
    <style:style style:name="T58" style:family="text">
      <style:text-properties fo:font-size="14pt" style:letter-kerning="false" style:font-name-asian="標楷體" style:font-size-asian="14pt" style:font-size-complex="14pt"/>
    </style:style>
    <style:style style:name="T59" style:family="text">
      <style:text-properties fo:font-size="14pt" style:letter-kerning="false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中正大學理學院<text:span text:style-name="T1"> <text:s text:c="3"/></text:span>系(所)教師升等教學成績評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109.10.15</text:p>
          </table:table-cell>
          <table:table-cell table:style-name="表格1.A1" office:value-type="string">
            <text:p text:style-name="P3"><text:span text:style-name="T7">109學年第1次院務會議</text:span><text:span text:style-name="T9">備查通過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B1" table:number-columns-spanned="6" office:value-type="string">
            <text:p text:style-name="P5"><text:span text:style-name="T21">內</text:span><text:span text:style-name="T23"> <text:s text:c="2"/></text:span><text:span text:style-name="T21">容</text:span></text:p>
            <text:p text:style-name="P19"><text:span text:style-name="T24">[請申請人詳述授課時數、教學評分及特殊優良事蹟，並檢附相關證明文件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"><text:span text:style-name="T48">申請人自</text:span><text:span text:style-name="T50"> <text:s/></text:span><text:span text:style-name="T48">評</text:span></text:p>
            <text:p text:style-name="P1"><text:span text:style-name="T48">分</text:span><text:span text:style-name="T50"> <text:s/></text:span><text:span text:style-name="T48">數</text:span></text:p>
          </table:table-cell>
          <table:table-cell table:style-name="表格2.B1" office:value-type="string">
            <text:p text:style-name="P1"><text:span text:style-name="T48">系教評會審查分</text:span><text:span text:style-name="T50"> <text:s/></text:span><text:span text:style-name="T48">數</text:span></text:p>
          </table:table-cell>
          <table:table-cell table:style-name="表格2.J1" office:value-type="string">
            <text:p text:style-name="P1"><text:span text:style-name="T48">院教評會審查分</text:span><text:span text:style-name="T50"> <text:s/></text:span><text:span text:style-name="T48">數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20">授課時數</text:p>
          </table:table-cell>
          <table:table-cell table:style-name="表格2.B2" table:number-columns-spanned="6" office:value-type="string">
            <text:list xml:id="list1467887771" text:style-name="WW8Num2">
              <text:list-item>
                <text:p text:style-name="P23"><text:span text:style-name="T12">核算升等規定期限其中5</text:span><text:span text:style-name="T14">學</text:span><text:span text:style-name="T12">年總</text:span><text:span text:style-name="T12">授課時數</text:span><text:span text:style-name="T12">後，平均每學年授課時數</text:span><text:span text:style-name="T2">：</text:span><text:span text:style-name="T3"> <text:s text:c="4"/></text:span></text:p>
              </text:list-item>
            </text:list>
            <text:p text:style-name="P24"><text:span text:style-name="T26">[</text:span><text:span text:style-name="T26">達基本授課時數</text:span><text:span text:style-name="T26">給予</text:span><text:span text:style-name="T26">60分</text:span><text:span text:style-name="T26">，未達</text:span><text:span text:style-name="T26">基本授課</text:span><text:span text:style-name="T52">時數者，依不足之百分比例扣分</text:span><text:span text:style-name="T2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J2" office:value-type="string">
            <text:p text:style-name="P12"/>
          </table:table-cell>
        </table:table-row>
        <table:table-row table:style-name="表格2.3">
          <table:covered-table-cell/>
          <table:table-cell table:style-name="表格2.B3" table:number-columns-spanned="6" office:value-type="string">
            <text:p text:style-name="P25"><text:span text:style-name="T12">(</text:span><text:span text:style-name="T15">二</text:span><text:span text:style-name="T12">) </text:span><text:span text:style-name="T15">平均教學意見調查</text:span><text:span text:style-name="T10">達</text:span><text:span text:style-name="T5">量表等第70％，即「3.5</text:span><text:span text:style-name="T10">」</text:span><text:span text:style-name="T15">等級，且扣除基本授課時數後，平均每年</text:span><text:span text:style-name="T15">實際授課</text:span><text:span text:style-name="T15">時數增加</text:span><text:span text:style-name="T12">___</text:span><text:span text:style-name="T15">小時</text:span><text:span text:style-name="T31"> </text:span><text:span text:style-name="T28">[</text:span><text:span text:style-name="T28">每增</text:span><text:span text:style-name="T26">0.5</text:span><text:span text:style-name="T28">小時，增加</text:span><text:span text:style-name="T26">1</text:span><text:span text:style-name="T28">分</text:span><text:span text:style-name="T28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J3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table:number-columns-spanned="6" office:value-type="string">
            <text:p text:style-name="P26"><text:span text:style-name="T12">(</text:span><text:span text:style-name="T12">三</text:span><text:span text:style-name="T12">) 指導研究生：</text:span><text:span text:style-name="T3"> <text:s text:c="5"/></text:span><text:span text:style-name="T12">名</text:span><text:span text:style-name="T38">（教師有指導研究生之事實即可採計，無須俟指導論文完成始得採計分數；如屬共同指導者，則依共同指導人數平均比例計算其分配分數；又學生曾更換指導教授者，依前後教師指導時間所佔比例計算。）</text:span></text:p>
            <text:p text:style-name="P27"><text:span text:style-name="T53">□</text:span><text:span text:style-name="T40">指導研究生</text:span><text:span text:style-name="T40">超過10名</text:span><text:span text:style-name="T40">者，</text:span><text:span text:style-name="T40">加7分</text:span><text:span text:style-name="T42"> </text:span><text:span text:style-name="T40">或</text:span><text:span text:style-name="T42"> </text:span><text:span text:style-name="T40">□指導研究生1名以上</text:span><text:span text:style-name="T40">10名以下</text:span><text:span text:style-name="T43">（含）</text:span><text:span text:style-name="T40">者，</text:span><text:span text:style-name="T40">加5分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2"/>
          </table:table-cell>
          <table:table-cell table:style-name="表格2.J3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table:number-columns-spanned="6" office:value-type="string">
            <text:p text:style-name="P28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J5" office:value-type="string">
            <text:p text:style-name="P33"/>
          </table:table-cell>
        </table:table-row>
        <table:table-row table:style-name="表格2.6">
          <table:table-cell table:style-name="表格2.A2" table:number-rows-spanned="6" office:value-type="string">
            <text:p text:style-name="P20">教學評分</text:p>
            <text:p text:style-name="P15"/>
            <text:p text:style-name="P5"><text:span text:style-name="T12">(</text:span><text:span text:style-name="T12">以3</text:span><text:span text:style-name="T12">0分</text:span><text:span text:style-name="T12">為上限</text:span><text:span text:style-name="T12">)</text:span></text:p>
          </table:table-cell>
          <table:table-cell table:style-name="表格2.B2" table:number-columns-spanned="6" office:value-type="string">
            <text:p text:style-name="P34"><text:span text:style-name="T22">(</text:span><text:span text:style-name="T12">一) 教學意見調查部分</text:span><text:span text:style-name="T39"> </text:span><text:span text:style-name="T26">[上限</text:span><text:span text:style-name="T32">15</text:span><text:span text:style-name="T26">分]</text:span></text:p>
            <text:p text:style-name="P36"><text:span text:style-name="T12">核算升等規定期限5學年內之</text:span><text:span text:style-name="T12">教學意見調查結果</text:span><text:span text:style-name="T12">平均：</text:span><text:span text:style-name="T3"> <text:s text:c="2"/></text:span><text:span text:style-name="T12">等級</text:span><text:span text:style-name="T33">(四捨五入</text:span><text:span text:style-name="T33">，取至小數第2位</text:span><text:span text:style-name="T33">)</text:span><text:span text:style-name="T12"> </text:span></text:p>
            <text:p text:style-name="P37"><text:span text:style-name="T26">[</text:span><text:span text:style-name="T10">達</text:span><text:span text:style-name="T10">「</text:span><text:span text:style-name="T5">3.5</text:span><text:span text:style-name="T10">」等級以上（含），但未達「</text:span><text:span text:style-name="T5">3.63</text:span><text:span text:style-name="T10">」等級得四分；</text:span><text:span text:style-name="T10">達</text:span><text:span text:style-name="T10">「</text:span><text:span text:style-name="T5">3.63</text:span><text:span text:style-name="T10">」等級以上（含），但未達「</text:span><text:span text:style-name="T5">3.75</text:span><text:span text:style-name="T10">」等級得6分；達「</text:span><text:span text:style-name="T5">3.75</text:span><text:span text:style-name="T10">」</text:span><text:span text:style-name="T10">等級得</text:span><text:span text:style-name="T10">八</text:span><text:span text:style-name="T10">分；超過</text:span><text:span text:style-name="T10">「</text:span><text:span text:style-name="T5">3.75</text:span><text:span text:style-name="T10">」</text:span><text:span text:style-name="T35">以上等級者，授權各系、所自訂，上限為</text:span><text:span text:style-name="T35">15</text:span><text:span text:style-name="T35">分</text:span><text:span text:style-name="T44">。</text:span><text:span text:style-name="T37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J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7" table:number-columns-spanned="6" office:value-type="string">
            <text:p text:style-name="P35"><text:span text:style-name="T12">(二) 其他教學績效</text:span><text:span text:style-name="T17"> </text:span><text:span text:style-name="T38">(他校成績折半計算)</text:span></text:p>
            <text:p text:style-name="P38"><text:span text:style-name="T26">[</text:span><text:span text:style-name="T37">其評分標準授權各系、所自訂，上限15分，範例如下]</text:span></text:p>
            <text:p text:style-name="P39"><text:span text:style-name="T54">□</text:span><text:span text:style-name="T17"> </text:span><text:span text:style-name="T12">1.</text:span><text:span text:style-name="T12">教材著作：</text:span><text:span text:style-name="T3"> <text:s text:c="2"/></text:span><text:span text:style-name="T12">本，</text:span><text:span text:style-name="T3"> <text:s text:c="2"/></text:span><text:span text:style-name="T12">分</text:span><text:span text:style-name="T23"> </text:span><text:span text:style-name="T26">[</text:span><text:span text:style-name="T26">經由出版社出版大專以上教學或研究用書者，每本4分，滿分10分</text:span><text:span text:style-name="T2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table:number-rows-spanned="4" office:value-type="string">
            <text:p text:style-name="P42"><text:span text:style-name="T57">(本欄位申請人是否自評分數，授權各系</text:span><text:span text:style-name="T37">、</text:span><text:span text:style-name="T57">所自</text:span><text:span text:style-name="T12">訂)</text:span></text:p>
          </table:table-cell>
          <table:table-cell table:style-name="表格2.I7" office:value-type="string">
            <text:p text:style-name="P12"/>
          </table:table-cell>
          <table:table-cell table:style-name="表格2.J7" office:value-type="string">
            <text:p text:style-name="P12"/>
          </table:table-cell>
        </table:table-row>
        <table:table-row table:style-name="表格2.8">
          <table:covered-table-cell/>
          <table:table-cell table:style-name="表格2.B8" table:number-columns-spanned="6" office:value-type="string">
            <text:p text:style-name="P40"><text:span text:style-name="T54">□ 2</text:span><text:span text:style-name="T54">.自建教學網站經系教評會審查通過者得2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2"/>
          </table:table-cell>
        </table:table-row>
        <table:table-row table:style-name="表格2.9">
          <table:covered-table-cell/>
          <table:table-cell table:style-name="表格2.B8" table:number-columns-spanned="6" office:value-type="string">
            <text:p text:style-name="P40"><text:span text:style-name="T54">□ 3</text:span><text:span text:style-name="T54">.指導大專生參與</text:span><text:span text:style-name="T54">科技部</text:span><text:span text:style-name="T54">專案計畫，</text:span><text:span text:style-name="T54">每件給予</text:span><text:span text:style-name="T54">1分</text:span><text:span text:style-name="T54">，共 <text:s text:c="2"/>件，</text:span></text:p>
            <text:p text:style-name="P43"><text:span text:style-name="T3"><text:s text:c="3"/></text:span><text:span text:style-name="T5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2"/>
          </table:table-cell>
        </table:table-row>
        <table:table-row table:style-name="表格2.10">
          <table:covered-table-cell/>
          <table:table-cell table:style-name="表格2.B10" table:number-columns-spanned="6" office:value-type="string">
            <text:p text:style-name="P41"><text:span text:style-name="T54">□ </text:span><text:span text:style-name="T12">4.指導學生參加全國性論文及各項競賽獲獎者</text:span><text:span text:style-name="T12">每件</text:span><text:span text:style-name="T12">給予</text:span><text:span text:style-name="T12">2</text:span><text:span text:style-name="T12">分</text:span><text:span text:style-name="T12">，共</text:span><text:span text:style-name="T3"> <text:s text:c="2"/></text:span><text:span text:style-name="T12">件，</text:span><text:span text:style-name="T3"> <text:s text:c="2"/></text:span><text:span text:style-name="T1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5" table:number-columns-spanned="6" office:value-type="string">
            <text:p text:style-name="P29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30"/>
          </table:table-cell>
          <table:table-cell table:style-name="表格2.B5" office:value-type="string">
            <text:p text:style-name="P33"/>
          </table:table-cell>
          <table:table-cell table:style-name="表格2.J5" office:value-type="string">
            <text:p text:style-name="P33"/>
          </table:table-cell>
        </table:table-row>
        <table:table-row table:style-name="表格2.1">
          <table:table-cell table:style-name="表格2.A2" table:number-rows-spanned="4" office:value-type="string">
            <text:p text:style-name="P21">特殊優良事蹟</text:p>
            <text:p text:style-name="P22">(他校成績折半計算)</text:p>
          </table:table-cell>
          <table:table-cell table:style-name="表格2.B2" table:number-columns-spanned="6" office:value-type="string">
            <text:p text:style-name="P44"><text:span text:style-name="T12">(一) </text:span><text:span text:style-name="T12">傑出教育獎</text:span></text:p>
            <text:p text:style-name="P45"><text:span text:style-name="T12">1.</text:span><text:span text:style-name="T12">教育部傑出教育獎</text:span><text:span text:style-name="T3"> <text:s text:c="2"/></text:span><text:span text:style-name="T12">次</text:span><text:span text:style-name="T12">，</text:span><text:span text:style-name="T3"> <text:s text:c="2"/></text:span><text:span text:style-name="T12">分</text:span><text:span text:style-name="T26">[</text:span><text:span text:style-name="T26">獲教育部傑出教育獎一次加10分</text:span><text:span text:style-name="T26">]</text:span></text:p>
            <text:p text:style-name="P46"><text:span text:style-name="T15">2.</text:span><text:span text:style-name="T12">本校教師優良教學獎</text:span><text:span text:style-name="T3"> <text:s text:c="2"/></text:span><text:span text:style-name="T12">次</text:span><text:span text:style-name="T12">，</text:span><text:span text:style-name="T3"> <text:s text:c="2"/></text:span><text:span text:style-name="T12">分</text:span><text:span text:style-name="T26">[</text:span><text:span text:style-name="T26">獲本校教師優良教學獎一次加7分</text:span><text:span text:style-name="T26">]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J2" office:value-type="string">
            <text:p text:style-name="P12"/>
          </table:table-cell>
        </table:table-row>
        <table:table-row table:style-name="表格2.13">
          <table:covered-table-cell/>
          <table:table-cell table:style-name="表格2.B3" table:number-columns-spanned="6" office:value-type="string">
            <text:p text:style-name="P47"><text:span text:style-name="T12">(二) </text:span><text:span text:style-name="T12">執行教育部教學改進計</text:span><text:span text:style-name="T12">畫</text:span><text:span text:style-name="T12">中教材編纂評鑑特優</text:span><text:span text:style-name="T3"> <text:s text:c="2"/></text:span><text:span text:style-name="T12">次、優等</text:span><text:span text:style-name="T3"> <text:s text:c="2"/></text:span><text:span text:style-name="T12">次</text:span></text:p>
            <text:p text:style-name="P48"><text:span text:style-name="T12">、佳作</text:span><text:span text:style-name="T3"> <text:s text:c="2"/></text:span><text:span text:style-name="T12">次</text:span><text:span text:style-name="T12">，共</text:span><text:span text:style-name="T3"> </text:span><text:span text:style-name="T56"><text:s/></text:span><text:span text:style-name="T3"><text:s/></text:span><text:span text:style-name="T12">分。</text:span><text:span text:style-name="T26">[</text:span><text:span text:style-name="T26">特優加3分、優等加2分、佳作加1分</text:span><text:span text:style-name="T2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J3" office:value-type="string">
            <text:p text:style-name="P12"/>
          </table:table-cell>
        </table:table-row>
        <table:table-row table:style-name="表格2.8">
          <table:covered-table-cell/>
          <table:table-cell table:style-name="表格2.B3" table:number-columns-spanned="6" office:value-type="string">
            <text:p text:style-name="P49"><text:span text:style-name="T12">(三) 其他特殊優良事蹟</text:span><text:span text:style-name="T30"> </text:span><text:span text:style-name="T26">[授權各系</text:span><text:span text:style-name="T37">、</text:span><text:span text:style-name="T26">所自訂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J3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table:number-columns-spanned="6" office:value-type="string">
            <text:p text:style-name="P29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J5" office:value-type="string">
            <text:p text:style-name="P30"/>
          </table:table-cell>
        </table:table-row>
        <table:table-row table:style-name="表格2.1">
          <table:table-cell table:style-name="表格2.A16" office:value-type="string">
            <text:p text:style-name="P31"/>
          </table:table-cell>
          <table:table-cell table:style-name="表格2.B16" table:number-columns-spanned="6" office:value-type="string">
            <text:p text:style-name="P32"><text:span text:style-name="T58">合</text:span><text:span text:style-name="T59"> </text:span><text:span text:style-name="T58">計</text:span><text:span text:style-name="T23"> </text:span><text:span text:style-name="T26">[教學成績合計總分最高100分]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office:value-type="string">
            <text:p text:style-name="P31"/>
          </table:table-cell>
          <table:table-cell table:style-name="表格2.H16" office:value-type="string">
            <text:p text:style-name="P31"/>
          </table:table-cell>
          <table:table-cell table:style-name="表格2.J16" office:value-type="string">
            <text:p text:style-name="P31"/>
          </table:table-cell>
        </table:table-row>
        <table:table-row table:style-name="表格2.17">
          <table:table-cell table:style-name="表格2.A17" table:number-columns-spanned="2" office:value-type="string">
            <text:p text:style-name="P7">升等申請人</text:p>
            <text:p text:style-name="P16"><text:span text:style-name="T15">簽</text:span><text:span text:style-name="T18"> <text:s/></text:span><text:span text:style-name="T15">名</text:span></text:p>
          </table:table-cell>
          <table:covered-table-cell/>
          <table:table-cell table:style-name="表格2.C17" office:value-type="string">
            <text:p text:style-name="P8"/>
          </table:table-cell>
          <table:table-cell table:style-name="表格2.C17" office:value-type="string">
            <text:p text:style-name="P7">系教評會</text:p>
            <text:p text:style-name="P7">主席核章</text:p>
          </table:table-cell>
          <table:table-cell table:style-name="表格2.C17" office:value-type="string">
            <text:p text:style-name="P8"/>
          </table:table-cell>
          <table:table-cell table:style-name="表格2.C17" office:value-type="string">
            <text:p text:style-name="P7">院教評會</text:p>
            <text:p text:style-name="P7">主席核章</text:p>
          </table:table-cell>
          <table:table-cell table:style-name="表格2.G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><text:soft-page-break/><text:span text:style-name="T45">備註：</text:span><text:span text:style-name="T45">教學成績應以申請人取得前一職級教師資格後採計其中五</text:span><text:span text:style-name="T47">學</text:span><text:span text:style-name="T45">年之教學成績計算。</text:span></text:p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false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8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4cm" fo:text-indent="-0.9cm" fo:margin-left="0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34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dc:subject/>
    <meta:keyword/>
    <meta:initial-creator>user</meta:initial-creator>
    <meta:creation-date>2020-10-28T15:04:00</meta:creation-date>
    <dc:creator>Admin</dc:creator>
    <dc:date>2020-11-24T15:12:00</dc:date>
    <meta:print-date>2009-06-24T18:57:00</meta:print-date>
    <meta:editing-cycles>4</meta:editing-cycles>
    <meta:editing-duration>PT2M</meta:editing-duration>
    <meta:document-statistic meta:table-count="2" meta:image-count="0" meta:object-count="0" meta:page-count="2" meta:paragraph-count="48" meta:word-count="965" meta:character-count="1111" meta:non-whitespace-character-count="1016"/>
    <meta:generator>NDC_ODF_Application_Tools/2.0.4$Windows_x86 LibreOffice_project/ae84f4ecbdc63779f9ccaecb5a4dddfbc057d305</meta:generator>
  </office:meta>
</office:document-meta>
</file>