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Column7" style:family="table-column">
      <style:table-column-properties style:column-width="1.1638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8909in"/>
    </style:style>
    <style:style style:name="TableColumn11" style:family="table-column">
      <style:table-column-properties style:column-width="0.8493in"/>
    </style:style>
    <style:style style:name="TableColumn12" style:family="table-column">
      <style:table-column-properties style:column-width="1.0652in"/>
    </style:style>
    <style:style style:name="TableColumn13" style:family="table-column">
      <style:table-column-properties style:column-width="1.475in"/>
    </style:style>
    <style:style style:name="Table6" style:family="table">
      <style:table-properties style:width="6.7923in" style:rel-width="118.62%" fo:margin-left="-0.6118in" table:align="left"/>
    </style:style>
    <style:style style:name="TableRow14" style:family="table-row">
      <style:table-row-properties style:min-row-height="0.7131in"/>
    </style:style>
    <style:style style:name="TableCell15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2" style:family="table-row">
      <style:table-row-properties style:min-row-height="0.6743in"/>
    </style:style>
    <style:style style:name="TableCell2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-asian="標楷體" style:font-name-complex="Calibri" fo:font-size="11pt" style:font-size-asian="11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center"/>
      <style:text-properties style:font-name-asian="標楷體" style:font-name-complex="Calibri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 fo:line-height="0.1944in"/>
      <style:text-properties style:font-name-asian="標楷體" style:font-name-complex="Calibri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ableRow42" style:family="table-row">
      <style:table-row-properties style:min-row-height="0.8694in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 fo:line-height="0.1944in"/>
      <style:text-properties style:font-name-asian="標楷體" style:font-name-complex="Calibri" style:font-weight-complex="bold" style:font-size-complex="12pt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 fo:line-height="0.1944in"/>
      <style:text-properties style:font-name-asian="標楷體" style:font-name-complex="Calibri" fo:font-size="11pt" style:font-size-asian="11pt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-asian="標楷體" style:font-name-complex="Calibri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3812in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61" style:parent-style-name="內文" style:family="paragraph">
      <style:paragraph-properties fo:text-align="center" fo:line-height="0.2222in"/>
      <style:text-properties style:font-name-asian="標楷體" style:font-name-complex="Calibri" fo:font-size="10pt" style:font-size-asian="10pt" style:font-size-complex="10pt"/>
    </style:style>
    <style:style style:name="P62" style:parent-style-name="內文" style:family="paragraph">
      <style:paragraph-properties fo:text-align="center" fo:line-height="0.2222in"/>
      <style:text-properties style:font-name-asian="標楷體" style:font-name-complex="Calibri" fo:font-size="10pt" style:font-size-asian="10pt" style:font-size-complex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8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/>
    </style:style>
    <style:style style:name="T69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7" style:parent-style-name="內文" style:family="paragraph">
      <style:paragraph-properties fo:text-align="center" fo:line-height="0.1944in"/>
      <style:text-properties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1.0111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新細明體" style:font-name-asian="新細明體" style:font-name-complex="新細明體" fo:color="#808080" style:font-size-complex="12pt"/>
    </style:style>
    <style:style style:name="T88" style:parent-style-name="預設段落字型" style:family="text">
      <style:text-properties style:font-name-asian="新細明體" style:font-name-complex="Calibri" fo:color="#808080" style:font-size-complex="12pt"/>
    </style:style>
    <style:style style:name="T89" style:parent-style-name="預設段落字型" style:family="text">
      <style:text-properties style:font-name-asian="標楷體" style:font-name-complex="Calibri" fo:color="#808080" style:font-size-complex="12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92" style:parent-style-name="預設段落字型" style:family="text">
      <style:text-properties style:font-name="標楷體" style:font-name-asian="標楷體" fo:color="#808080" fo:font-size="11pt" style:font-size-asian="11pt"/>
    </style:style>
    <style:style style:name="T93" style:parent-style-name="預設段落字型" style:family="text">
      <style:text-properties style:font-name="標楷體" style:font-name-asian="標楷體" fo:color="#808080" fo:font-size="11pt" style:font-size-asian="11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96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97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新細明體" style:font-name-asian="新細明體" style:font-name-complex="新細明體" fo:color="#808080" fo:font-size="11pt" style:font-size-asian="11pt"/>
    </style:style>
    <style:style style:name="T101" style:parent-style-name="預設段落字型" style:family="text">
      <style:text-properties style:font-name-asian="新細明體" style:font-name-complex="Calibri" fo:color="#808080" fo:font-size="11pt" style:font-size-asian="11pt"/>
    </style:style>
    <style:style style:name="T102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P10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6729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114" style:parent-style-name="預設段落字型" style:family="text">
      <style:text-properties style:font-name="標楷體" style:font-name-asian="標楷體" fo:color="#808080" fo:font-size="11pt" style:font-size-asian="11pt"/>
    </style:style>
    <style:style style:name="T115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118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119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6756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131" style:parent-style-name="預設段落字型" style:family="text">
      <style:text-properties style:font-name="標楷體" style:font-name-asian="標楷體" fo:color="#808080" fo:font-size="11pt" style:font-size-asian="11pt"/>
    </style:style>
    <style:style style:name="T132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complex="Calibri" fo:color="#808080" fo:font-size="11pt" style:font-size-asian="11pt" style:font-size-complex="10pt"/>
    </style:style>
    <style:style style:name="T135" style:parent-style-name="預設段落字型" style:family="text">
      <style:text-properties style:font-name-complex="Calibri" fo:color="#808080" fo:font-size="11pt" style:font-size-asian="11pt" style:font-size-complex="10pt"/>
    </style:style>
    <style:style style:name="T136" style:parent-style-name="預設段落字型" style:family="text">
      <style:text-properties style:font-name-complex="Calibri" fo:color="#808080" fo:font-size="11pt" style:font-size-asian="11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5923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148" style:parent-style-name="預設段落字型" style:family="text">
      <style:text-properties style:font-name="標楷體" style:font-name-asian="標楷體" fo:color="#808080" fo:font-size="11pt" style:font-size-asian="11pt"/>
    </style:style>
    <style:style style:name="T149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152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153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154" style:parent-style-name="預設段落字型" style:family="text">
      <style:text-properties style:font-name-asian="標楷體" style:font-name-complex="Calibri" fo:color="#808080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8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-asian="標楷體" style:font-name-complex="Calibri" fo:font-size="11pt" style:font-size-asian="11pt"/>
    </style:style>
    <style:style style:name="T165" style:parent-style-name="預設段落字型" style:family="text">
      <style:text-properties style:font-name-complex="Calibri" fo:font-size="11pt" style:font-size-asian="11pt"/>
    </style:style>
    <style:style style:name="T166" style:parent-style-name="預設段落字型" style:family="text">
      <style:text-properties style:font-name-complex="Calibri" fo:font-size="11pt" style:font-size-asian="11pt"/>
    </style:style>
    <style:style style:name="T167" style:parent-style-name="預設段落字型" style:family="text">
      <style:text-properties style:font-name-asian="標楷體" style:font-name-complex="Calibri" fo:font-size="11pt" style:font-size-asian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3423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-asian="標楷體" style:font-name-complex="Calibri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8347in"/>
    </style:style>
    <style:style style:name="TableCell18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text-align="center" fo:line-height="0.2083in"/>
    </style:style>
    <style:style style:name="T184" style:parent-style-name="預設段落字型" style:family="text">
      <style:text-properties fo:font-size="9pt" style:font-size-asian="9pt" style:font-size-complex="8pt"/>
    </style:style>
    <style:style style:name="TableCell18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color="#FFFFFF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color="#FFFFFF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color="#FFFFFF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end" fo:margin-top="0.125in"/>
    </style:style>
    <style:style style:name="T195" style:parent-style-name="預設段落字型" style:family="text">
      <style:text-properties style:font-name-asian="標楷體" style:font-name-complex="Calibri" style:language-asian="zh" style:country-asian="HK"/>
    </style:style>
    <style:style style:name="T196" style:parent-style-name="預設段落字型" style:family="text">
      <style:text-properties style:font-name-asian="標楷體" style:font-name-complex="Calibri"/>
    </style:style>
    <style:style style:name="T197" style:parent-style-name="預設段落字型" style:family="text">
      <style:text-properties style:font-name-asian="標楷體" style:font-name-complex="Calibri" style:language-asian="zh" style:country-asian="HK"/>
    </style:style>
    <style:style style:name="T198" style:parent-style-name="預設段落字型" style:family="text">
      <style:text-properties style:font-name-asian="標楷體" style:font-name-complex="Calibri"/>
    </style:style>
    <style:style style:name="T199" style:parent-style-name="預設段落字型" style:family="text">
      <style:text-properties style:font-name-asian="標楷體" style:font-name-complex="Calibri" style:language-asian="zh" style:country-asian="HK"/>
    </style:style>
    <style:style style:name="P200" style:parent-style-name="E0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333333" fo:font-size="10pt" style:font-size-asian="10pt" style:font-size-complex="10pt"/>
    </style:style>
    <style:style style:name="P201" style:parent-style-name="E0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333333" fo:font-size="10pt" style:font-size-asian="10pt" style:font-size-complex="10pt"/>
    </style:style>
    <style:style style:name="P202" style:parent-style-name="E0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333333" fo:font-size="10pt" style:font-size-asian="10pt" style:font-size-complex="10pt"/>
    </style:style>
    <style:style style:name="P203" style:parent-style-name="E0" style:family="paragraph">
      <style:paragraph-properties style:snap-to-layout-grid="false" fo:text-align="justify" fo:margin-top="0in" fo:margin-bottom="0in" fo:line-height="0.25in"/>
      <style:text-properties style:font-name="Times New Roman" style:font-name-asian="標楷體" style:font-name-complex="Times New Roman" fo:color="#333333" fo:font-size="10pt" style:font-size-asian="10pt" style:font-size-complex="10pt"/>
    </style:style>
    <style:style style:name="P204" style:parent-style-name="清單段落" style:list-style-name="LFO7" style:family="paragraph">
      <style:paragraph-properties style:snap-to-layout-grid="false" fo:text-align="justify" fo:line-height="0.25in" fo:margin-left="0.27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" style:parent-style-name="清單段落" style:family="paragraph">
      <style:paragraph-properties style:snap-to-layout-grid="false" fo:text-align="justify" fo:line-height="0.25in" fo:margin-left="0.277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0pt" style:font-size-asian="10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18" style:parent-style-name="清單段落" style:list-style-name="LFO7" style:family="paragraph">
      <style:paragraph-properties style:snap-to-layout-grid="false" fo:text-align="justify" fo:line-height="0.25in" fo:margin-left="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9" style:parent-style-name="清單段落" style:family="paragraph">
      <style:paragraph-properties style:snap-to-layout-grid="false" fo:text-align="justify" fo:line-height="0.25in" fo:margin-left="0.277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P225" style:parent-style-name="清單段落" style:list-style-name="LFO7" style:family="paragraph">
      <style:paragraph-properties style:snap-to-layout-grid="false" fo:text-align="justify" fo:line-height="0.25in" fo:margin-left="0.27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9" style:parent-style-name="清單段落" style:family="paragraph">
      <style:paragraph-properties style:snap-to-layout-grid="false" fo:text-align="justify" fo:line-height="0.25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0pt" style:font-size-asian="10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tyle-complex="italic" fo:color="#000000" fo:font-size="10pt" style:font-size-asian="10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tyle-complex="italic" fo:color="#000000" fo:font-size="10pt" style:font-size-asian="10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tyle-complex="italic" fo:color="#000000" fo:font-size="10pt" style:font-size-asian="10pt" style:font-size-complex="12pt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style:font-style-complex="italic" fo:color="#000000" fo:font-size="10pt" style:font-size-asian="10pt" style:font-size-complex="12pt"/>
    </style:style>
    <style:style style:name="P250" style:parent-style-name="清單段落" style:list-style-name="LFO7" style:family="paragraph">
      <style:paragraph-properties style:snap-to-layout-grid="false" fo:text-align="justify" fo:line-height="0.25in" fo:margin-left="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1" style:parent-style-name="清單段落" style:family="paragraph">
      <style:paragraph-properties fo:text-align="justify" fo:line-height="0.2222in" fo:margin-left="0.2777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P252" style:parent-style-name="清單段落" style:list-style-name="LFO7" style:family="paragraph">
      <style:paragraph-properties style:snap-to-layout-grid="false" fo:text-align="justify" fo:line-height="0.25in" fo:margin-left="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3" style:parent-style-name="清單段落" style:family="paragraph">
      <style:paragraph-properties style:snap-to-layout-grid="false" fo:text-align="justify" fo:line-height="0.25in" fo:margin-left="0.2777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4" style:parent-style-name="清單段落" style:list-style-name="LFO7" style:family="paragraph">
      <style:paragraph-properties style:snap-to-layout-grid="false" fo:text-align="justify" fo:line-height="0.25in" fo:margin-left="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5" style:parent-style-name="清單段落" style:family="paragraph">
      <style:paragraph-properties style:snap-to-layout-grid="false" fo:text-align="justify" fo:line-height="0.25in" fo:margin-left="0.2777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6" style:parent-style-name="清單段落" style:list-style-name="LFO7" style:family="paragraph">
      <style:paragraph-properties style:snap-to-layout-grid="false" fo:text-align="justify" fo:line-height="0.25in" fo:margin-left="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7" style:parent-style-name="清單段落" style:family="paragraph">
      <style:paragraph-properties style:snap-to-layout-grid="false" fo:text-align="justify" fo:line-height="0.25in" fo:margin-left="0.2777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112061317"/><text:span text:style-name="T2">附件</text:span><text:span text:style-name="T3">三</text:span><text:span text:style-name="T4"><text:s text:c="2"/></text:span><text:span text:style-name="T5">專科以上學校教師資格審查代表作合著人證明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教育部專科以上學校教師資格審查代表作合著人證明</text:p>
            <text:p text:style-name="P17"><text:bookmark-start text:name="_Hlk179202429"/><text:span text:style-name="T18">Certificate of Co-Authorship</text:span><text:bookmark-end text:name="_Hlk179202429"/><text:span text:style-name="T19"><text:s/>of Representative<text:s/></text:span><text:span text:style-name="T20">Wo</text:span><text:span text:style-name="T21">rk for Teacher Accredi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送審人姓名</text:p>
            <text:p text:style-name="P25"><text:span text:style-name="T26">Applicant’s Name</text:span></text:p>
          </table:table-cell>
          <table:table-cell table:style-name="TableCell27">
            <text:p text:style-name="P28">中文</text:p>
            <text:p text:style-name="P29">Chinese</text:p>
          </table:table-cell>
          <table:table-cell table:style-name="TableCell30">
            <text:p text:style-name="P31"/>
          </table:table-cell>
          <table:table-cell table:style-name="TableCell32">
            <text:p text:style-name="P33">外文</text:p>
            <text:p text:style-name="P34">English</text:p>
          </table:table-cell>
          <table:table-cell table:style-name="TableCell35">
            <text:p text:style-name="P36"/>
          </table:table-cell>
          <table:table-cell table:style-name="TableCell37">
            <text:p text:style-name="P38">任教學校</text:p>
            <text:p text:style-name="P39">School Nam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代表作名稱</text:p>
            <text:p text:style-name="P45">Title of</text:p>
            <text:p text:style-name="P46"><text:span text:style-name="T47">Representative Work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出版時間</text:p>
            <text:p text:style-name="P52">Publish</text:p>
            <text:p text:style-name="P53"><text:span text:style-name="T54">Dat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7">
            <text:p text:style-name="P59">送審人與合著人完成部分或貢獻</text:p>
            <text:p text:style-name="P60">（請詳列）</text:p>
            <text:p text:style-name="P61">Work contribution from the applicant and<text:s/></text:p>
            <text:p text:style-name="P62">co-author(s)</text:p>
            <text:p text:style-name="P63"><text:span text:style-name="T64">(Please specify)</text:span></text:p>
          </table:table-cell>
          <table:table-cell table:style-name="TableCell65" table:number-columns-spanned="4">
            <text:p text:style-name="內文"><text:span text:style-name="T66">內容</text:span><text:span text:style-name="T67"><text:s/></text:span><text:span text:style-name="T68">C</text:span><text:span text:style-name="T69">ontents</text:span></text:p>
          </table:table-cell>
          <table:covered-table-cell/>
          <table:covered-table-cell/>
          <table:covered-table-cell/>
          <table:table-cell table:style-name="TableCell70">
            <text:p text:style-name="P71">貢獻比例</text:p>
            <text:p text:style-name="P72"><text:span text:style-name="T73">C</text:span><text:span text:style-name="T74">ontribution ratio</text:span></text:p>
          </table:table-cell>
          <table:table-cell table:style-name="TableCell75">
            <text:p text:style-name="P76">合著人確認簽名</text:p>
            <text:p text:style-name="P77">Signatures of the<text:s/></text:p>
            <text:p text:style-name="P78"><text:span text:style-name="T79">co-author(s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※範例</text:p>
            <text:p text:style-name="P84">送審人○○○：</text:p>
            <text:p text:style-name="P85">文章研究架構、文獻整理、統計分析、結論撰寫</text:p>
            <text:p text:style-name="P86"><text:span text:style-name="T87">※</text:span><text:span text:style-name="T88">E</text:span><text:span text:style-name="T89">xample</text:span></text:p>
            <text:p text:style-name="P90"><text:span text:style-name="T91">Applicant</text:span><text:span text:style-name="T92"><text:s/></text:span><text:span text:style-name="T93">○○○：</text:span></text:p>
            <text:p text:style-name="P94"><text:span text:style-name="T95">R</text:span><text:span text:style-name="T96">esearch framework, literatures compilation, statistical analysis and conclusion writing</text:span><text:span text:style-name="T97">.</text:span></text:p>
          </table:table-cell>
          <table:covered-table-cell/>
          <table:covered-table-cell/>
          <table:covered-table-cell/>
          <table:table-cell table:style-name="TableCell98">
            <text:p text:style-name="P99">※範例</text:p>
            <text:p text:style-name="內文"><text:span text:style-name="T100">※</text:span><text:span text:style-name="T101">E</text:span><text:span text:style-name="T102">xample</text:span></text:p>
            <text:p text:style-name="P103"/>
            <text:p text:style-name="P104">70%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合著人○○○：</text:p>
            <text:p text:style-name="P111">訪談及資料整理</text:p>
            <text:p text:style-name="P112"><text:span text:style-name="T113">Co-author(s)<text:s/></text:span><text:span text:style-name="T114">○○○</text:span><text:span text:style-name="T115">：</text:span></text:p>
            <text:p text:style-name="P116"><text:span text:style-name="T117">I</text:span><text:span text:style-name="T118">nterviews and data compilation</text:span><text:span text:style-name="T119">.</text:span></text:p>
          </table:table-cell>
          <table:covered-table-cell/>
          <table:covered-table-cell/>
          <table:covered-table-cell/>
          <table:table-cell table:style-name="TableCell120">
            <text:p text:style-name="P121">20%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合著人○○○：</text:p>
            <text:p text:style-name="P128">審稿潤飾</text:p>
            <text:p text:style-name="P129"><text:span text:style-name="T130">Co-author(s)<text:s/></text:span><text:span text:style-name="T131">○○○</text:span><text:span text:style-name="T132">：</text:span></text:p>
            <text:p text:style-name="P133"><text:span text:style-name="T134">M</text:span><text:span text:style-name="T135">anuscript revision</text:span><text:span text:style-name="T136">.</text:span></text:p>
          </table:table-cell>
          <table:covered-table-cell/>
          <table:covered-table-cell/>
          <table:covered-table-cell/>
          <table:table-cell table:style-name="TableCell137">
            <text:p text:style-name="P138">5%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合著人○○○：</text:p>
            <text:p text:style-name="P145">英文文稿潤飾</text:p>
            <text:p text:style-name="P146"><text:span text:style-name="T147">Co-author(s)<text:s/></text:span><text:span text:style-name="T148">○○○</text:span><text:span text:style-name="T149">：</text:span></text:p>
            <text:p text:style-name="P150"><text:span text:style-name="T151">English<text:s/></text:span><text:span text:style-name="T152">p</text:span><text:span text:style-name="T153">roofreading</text:span><text:span text:style-name="T154">.</text:span></text:p>
          </table:table-cell>
          <table:covered-table-cell/>
          <table:covered-table-cell/>
          <table:covered-table-cell/>
          <table:table-cell table:style-name="TableCell155">
            <text:p text:style-name="P156">5%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(如有不足請自行增列)</text:p>
            <text:p text:style-name="P163"><text:span text:style-name="T164">(</text:span><text:span text:style-name="T165">If there are any deficiencies, please add columns as needed</text:span><text:span text:style-name="T166">.</text:span><text:span text:style-name="T167">)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內文"><text:span text:style-name="T175">合計</text:span><text:span text:style-name="T176"><text:s/></text:span><text:span text:style-name="T177">Total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100%</text:p>
          </table:table-cell>
          <table:covered-table-cell/>
        </table:table-row>
        <table:table-row table:style-name="TableRow180">
          <table:table-cell table:style-name="TableCell181">
            <text:p text:style-name="P182">填表日期</text:p>
            <text:p text:style-name="P183"><text:span text:style-name="T184">Date of completion</text:span></text:p>
          </table:table-cell>
          <table:table-cell table:style-name="TableCell185" table:number-columns-spanned="6">
            <text:p text:style-name="P186"><text:span text:style-name="T187">中華民國</text:span><text:span text:style-name="T188">○○○</text:span><text:span text:style-name="T189">年</text:span><text:span text:style-name="T190">○○</text:span><text:span text:style-name="T191">月</text:span><text:span text:style-name="T192">○○</text:span><text:span text:style-name="T193">日</text:span></text:p>
            <text:p text:style-name="P194"><text:span text:style-name="T195">(Y</text:span><text:span text:style-name="T196">YYY</text:span><text:span text:style-name="T197">/M</text:span><text:span text:style-name="T198">M/DD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bookmark-end text:name="_Hlk112061317"/></text:p>
      <text:p text:style-name="P201"/>
      <text:soft-page-break/>
      <text:p text:style-name="P202">註：</text:p>
      <text:p text:style-name="P203">Note：</text:p>
      <text:list text:style-name="LFO7" text:continue-numbering="true">
        <text:list-item>
          <text:p text:style-name="P204"><text:span text:style-name="T205">本證明係依據專科以上學校教師資格審定辦法第</text:span><text:span text:style-name="T206">23</text:span><text:span text:style-name="T207">條規定辦理。</text:span></text:p>
        </text:list-item>
      </text:list>
      <text:p text:style-name="P208"><text:span text:style-name="T209">Th</text:span><text:span text:style-name="T210">is</text:span><text:span text:style-name="T211"><text:s/></text:span><text:span text:style-name="T212">Certificate of Co-Authorship</text:span><text:span text:style-name="T213"><text:s/>shall be<text:s/></text:span><text:span text:style-name="T214">governed by<text:s/></text:span><text:span text:style-name="T215">Article 23 of the<text:s/></text:span><text:span text:style-name="T216">Regulations Governing Accreditation of Teacher Qualifications at Junior Colleges and Institutions of Higher Education</text:span><text:span text:style-name="T217">.</text:span></text:p>
      <text:list text:style-name="LFO7" text:continue-numbering="true">
        <text:list-item>
          <text:p text:style-name="P218">送審人及每一位合著人皆須填寫及親自簽名，並詳述其完成或貢獻部分。</text:p>
        </text:list-item>
      </text:list>
      <text:p text:style-name="P219"><text:span text:style-name="T220">The<text:s/></text:span><text:span text:style-name="T221">applicant<text:s/></text:span><text:span text:style-name="T222">and each co-author<text:s/></text:span><text:span text:style-name="T223">shall</text:span><text:span text:style-name="T224"><text:s/>fill out and personally sign the form, detailing their work contributions or completed sections.</text:span></text:p>
      <text:list text:style-name="LFO7" text:continue-numbering="true">
        <text:list-item>
          <text:p text:style-name="P225"><text:span text:style-name="T226">依專科以上學校教師資格審定辦法第</text:span><text:span text:style-name="T227">44</text:span><text:span text:style-name="T228">條第</text:span><text:span text:style-name="T229">1</text:span><text:span text:style-name="T230">項</text:span><text:span text:style-name="T231">第1款及</text:span><text:span text:style-name="T232">專科以上學校教師違反送審教師資格規定處理原則</text:span><text:span text:style-name="T233">規</text:span><text:span text:style-name="T234">定，合著人證明登載不實，經本部審議確定者，應不通過其</text:span><text:span text:style-name="T235">資格審定，並處1至5年不受理其教師資格審定之申請；另依同條項第3</text:span><text:span text:style-name="T236">款規定，合著人證明偽造、變造，經本部審議確定者，除不通過其資格審定，並處</text:span><text:span text:style-name="T237">7至10</text:span><text:span text:style-name="T238">年不受理其教師資格審定之申請。</text:span></text:p>
        </text:list-item>
      </text:list>
      <text:p text:style-name="P239"><text:span text:style-name="T240">According to Subparagraph 1</text:span><text:span text:style-name="T241"><text:s/>and 3</text:span><text:span text:style-name="T242"><text:s/>of Paragraph 1 of Article Article 44 of the<text:s/></text:span><text:span text:style-name="T243"><text:s/>Regulations Governing Accreditation of Teacher Qualifications at Junior Colleges and Institutions of Higher Education<text:s/></text:span><text:span text:style-name="T244">and the</text:span><text:span text:style-name="T245"><text:s/>Guidelines for Handling Plagiarism and Violation of the Accreditation Regulations Regarding Teacher Qualifications</text:span><text:span text:style-name="T246">, if the Teacher Accreditation Application and Resume Form or any co-author’s certification contains false information, and</text:span><text:span text:style-name="T247"><text:s/>then been duly considered and confirmed by the Ministry, the accreditation shall be unqualified, and their application for teacher qualification will not be accepted for 1 to 5 years.</text:span><text:span text:style-name="T248"><text:s/>If<text:s/></text:span><text:span text:style-name="T249">co-author’s certification has been forged, or altered, or any illegal or unscrupulous means have been used to influence a review of the applicant’s thesis, the accreditation shall be unqualified, and their application for teacher qualification will not be accepted for 7 to 10 years.</text:span></text:p>
      <text:list text:style-name="LFO7" text:continue-numbering="true">
        <text:list-item>
          <text:p text:style-name="P250">若合著人為外籍人士，本表得以外文撰寫（務須使合著之外籍人士理解其內涵意義）。</text:p>
        </text:list-item>
      </text:list>
      <text:p text:style-name="P251">Foreign co-authors<text:s/>may fill in<text:s/>this form<text:s/>in<text:s/>English/foreign language.<text:s/>(The foreign co-authors must comprehend the purpose of this form before filling in).</text:p>
      <text:list text:style-name="LFO7" text:continue-numbering="true">
        <text:list-item>
          <text:p text:style-name="P252">合著之著作，僅可一人用作代表著作送審，其他合著人須放棄以該著作作為代表著作送審。</text:p>
        </text:list-item>
      </text:list>
      <text:p text:style-name="P253">If the representative work has been co-authored by several people, only one of the co-authors may submit that work for an accreditation review; the other persons shall relinquish their right to submit that work as a representative work for a review of their own individual eligibility for an accreditation.</text:p>
      <text:list text:style-name="LFO7" text:continue-numbering="true">
        <text:list-item>
          <text:p text:style-name="P254">如係數人合作代表成果、作品、體育成就者，僅得由其中一人送審；送審時，送審人以外之其他人應放棄以該成果、作品、體育成就作為代表成果、作品、體育成就證明送審之權利。</text:p>
        </text:list-item>
      </text:list>
      <text:p text:style-name="P255">If the representative work<text:s/>(creative work, evidence of achievements, or technical reports) has been co-authored by several people, only one of the co-authors may submit that work for an accreditation review; the other persons shall relinquish their right to submit that creative work, evidence of achievements, or technical reports as a representative work for a review of their own individual eligibility for an accreditation.</text:p>
      <text:list text:style-name="LFO7" text:continue-numbering="true">
        <text:list-item>
          <text:p text:style-name="P256">如各欄不敷填寫者，可另以附件呈現。</text:p>
        </text:list-item>
      </text:list>
      <text:p text:style-name="P257"><text:span text:style-name="T258">If there are any deficiencies, please attach additional page(s) as nee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oi</meta:initial-creator>
    <dc:creator>Admin</dc:creator>
    <meta:creation-date>2024-11-19T09:06:00Z</meta:creation-date>
    <dc:date>2024-11-19T09:06:00Z</dc:date>
    <meta:print-date>2024-05-30T09:1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0" meta:character-count="3547" meta:row-count="25" meta:non-whitespace-character-count="3024"/>
  </office:meta>
</office:document-meta>
</file>