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8cm" fo:margin-left="-0.049cm" table:align="left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833cm" fo:margin-left="-0.076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443cm"/>
    </style:style>
    <style:style style:name="表格2.D" style:family="table-column">
      <style:table-column-properties style:column-width="1.164cm"/>
    </style:style>
    <style:style style:name="表格2.E" style:family="table-column">
      <style:table-column-properties style:column-width="0.457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127cm"/>
    </style:style>
    <style:style style:name="表格2.1" style:family="table-row">
      <style:table-row-properties style:min-row-height="1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3" style:family="table-row">
      <style:table-row-properties style:min-row-height="0.363cm" fo:keep-together="always"/>
    </style:style>
    <style:style style:name="表格2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4" style:family="table-row">
      <style:table-row-properties style:min-row-height="1.67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91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row-height="1.101cm" fo:keep-together="always"/>
    </style:style>
    <style:style style:name="表格2.12" style:family="table-row">
      <style:table-row-properties style:min-row-height="0.767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99cm" style:rel-width="100%" fo:margin-left="-0.076cm" table:align="left" style:writing-mode="lr-tb"/>
    </style:style>
    <style:style style:name="表格3.A" style:family="table-column">
      <style:table-column-properties style:column-width="6.249cm" style:rel-column-width="3573*"/>
    </style:style>
    <style:style style:name="表格3.B" style:family="table-column">
      <style:table-column-properties style:column-width="11.749cm" style:rel-column-width="671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4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5.276cm" fo:keep-together="always"/>
    </style:style>
    <style:style style:name="表格3.A7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75pt solid #000000" fo:border-bottom="4.5pt double #000000" style:writing-mode="lr-tb"/>
    </style:style>
    <style:style style:name="表格3.8" style:family="table-row">
      <style:table-row-properties style:row-height="15.626cm" fo:keep-together="always"/>
    </style:style>
    <style:style style:name="表格3.A8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388cm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style:line-height-at-least="0.635cm" style:snap-to-layout-grid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.318cm" loext:contextual-spacing="false"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top="0.318cm" fo:margin-bottom="0cm" loext:contextual-spacing="false" fo:line-height="0.6cm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size="12pt" fo:font-weight="bold" style:font-name-asian="標楷體" style:font-size-asian="12pt" style:font-weight-asian="bold" style:font-weight-complex="bold"/>
    </style:style>
    <style:style style:name="P28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style:font-name-asian="標楷體"/>
    </style:style>
    <style:style style:name="P33" style:family="paragraph" style:parent-style-name="Standard">
      <style:paragraph-properties fo:margin-left="0.212cm" fo:margin-right="0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cm" fo:margin-top="0.318cm" fo:margin-bottom="0cm" loext:contextual-spacing="false" fo:line-height="0.564cm" fo:text-indent="0cm" style:auto-text-indent="false" style:snap-to-layout-grid="false"/>
    </style:style>
    <style:style style:name="P36" style:family="paragraph" style:parent-style-name="Standard">
      <style:paragraph-properties fo:margin-top="0cm" fo:margin-bottom="0.127cm" loext:contextual-spacing="false"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margin-left="0.572cm" fo:margin-right="0.212cm" fo:margin-top="0.318cm" fo:margin-bottom="0cm" loext:contextual-spacing="false" fo:line-height="0.564cm" fo:text-align="justify" style:justify-single-word="false" fo:text-indent="-0.36cm" style:auto-text-indent="false" style:snap-to-layout-grid="false"/>
    </style:style>
    <style:style style:name="P38" style:family="paragraph" style:parent-style-name="Standard">
      <style:paragraph-properties fo:margin-left="0.542cm" fo:margin-right="0.212cm" fo:margin-top="0.318cm" fo:margin-bottom="0cm" loext:contextual-spacing="false" fo:line-height="0.564cm" fo:text-align="justify" style:justify-single-word="false" fo:text-indent="-0.33cm" style:auto-text-indent="false" style:snap-to-layout-grid="false"/>
    </style:style>
    <style:style style:name="P39" style:family="paragraph" style:parent-style-name="Standard">
      <style:paragraph-properties fo:margin-left="1.27cm" fo:margin-right="0.106cm" fo:margin-top="0.159cm" fo:margin-bottom="0cm" loext:contextual-spacing="false" fo:line-height="0.423cm" fo:text-align="justify" style:justify-single-word="false" fo:text-indent="-1.164cm" style:auto-text-indent="false" style:snap-to-layout-grid="false"/>
    </style:style>
    <style:style style:name="P40" style:family="paragraph" style:parent-style-name="Standard">
      <style:paragraph-properties fo:margin-top="0.953cm" fo:margin-bottom="0.318cm" loext:contextual-spacing="false" fo:line-height="0.494cm" style:snap-to-layout-grid="false"/>
    </style:style>
    <style:style style:name="P41" style:family="paragraph" style:parent-style-name="Text_20_body_20_indent">
      <style:paragraph-properties fo:margin-left="3.903cm" fo:margin-right="0cm" fo:line-height="100%" fo:text-indent="-1.448cm" style:auto-text-indent="false"/>
      <style:text-properties fo:font-size="12pt" style:font-name-asian="標楷體" style:font-size-asian="12pt"/>
    </style:style>
    <style:style style:name="P42" style:family="paragraph" style:parent-style-name="Text_20_body_20_indent">
      <style:paragraph-properties fo:margin-left="2.066cm" fo:margin-right="0cm" fo:line-height="100%" fo:text-indent="0cm" style:auto-text-indent="false"/>
      <style:text-properties fo:font-size="12pt" style:font-size-asian="12pt"/>
    </style:style>
    <style:style style:name="P4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14" style:snap-to-layout-grid="false"/>
      <style:text-properties style:font-name="文鼎粗隸" fo:font-size="18pt" style:font-name-asian="文鼎粗隸" style:font-size-asian="18pt" style:font-name-complex="新細明體1" style:font-size-complex="18pt" style:font-weight-complex="bold"/>
    </style:style>
    <style:style style:name="P4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officeooo:paragraph-rsid="0012dd03"/>
    </style:style>
    <style:style style:name="P45" style:family="paragraph" style:parent-style-name="Standard">
      <style:paragraph-properties fo:margin-left="0cm" fo:margin-right="0cm" fo:line-height="0.388cm" fo:text-indent="0.176cm" style:auto-text-indent="false"/>
      <style:text-properties fo:font-size="10pt" style:font-name-asian="標楷體" style:font-size-asian="10pt"/>
    </style:style>
    <style:style style:name="P46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47" style:family="paragraph" style:parent-style-name="Standard">
      <style:paragraph-properties fo:line-height="0.318cm"/>
      <style:text-properties fo:font-size="10pt" style:font-name-asian="標楷體" style:font-size-asian="10pt"/>
    </style:style>
    <style:style style:name="P4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0.6cm" fo:text-indent="2.117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標楷體" style:font-weight-asian="bold" style:font-name-complex="標楷體" style:font-size-complex="12pt"/>
    </style:style>
    <style:style style:name="T7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fo:font-weight="bold" style:font-name-asian="標楷體" style:font-weight-asian="bold" style:font-size-complex="12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size-complex="12pt"/>
    </style:style>
    <style:style style:name="T1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style:font-name="細明體" fo:font-size="18pt" style:font-name-asian="細明體" style:font-size-asian="18pt" style:font-name-complex="細明體" style:font-size-complex="18pt" style:font-weight-complex="bold"/>
    </style:style>
    <style:style style:name="T23" style:family="text">
      <style:text-properties style:font-name="文鼎粗隸" fo:font-size="18pt" style:font-name-asian="文鼎粗隸" style:font-size-asian="18pt" style:font-name-complex="新細明體1" style:font-size-complex="18pt" style:font-weight-complex="bold"/>
    </style:style>
    <style:style style:name="T24" style:family="text">
      <style:text-properties fo:color="#000000" style:font-name-asian="標楷體" style:font-name-complex="標楷體" style:font-size-complex="12pt"/>
    </style:style>
    <style:style style:name="T25" style:family="text">
      <style:text-properties fo:color="#000000" fo:font-weight="bold" style:font-name-asian="標楷體" style:font-weight-asian="bold" style:font-name-complex="標楷體" style:font-size-complex="12pt"/>
    </style:style>
    <style:style style:name="T26" style:family="text">
      <style:text-properties fo:color="#000000" fo:font-size="11pt" style:font-name-asian="標楷體" style:font-size-asian="11pt" style:font-name-complex="標楷體" style:font-size-complex="11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oft-page-break/>國立中正大學理學院教師升等著作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5">95.09.12</text:p>
          </table:table-cell>
          <table:table-cell table:style-name="表格1.A1" office:value-type="string">
            <text:p text:style-name="P1">第253次校教評會核備通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106.3.9</text:p>
          </table:table-cell>
          <table:table-cell table:style-name="表格1.A1" office:value-type="string">
            <text:p text:style-name="P1">105學年第6次院教評會修正通過</text:p>
          </table:table-cell>
        </table:table-row>
        <table:table-row table:style-name="表格1.1">
          <table:table-cell table:style-name="表格1.A1" office:value-type="string">
            <text:p text:style-name="P1">101.06.06</text:p>
          </table:table-cell>
          <table:table-cell table:style-name="表格1.A1" office:value-type="string">
            <text:p text:style-name="P1">100學年第10次院教評會修正通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7">107.9.20</text:p>
          </table:table-cell>
          <table:table-cell table:style-name="表格1.A1" office:value-type="string">
            <text:p text:style-name="P47">107學年第2次院教評會修正通過</text:p>
          </table:table-cell>
        </table:table-row>
        <table:table-row table:style-name="表格1.1">
          <table:table-cell table:style-name="表格1.A1" office:value-type="string">
            <text:p text:style-name="P1">102.6.18</text:p>
          </table:table-cell>
          <table:table-cell table:style-name="表格1.A1" office:value-type="string">
            <text:p text:style-name="P1">102學年第10次院教評會修正通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4.6.24</text:p>
          </table:table-cell>
          <table:table-cell table:style-name="表格1.A1" office:value-type="string">
            <text:p text:style-name="P1">103學年第10次院教評會修正通過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1">審查類別：學術研究</text:p>
      <text:p text:style-name="P21">壹、申請升等教師之基本資料<text:span text:style-name="T18">(需中英文並列，並由申請人自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2">姓　　　名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8">系　　　所</text:p>
          </table:table-cell>
          <table:table-cell table:style-name="表格2.D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現　　　職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30">擬升等等級</text:p>
          </table:table-cell>
          <table:table-cell table:style-name="表格2.D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5">代表著作名稱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3" office:value-type="string">
            <text:p text:style-name="P6">出版(發表)時間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F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26">主要學歷：</text:p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25">專長相關之經歷：</text:p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32">博士論文題目：</text:p>
            <text:p text:style-name="P41"/>
            <text:p text:style-name="P42"/>
            <text:h text:style-name="P50" text:outline-level="1">博士論文指導教授姓名：</text:h>
            <text:h text:style-name="P51" text:outline-level="1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33"><text:span text:style-name="T13">歷次</text:span><text:span text:style-name="T16">（含助理教授及副教授）</text:span><text:span text:style-name="T13">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7">書名（篇名）</text:p>
          </table:table-cell>
          <table:covered-table-cell/>
          <table:covered-table-cell/>
          <table:covered-table-cell/>
          <table:table-cell table:style-name="表格2.E9" table:number-columns-spanned="2" office:value-type="string">
            <text:p text:style-name="P8">審定年月</text:p>
          </table:table-cell>
          <table:covered-table-cell/>
          <table:table-cell table:style-name="表格2.E9" office:value-type="string">
            <text:p text:style-name="P14">送審等級</text:p>
          </table:table-cell>
          <table:table-cell table:style-name="表格2.H9" office:value-type="string">
            <text:p text:style-name="P9">是否通過</text:p>
          </table:table-cell>
        </table:table-row>
        <table:table-row table:style-name="表格2.10">
          <table:table-cell table:style-name="表格2.A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E9" table:number-columns-spanned="2" office:value-type="string">
            <text:p text:style-name="P4"><text:span text:style-name="T11"><text:s text:c="3"/></text:span><text:span text:style-name="T15">年 <text:s/>月</text:span></text:p>
          </table:table-cell>
          <table:covered-table-cell/>
          <table:table-cell table:style-name="表格2.E9" office:value-type="string">
            <text:p text:style-name="P12"/>
          </table:table-cell>
          <table:table-cell table:style-name="表格2.H9" office:value-type="string">
            <text:p text:style-name="P12"/>
          </table:table-cell>
        </table:table-row>
        <table:table-row table:style-name="表格2.10"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0"><text:s text:c="4"/>年 <text:s/>月</text:p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12">
          <table:table-cell table:style-name="表格2.A12" table:number-columns-spanned="8" office:value-type="string">
            <text:p text:style-name="P24"><text:span text:style-name="T14">附件（除代表作外，需含著作目錄、參考著作、</text:span><text:span text:style-name="T4">學術著作成果之自我評述【由申請人斟酌是否提供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><text:span text:style-name="T10"><text:s text:c="12"/>申請人簽名:</text:span><text:span text:style-name="T12">　　　　　　　　　</text:span></text:p>
      <text:p text:style-name="P44"><text:span text:style-name="T22"><text:s/></text:span></text:p>
      <text:p text:style-name="P44"><text:span text:style-name="T22"/></text:p>
      <text:p text:style-name="P44"><text:soft-page-break/><text:span text:style-name="T22"><text:s/></text:span><text:span text:style-name="T23">國立中正大學理學院教師升等著作審查意見表</text:span></text:p>
      <text:p text:style-name="P36">貳、審查表（研究成果期間： <text:s text:c="2"/>年 <text:s/>月至 <text:s text:c="3"/>年 <text:s text:c="2"/>月，共 <text:s text:c="3"/>年 <text:s text:c="2"/>個月）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5">審查項目</text:p>
            </table:table-cell>
            <table:table-cell table:style-name="表格3.B1" office:value-type="string">
              <text:p text:style-name="P15">評述結果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7"><text:span text:style-name="T1">1.申請人目前職級至此次升等之間，</text:span><text:span text:style-name="T5">研究成果品質</text:span><text:span text:style-name="T1">，在相同領域、相同位階和類似學校中評比下，您給予的評價為何，請簡述理由（就期刊、出版社、會議之重要性和論文內容品質等述明）</text:span><text:span text:style-name="T3">。</text:span></text:p>
          </table:table-cell>
          <table:table-cell table:style-name="表格3.B2" office:value-type="string">
            <text:p text:style-name="P16">請述明理由：</text:p>
          </table:table-cell>
        </table:table-row>
        <table:table-row table:style-name="表格3.2">
          <table:table-cell table:style-name="表格3.A2" office:value-type="string">
            <text:p text:style-name="P38"><text:span text:style-name="T21">2.</text:span><text:span text:style-name="T4">申請人從目前職級至此次升等之間，</text:span><text:span text:style-name="T8">研究成果數量</text:span><text:span text:style-name="T4">在相同領域、相同位階和類似學校中評比下，您給予的評價為何，請簡述理由（就期刊、出版社、會議等述明）</text:span><text:span text:style-name="T3">。</text:span></text:p>
          </table:table-cell>
          <table:table-cell table:style-name="表格3.B2" office:value-type="string">
            <text:p text:style-name="P16">請述明理由：</text:p>
          </table:table-cell>
        </table:table-row>
        <table:table-row table:style-name="表格3.2">
          <table:table-cell table:style-name="表格3.A2" office:value-type="string">
            <text:p text:style-name="P37"><text:span text:style-name="T4">3.</text:span><text:span text:style-name="T24">申請人在其專業領域中之表現在</text:span><text:span text:style-name="T25">國內同領域之（副）教授級專家</text:span><text:span text:style-name="T24">中評比下，請簡述理由。</text:span></text:p>
          </table:table-cell>
          <table:table-cell table:style-name="表格3.B2" office:value-type="string">
            <text:p text:style-name="P17">請述明理由：</text:p>
          </table:table-cell>
        </table:table-row>
        <table:table-row table:style-name="表格3.2">
          <table:table-cell table:style-name="表格3.A2" office:value-type="string">
            <text:p text:style-name="P37"><text:span text:style-name="T4">4.</text:span><text:span text:style-name="T3">本代表著作，以及其他著作表現出申請人能在其研究領域佔有的地位為何，</text:span><text:span text:style-name="T6">含獨立研究能力、創新性及具體學術貢獻</text:span><text:span text:style-name="T3">等，請簡述理由。</text:span><text:span text:style-name="T28"> </text:span></text:p>
          </table:table-cell>
          <table:table-cell table:style-name="表格3.B2" office:value-type="string">
            <text:p text:style-name="P17">請述明理由：</text:p>
          </table:table-cell>
        </table:table-row>
        <table:table-row table:style-name="表格3.2">
          <table:table-cell table:style-name="表格3.A2" office:value-type="string">
            <text:p text:style-name="P37"><text:span text:style-name="T4">5.</text:span><text:span text:style-name="T3">以您多年的經驗，就上</text:span><text:span text:style-name="T24">述資訊判斷，請簡述</text:span><text:span text:style-name="T3">申請人未來發展的潛力。</text:span></text:p>
          </table:table-cell>
          <table:table-cell table:style-name="表格3.B2" office:value-type="string">
            <text:p text:style-name="P17">請述明理由：</text:p>
          </table:table-cell>
        </table:table-row>
        <text:soft-page-break/>
        <table:table-row table:style-name="表格3.7">
          <table:table-cell table:style-name="表格3.A7" table:number-columns-spanned="2" office:value-type="string">
            <text:p text:style-name="P34"><text:span text:style-name="T4">6.</text:span><text:span text:style-name="T3">總評（請勾選並於</text:span><text:span text:style-name="T7">下欄</text:span><text:span text:style-name="T3">中詳述意見。</text:span><text:span text:style-name="T6">）</text:span></text:p>
            <text:p text:style-name="P49">□ 極優（18.75分） </text:p>
            <text:p text:style-name="P49">□ 優（16.25分） <text:s text:c="2"/></text:p>
            <text:p text:style-name="P49">□ 佳（13.5分） <text:s text:c="3"/></text:p>
            <text:p text:style-name="P49">□ 普通（9.5分） <text:s text:c="2"/></text:p>
            <text:p text:style-name="P49">□ 尚可（6.25分） <text:s/></text:p>
            <text:p text:style-name="P49">□ 差（0分） </text:p>
            <text:p text:style-name="P39"><text:span text:style-name="T26">備註：本學院教師升等研究成績之原始分數為</text:span><text:span text:style-name="T27">100</text:span><text:span text:style-name="T26">分，包含A1專門著作占</text:span><text:span text:style-name="T27">75%，A2</text:span><text:span text:style-name="T26">計畫、獎項及其他學術成績占</text:span><text:span text:style-name="T27">25%，</text:span><text:span text:style-name="T26">詳細計算方式，請參閱研究成績採計方式。</text:span></text:p>
          </table:table-cell>
          <table:covered-table-cell/>
        </table:table-row>
        <table:table-row table:style-name="表格3.8">
          <table:table-cell table:style-name="表格3.A8" table:number-columns-spanned="2" office:value-type="string">
            <text:p text:style-name="P35"><text:span text:style-name="T9">審查意見總評</text:span><text:span text:style-name="T2">（請詳述，</text:span><text:span text:style-name="T19">至少300字</text:span><text:span text:style-name="T20">，</text:span><text:span text:style-name="T2">若欄位不足得另紙繕寫並請簽名）</text:span></text:p>
            <text:p text:style-name="P18"/>
          </table:table-cell>
          <table:covered-table-cell/>
        </table:table-row>
      </table:table>
      <text:p text:style-name="P40"><text:span text:style-name="T14">著作審查人簽名</text:span><text:span text:style-name="T17">　　　　　　　　　　　　　　</text:span><text:span text:style-name="T14">，審畢日期：　　　年　　　月　　　日</text:span></text:p>
      <text:p text:style-name="P48">敬請於 <text:s text:c="3"/>年 <text:s text:c="2"/>月 <text:s text:c="2"/>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fals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升等評分表之成績總表</dc:title>
    <dc:subject/>
    <meta:keyword/>
    <meta:initial-creator>science</meta:initial-creator>
    <meta:creation-date>2018-07-17T11:55:00</meta:creation-date>
    <dc:date>2020-12-02T15:08:16.794000000</dc:date>
    <meta:print-date>2018-09-21T16:42:00</meta:print-date>
    <meta:editing-cycles>11</meta:editing-cycles>
    <meta:editing-duration>PT16M38S</meta:editing-duration>
    <meta:generator>NDC_ODF_Application_Tools/2.0.4$Windows_x86 LibreOffice_project/ae84f4ecbdc63779f9ccaecb5a4dddfbc057d305</meta:generator>
    <meta:document-statistic meta:table-count="3" meta:image-count="0" meta:object-count="0" meta:page-count="4" meta:paragraph-count="60" meta:word-count="854" meta:character-count="1059" meta:non-whitespace-character-count="943"/>
  </office:meta>
</office:document-meta>
</file>