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文鼎粗隸" style:font-name-asian="文鼎粗隸" style:font-weight-complex="bold" fo:font-size="18pt" style:font-size-asian="18pt" style:font-size-complex="18pt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2.1381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6.28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1527in" fo:text-indent="0.0694in"/>
      <style:text-properties style:font-name-asian="標楷體" fo:font-size="10pt" style:font-size-asian="10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25in"/>
      <style:text-properties style:font-name-asian="標楷體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25in"/>
      <style:text-properties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margin-top="0.125in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style:snap-to-layout-grid="false" fo:margin-top="0.125in" fo:line-height="0.2361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7" style:family="table-column">
      <style:table-column-properties style:column-width="1.2694in"/>
    </style:style>
    <style:style style:name="TableColumn58" style:family="table-column">
      <style:table-column-properties style:column-width="1.875in"/>
    </style:style>
    <style:style style:name="TableColumn59" style:family="table-column">
      <style:table-column-properties style:column-width="1.3555in"/>
    </style:style>
    <style:style style:name="TableColumn60" style:family="table-column">
      <style:table-column-properties style:column-width="0.4583in"/>
    </style:style>
    <style:style style:name="TableColumn61" style:family="table-column">
      <style:table-column-properties style:column-width="0.1798in"/>
    </style:style>
    <style:style style:name="TableColumn62" style:family="table-column">
      <style:table-column-properties style:column-width="0.7493in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0.4229in"/>
    </style:style>
    <style:style style:name="Table56" style:family="table">
      <style:table-properties style:width="7in" fo:margin-left="0in" table:align="left"/>
    </style:style>
    <style:style style:name="TableRow65" style:family="table-row">
      <style:table-row-properties style:min-row-height="0.4097in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097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43in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6597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7541in" fo:keep-together="always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103" style:family="table-row">
      <style:table-row-properties style:min-row-height="0.7541in" fo:keep-together="always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7541in" fo:keep-together="always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 fo:margin-top="0.0833in"/>
      <style:text-properties style:font-name-asian="標楷體"/>
    </style:style>
    <style:style style:name="P112" style:parent-style-name="本文縮排" style:family="paragraph">
      <style:paragraph-properties fo:line-height="100%" fo:margin-left="1.5368in" fo:text-indent="-0.5701in">
        <style:tab-stops/>
      </style:paragraph-properties>
      <style:text-properties fo:font-size="12pt" style:font-size-asian="12pt"/>
    </style:style>
    <style:style style:name="P113" style:parent-style-name="本文縮排" style:family="paragraph">
      <style:paragraph-properties fo:line-height="100%" fo:margin-left="0.8131in" fo:text-indent="0in">
        <style:tab-stops/>
      </style:paragraph-properties>
      <style:text-properties fo:font-size="12pt" style:font-size-asian="12pt"/>
    </style:style>
    <style:style style:name="P114" style:parent-style-name="標題1" style:family="paragraph">
      <style:paragraph-properties fo:margin-top="0in" fo:margin-bottom="0in" fo:line-height="0.2361in" fo:margin-left="0in">
        <style:tab-stops/>
      </style:paragraph-properties>
      <style:text-properties fo:font-size="12pt" style:font-size-asian="12pt"/>
    </style:style>
    <style:style style:name="P115" style:parent-style-name="標題1" style:family="paragraph">
      <style:paragraph-properties fo:margin-top="0in" fo:margin-bottom="0in" fo:line-height="0.2361in" fo:margin-left="0in" fo:text-indent="0.8333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625in" fo:margin-bottom="0.0625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row-height="0.4333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333in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02in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center" fo:margin-bottom="0.12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center" fo:margin-bottom="0.125in"/>
    </style:style>
    <style:style style:name="T165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文鼎粗隸" style:font-name-asian="文鼎粗隸" style:font-weight-complex="bold" fo:font-size="18pt" style:font-size-asian="18pt" style:font-size-complex="18pt"/>
    </style:style>
    <style:style style:name="P167" style:parent-style-name="內文" style:family="paragraph">
      <style:paragraph-properties fo:margin-bottom="0.05in" fo:line-height="0.2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2.4812in"/>
    </style:style>
    <style:style style:name="TableColumn175" style:family="table-column">
      <style:table-column-properties style:column-width="4.6437in"/>
    </style:style>
    <style:style style:name="Table173" style:family="table">
      <style:table-properties style:width="7.125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row-height="1.8902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5i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row-height="1.890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 fo:line-height="0.2222in" fo:margin-left="0.2131in" fo:margin-right="0.0833in" fo:text-indent="-0.1298in">
        <style:tab-stops/>
      </style:paragraph-properties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5in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1.8902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5in"/>
    </style:style>
    <style:style style:name="T214" style:parent-style-name="預設段落字型" style:family="text">
      <style:text-properties style:font-name-asian="標楷體" style:font-size-complex="12pt"/>
    </style:style>
    <style:style style:name="TableRow215" style:family="table-row">
      <style:table-row-properties style:row-height="1.8902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/>
    </style:style>
    <style:style style:name="T231" style:parent-style-name="預設段落字型" style:family="text">
      <style:text-properties style:font-name-asian="標楷體" style:font-size-complex="12pt"/>
    </style:style>
    <style:style style:name="TableRow232" style:family="table-row">
      <style:table-row-properties style:row-height="1.89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5in"/>
    </style:style>
    <style:style style:name="T243" style:parent-style-name="預設段落字型" style:family="text">
      <style:text-properties style:font-name-asian="標楷體" style:font-size-complex="12pt"/>
    </style:style>
    <style:style style:name="TableRow244" style:family="table-row">
      <style:table-row-properties style:min-row-height="2.077in" fo:keep-together="always"/>
    </style:style>
    <style:style style:name="TableCell245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P254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color="#FF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margin-top="0.0625in" fo:line-height="0.1666in" fo:margin-left="0.4375in" fo:margin-right="0.0416in" fo:text-indent="-0.3958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text-align="justify" fo:line-height="0.2222in" fo:margin-left="0.427in" fo:text-indent="-0.3284in">
        <style:tab-stops/>
      </style:paragraph-properties>
      <style:text-properties style:font-name-asian="標楷體" fo:font-size="11pt" style:font-size-asian="11pt"/>
    </style:style>
    <style:style style:name="P308" style:parent-style-name="內文" style:family="paragraph">
      <style:paragraph-properties fo:text-align="justify" fo:line-height="0.2222in" fo:margin-left="0.4354in" fo:text-indent="-0.0006in">
        <style:tab-stops/>
      </style:paragraph-properties>
    </style:style>
    <style:style style:name="T30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fo:text-align="justify" fo:line-height="0.2222in" fo:margin-left="0.434in" fo:text-indent="-0.3375in">
        <style:tab-stops/>
      </style:paragraph-properties>
      <style:text-properties style:font-name-asian="標楷體" fo:font-size="11pt" style:font-size-asian="11pt"/>
    </style:style>
    <style:style style:name="P317" style:parent-style-name="內文" style:family="paragraph">
      <style:paragraph-properties fo:text-align="justify" fo:line-height="0.2222in" fo:margin-left="0.4354in" fo:text-indent="-0.0104in">
        <style:tab-stops/>
      </style:paragraph-properties>
    </style:style>
    <style:style style:name="T31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fo:margin-top="0.0625in" fo:line-height="0.1666in" fo:margin-left="0.5in" fo:margin-right="0.0416in" fo:text-indent="-0.458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6" style:family="table-row">
      <style:table-row-properties style:row-height="4.8319in" fo:keep-together="always"/>
    </style:style>
    <style:style style:name="TableCell32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125in" fo:line-height="0.2222in" fo:margin-left="0.0833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1" style:parent-style-name="內文" style:family="paragraph">
      <style:paragraph-properties style:snap-to-layout-grid="false" fo:margin-top="0.375in" fo:margin-bottom="0.125in"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理學院教師升等著作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95.09.12</text:p>
          </table:table-cell>
          <table:table-cell table:style-name="TableCell11">
            <text:p text:style-name="P12">第253次校教評會核備通過</text:p>
          </table:table-cell>
          <table:table-cell table:style-name="TableCell13">
            <text:p text:style-name="P14"/>
          </table:table-cell>
          <table:table-cell table:style-name="TableCell15">
            <text:p text:style-name="P16">106.3.9</text:p>
          </table:table-cell>
          <table:table-cell table:style-name="TableCell17">
            <text:p text:style-name="P18">105學年第6次院教評會修正通過</text:p>
          </table:table-cell>
        </table:table-row>
        <table:table-row table:style-name="TableRow19">
          <table:table-cell table:style-name="TableCell20">
            <text:p text:style-name="P21">101.06.06</text:p>
          </table:table-cell>
          <table:table-cell table:style-name="TableCell22">
            <text:p text:style-name="P23">100學年第10次院教評會修正通過</text:p>
          </table:table-cell>
          <table:table-cell table:style-name="TableCell24">
            <text:p text:style-name="P25"/>
          </table:table-cell>
          <table:table-cell table:style-name="TableCell26">
            <text:p text:style-name="P27">107.9.20</text:p>
          </table:table-cell>
          <table:table-cell table:style-name="TableCell28">
            <text:p text:style-name="P29">107學年第2次院教評會修正通過</text:p>
          </table:table-cell>
        </table:table-row>
        <table:table-row table:style-name="TableRow30">
          <table:table-cell table:style-name="TableCell31">
            <text:p text:style-name="P32">102.6.18</text:p>
          </table:table-cell>
          <table:table-cell table:style-name="TableCell33">
            <text:p text:style-name="P34">102學年第10次院教評會修正通過</text:p>
          </table:table-cell>
          <table:table-cell table:style-name="TableCell35">
            <text:p text:style-name="P36"/>
          </table:table-cell>
          <table:table-cell table:style-name="TableCell37">
            <text:p text:style-name="P38">112.3.3.</text:p>
          </table:table-cell>
          <table:table-cell table:style-name="TableCell39">
            <text:p text:style-name="P40">111學年第5次院教評會通過</text:p>
          </table:table-cell>
        </table:table-row>
        <table:table-row table:style-name="TableRow41">
          <table:table-cell table:style-name="TableCell42">
            <text:p text:style-name="P43">104.6.24</text:p>
          </table:table-cell>
          <table:table-cell table:style-name="TableCell44">
            <text:p text:style-name="P45">103學年第10次院教評會修正通過</text:p>
          </table:table-cell>
          <table:table-cell table:style-name="TableCell46">
            <text:p text:style-name="P47"/>
          </table:table-cell>
          <table:table-cell table:style-name="TableCell48">
            <text:p text:style-name="P49">112.3.30</text:p>
          </table:table-cell>
          <table:table-cell table:style-name="TableCell50">
            <text:p text:style-name="P51">111學年第3次院務會議修正通過</text:p>
          </table:table-cell>
        </table:table-row>
      </table:table>
      <text:p text:style-name="P52">審查類別：學術研究</text:p>
      <text:p text:style-name="P53"><text:span text:style-name="T54">壹、申請升等教師之基本資料</text:span><text:span text:style-name="T55">(需中英文並列，並由申請人自填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　　　名</text:p>
          </table:table-cell>
          <table:table-cell table:style-name="TableCell68">
            <text:p text:style-name="P69"/>
          </table:table-cell>
          <table:table-cell table:style-name="TableCell70">
            <text:p text:style-name="P71">系　　　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現　　　職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擬升等等級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代表著作名稱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出版(發表)時間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主要學歷：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專長相關之經歷：</text:p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博士論文題目：</text:p>
            <text:p text:style-name="P112"/>
            <text:p text:style-name="P113"/>
            <text:h text:style-name="P114" text:outline-level="1">博士論文指導教授姓名：</text:h>
            <text:h text:style-name="P115" text:outline-level="1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歷次</text:span><text:span text:style-name="T121">（含助理教授及副教授）</text:span><text:span text:style-name="T122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書名（篇名）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審定年月</text:p>
          </table:table-cell>
          <table:covered-table-cell/>
          <table:table-cell table:style-name="TableCell128">
            <text:p text:style-name="P129">送審等級</text:p>
          </table:table-cell>
          <table:table-cell table:style-name="TableCell130">
            <text:p text:style-name="P131">是否通過</text:p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<text:s text:c="3"/></text:span><text:span text:style-name="T138">年 <text:s/>月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<text:s text:c="4"/>年 <text:s/>月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<text:span text:style-name="T156">附件</text:span><text:span text:style-name="T157">（除代表作外，需含著作目錄、參考著作、</text:span><text:span text:style-name="T158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<text:s text:c="12"/></text:span><text:span text:style-name="T162">申請人簽名:</text:span><text:span text:style-name="T163">　　　　　　　　　</text:span></text:p>
      <text:soft-page-break/>
      <text:p text:style-name="P164"><text:span text:style-name="T165"><text:s text:c="2"/></text:span><text:span text:style-name="T166">國立中正大學理學院教師升等著作審查意見表</text:span></text:p>
      <text:p text:style-name="P167"><text:span text:style-name="T168">貳、審查表</text:span><text:span text:style-name="T169">（研究成果</text:span><text:span text:style-name="T170">期間： <text:s text:c="2"/>年 <text:s/>月至 <text:s text:c="3"/>年 <text:s text:c="2"/>月</text:span><text:span text:style-name="T171">，</text:span><text:span text:style-name="T172">共 <text:s text:c="3"/>年 <text:s text:c="2"/>個月）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審查項目</text:span></text:p>
            </table:table-cell>
            <table:table-cell table:style-name="TableCell180">
              <text:p text:style-name="P181"><text:span text:style-name="T182">評述結果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1.</text:span><text:span text:style-name="T187">申請人目前職級至此次升等之間，</text:span><text:span text:style-name="T188">研究成果品質</text:span><text:span text:style-name="T189">，在相同領域、相同位階和類似學校中評比下，您給予的評價為何，請簡述理由（就期刊、出版社、會議之重要性和論文內容品質等述明）</text:span><text:span text:style-name="T190">。</text:span></text:p>
          </table:table-cell>
          <table:table-cell table:style-name="TableCell191">
            <text:p text:style-name="P192"><text:span text:style-name="T193">請述明理由：</text:span></text:p>
          </table:table-cell>
        </table:table-row>
        <table:table-row table:style-name="TableRow194">
          <table:table-cell table:style-name="TableCell195">
            <text:p text:style-name="P196"><text:span text:style-name="T197">2.</text:span><text:span text:style-name="T198">申請人從目前職級至此次升等之間，</text:span><text:span text:style-name="T199">研究成果數量</text:span><text:span text:style-name="T200">在相同領域、相同位階和類似學校中評比下，您給予的評價為何，請簡述理由（就期刊、出版社、會議等述明）</text:span><text:span text:style-name="T201">。</text:span></text:p>
          </table:table-cell>
          <table:table-cell table:style-name="TableCell202">
            <text:p text:style-name="P203"><text:span text:style-name="T204">請述明理由：</text:span></text:p>
          </table:table-cell>
        </table:table-row>
        <table:table-row table:style-name="TableRow205">
          <table:table-cell table:style-name="TableCell206">
            <text:p text:style-name="P207"><text:span text:style-name="T208">3.</text:span><text:span text:style-name="T209">申請人在其專業領域中之表現在</text:span><text:span text:style-name="T210">國內同領域之（副）教授級專家</text:span><text:span text:style-name="T211">中評比下，請簡述理由。</text:span></text:p>
          </table:table-cell>
          <table:table-cell table:style-name="TableCell212">
            <text:p text:style-name="P213"><text:span text:style-name="T214">請述明理由：</text:span></text:p>
          </table:table-cell>
        </table:table-row>
        <table:table-row table:style-name="TableRow215">
          <table:table-cell table:style-name="TableCell216">
            <text:p text:style-name="P217"><text:span text:style-name="T218">4.</text:span><text:span text:style-name="T219">本代表著作</text:span><text:span text:style-name="T220">，以及其他著作表現出申請人能在其研究領域佔有的地位為何，</text:span><text:span text:style-name="T221">含</text:span><text:span text:style-name="T222">獨立研究能力</text:span><text:span text:style-name="T223">、</text:span><text:span text:style-name="T224">創新</text:span><text:span text:style-name="T225">性及具體學術貢獻</text:span><text:span text:style-name="T226">等，</text:span><text:span text:style-name="T227">請簡述理由。</text:span><text:span text:style-name="T228"><text:s/></text:span></text:p>
          </table:table-cell>
          <table:table-cell table:style-name="TableCell229">
            <text:p text:style-name="P230"><text:span text:style-name="T231">請述明理由：</text:span></text:p>
          </table:table-cell>
        </table:table-row>
        <table:table-row table:style-name="TableRow232">
          <table:table-cell table:style-name="TableCell233">
            <text:p text:style-name="P234"><text:span text:style-name="T235">5</text:span><text:span text:style-name="T236">.</text:span><text:span text:style-name="T237">以您多年的經驗，就上</text:span><text:span text:style-name="T238">述資訊判斷，請簡述</text:span><text:span text:style-name="T239">申請人未來發展的潛力</text:span><text:span text:style-name="T240">。</text:span></text:p>
          </table:table-cell>
          <table:table-cell table:style-name="TableCell241">
            <text:p text:style-name="P242"><text:span text:style-name="T243">請述明理由：</text:span></text:p>
          </table:table-cell>
        </table:table-row>
        <text:soft-page-break/>
        <table:table-row table:style-name="TableRow244">
          <table:table-cell table:style-name="TableCell245" table:number-columns-spanned="2">
            <text:p text:style-name="P246"><text:span text:style-name="T247">6</text:span><text:span text:style-name="T248">.</text:span><text:span text:style-name="T249">總評（請勾選並於</text:span><text:span text:style-name="T250">下欄</text:span><text:span text:style-name="T251">中詳述意見</text:span><text:span text:style-name="T252">。</text:span><text:span text:style-name="T253">）</text:span></text:p>
            <text:p text:style-name="P254"><text:span text:style-name="T255">□<text:s/></text:span><text:span text:style-name="T256">極優（</text:span><text:span text:style-name="T257">12.50</text:span><text:span text:style-name="T258">分）</text:span><text:span text:style-name="T259"><text:s/></text:span></text:p>
            <text:p text:style-name="P260"><text:span text:style-name="T261">□ 優（</text:span><text:span text:style-name="T262">10.83</text:span><text:span text:style-name="T263">分）<text:s/></text:span><text:span text:style-name="T264"><text:s text:c="2"/></text:span></text:p>
            <text:p text:style-name="P265"><text:span text:style-name="T266">□ 佳（</text:span><text:span text:style-name="T267">9.00</text:span><text:span text:style-name="T268">分）<text:s/></text:span><text:span text:style-name="T269"><text:s text:c="3"/></text:span></text:p>
            <text:p text:style-name="P270"><text:span text:style-name="T271">□ 普通（</text:span><text:span text:style-name="T272">6.33</text:span><text:span text:style-name="T273">分）</text:span><text:span text:style-name="T274"><text:s text:c="3"/></text:span></text:p>
            <text:p text:style-name="P275"><text:span text:style-name="T276">□ 尚可（</text:span><text:span text:style-name="T277">4.17</text:span><text:span text:style-name="T278">分）<text:s/></text:span><text:span text:style-name="T279"><text:s/></text:span></text:p>
            <text:p text:style-name="P280"><text:span text:style-name="T281">□ 差（0分）<text:s/></text:span></text:p>
            <text:p text:style-name="P282"><text:span text:style-name="T283">備註：本</text:span><text:span text:style-name="T284">學院</text:span><text:span text:style-name="T285">教師升等研究成績</text:span><text:span text:style-name="T286">由</text:span><text:span text:style-name="T287">6</text:span><text:span text:style-name="T288">位著作外審審查委員之評分</text:span><text:span text:style-name="T289">占</text:span><text:span text:style-name="T290">75%</text:span><text:span text:style-name="T291">，</text:span><text:span text:style-name="T292">計畫</text:span><text:span text:style-name="T293">、</text:span><text:span text:style-name="T294">獎項及</text:span><text:span text:style-name="T295">其他學術成績</text:span><text:span text:style-name="T296">占</text:span><text:span text:style-name="T297">25%</text:span><text:span text:style-name="T298">計算而成</text:span><text:span text:style-name="T299">，</text:span><text:span text:style-name="T300">詳細計算方式</text:span><text:span text:style-name="T301">及</text:span><text:span text:style-name="T302">升等</text:span><text:span text:style-name="T303">通過標準</text:span><text:span text:style-name="T304">，請參閱</text:span><text:span text:style-name="T305">研究成績採計方式</text:span><text:span text:style-name="T306">。</text:span></text:p>
            <text:p text:style-name="P307">(一)<text:tab/>升等副教授者：</text:p>
            <text:p text:style-name="P308"><text:span text:style-name="T309">外審成績經外審委員三分之二審查評定為優以上，且</text:span><text:span text:style-name="T310">研究或研發成果外審成績須達</text:span><text:span text:style-name="T311">六十一</text:span><text:span text:style-name="T312">點三二</text:span><text:span text:style-name="T313">分以上，</text:span><text:span text:style-name="T314">且</text:span><text:span text:style-name="T315">研究單項原始成績須達八十分以上。</text:span></text:p>
            <text:p text:style-name="P316">(二)<text:tab/>升等教授者：</text:p>
            <text:p text:style-name="P317"><text:span text:style-name="T318">外審成績經外審委員三分之二審查評定為優以上，</text:span><text:span text:style-name="T319">且研究或研發成果外審成績須達</text:span><text:span text:style-name="T320">六十二點</text:span><text:span text:style-name="T321">九九</text:span><text:span text:style-name="T322">分</text:span><text:span text:style-name="T323">以上，且研</text:span><text:span text:style-name="T324">究單項原始成績須達八十五分以上。</text:span></text:p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審查意見總評</text:span><text:span text:style-name="T330">（請</text:span><text:span text:style-name="T331">詳</text:span><text:span text:style-name="T332">述</text:span><text:span text:style-name="T333">，</text:span><text:span text:style-name="T334">至少</text:span><text:span text:style-name="T335">300</text:span><text:span text:style-name="T336">字</text:span><text:span text:style-name="T337">，</text:span><text:span text:style-name="T338">若欄位不足得另紙繕寫並請簽名</text:span><text:span text:style-name="T339">）</text:span></text:p>
            <text:p text:style-name="P340"/>
          </table:table-cell>
          <table:covered-table-cell/>
        </table:table-row>
      </table:table>
      <text:p text:style-name="P341"><text:span text:style-name="T342">著作審查人簽名</text:span><text:span text:style-name="T343">　　　　　　　　　　　　　　</text:span><text:span text:style-name="T344">，審畢日期：　　　年　　　月　　　日</text:span></text:p>
      <text:p text:style-name="P345"><text:span text:style-name="T346">敬請於</text:span><text:span text:style-name="T347"><text:s text:c="4"/></text:span><text:span text:style-name="T348">年</text:span><text:span text:style-name="T349"><text:s text:c="3"/></text:span><text:span text:style-name="T350">月</text:span><text:span text:style-name="T351"><text:s text:c="3"/></text:span><text:span text:style-name="T352">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評分表之成績總表</dc:title>
    <dc:subject/>
    <meta:initial-creator>science</meta:initial-creator>
    <dc:creator>Admin</dc:creator>
    <meta:creation-date>2023-04-26T09:19:00Z</meta:creation-date>
    <dc:date>2023-04-26T09:19:00Z</dc:date>
    <meta:print-date>2018-09-21T08:4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5" meta:character-count="1377" meta:row-count="9" meta:non-whitespace-character-count="1174"/>
  </office:meta>
</office:document-meta>
</file>