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1cm" fo:margin-left="0.22cm" fo:margin-top="0cm" fo:margin-bottom="0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5.087cm"/>
    </style:style>
    <style:style style:name="表格1.D" style:family="table-column">
      <style:table-column-properties style:column-width="6.583cm"/>
    </style:style>
    <style:style style:name="表格1.1" style:family="table-row">
      <style:table-row-properties style:min-row-height="0.459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831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0.5pt solid #000000" fo:border-top="0.75pt solid #000000" fo:border-bottom="0.75pt solid #000000"/>
    </style:style>
    <style:style style:name="表格1.B3" style:family="table-cell">
      <style:table-cell-properties fo:padding-left="0.026cm" fo:padding-right="0.026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min-row-height="0.811cm" fo:keep-together="auto"/>
    </style:style>
    <style:style style:name="表格1.5" style:family="table-row">
      <style:table-row-properties style:min-row-height="0.739cm" fo:keep-together="auto"/>
    </style:style>
    <style:style style:name="表格1.C5" style:family="table-cell">
      <style:table-cell-properties fo:padding-left="0.026cm" fo:padding-right="0.026cm" fo:padding-top="0cm" fo:padding-bottom="0cm" fo:border-left="1.5pt solid #000000" fo:border-right="1.5pt solid #000000" fo:border-top="none" fo:border-bottom="0.75pt solid #000000"/>
    </style:style>
    <style:style style:name="表格1.6" style:family="table-row">
      <style:table-row-properties style:min-row-height="1.214cm" fo:keep-together="auto"/>
    </style:style>
    <style:style style:name="表格1.7" style:family="table-row">
      <style:table-row-properties style:min-row-height="1.272cm" fo:keep-together="auto"/>
    </style:style>
    <style:style style:name="表格1.8" style:family="table-row">
      <style:table-row-properties style:min-row-height="0.721cm" fo:keep-together="auto"/>
    </style:style>
    <style:style style:name="表格1.A8" style:family="table-cell">
      <style:table-cell-properties fo:padding-left="0.026cm" fo:padding-right="0.026cm" fo:padding-top="0cm" fo:padding-bottom="0cm" fo:border-left="1.5pt solid #000000" fo:border-right="0.5pt solid #000000" fo:border-top="0.75pt solid #000000" fo:border-bottom="0.5pt solid #000000"/>
    </style:style>
    <style:style style:name="表格1.B8" style:family="table-cell">
      <style:table-cell-properties fo:padding-left="0.026cm" fo:padding-right="0.026cm" fo:padding-top="0cm" fo:padding-bottom="0cm" fo:border-left="0.5pt solid #000000" fo:border-right="1.5pt solid #000000" fo:border-top="0.75pt solid #000000" fo:border-bottom="0.5pt solid #000000"/>
    </style:style>
    <style:style style:name="表格1.C8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1.5pt solid #000000"/>
    </style:style>
    <style:style style:name="表格1.9" style:family="table-row">
      <style:table-row-properties style:min-row-height="0.716cm" fo:keep-together="auto"/>
    </style:style>
    <style:style style:name="表格1.A9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0.75pt solid #000000"/>
    </style:style>
    <style:style style:name="表格1.B9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75pt solid #000000"/>
    </style:style>
    <style:style style:name="表格1.C9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表格1.10" style:family="table-row">
      <style:table-row-properties style:min-row-height="5.221cm" fo:keep-together="auto"/>
    </style:style>
    <style:style style:name="P1" style:family="paragraph" style:parent-style-name="Text_20_body">
      <style:paragraph-properties fo:line-height="0.39cm"/>
    </style:style>
    <style:style style:name="P2" style:family="paragraph" style:parent-style-name="Text_20_body">
      <style:paragraph-properties fo:line-height="0.441cm"/>
    </style:style>
    <style:style style:name="P3" style:family="paragraph" style:parent-style-name="Text_20_body">
      <style:paragraph-properties fo:line-height="0.402cm"/>
    </style:style>
    <style:style style:name="P4" style:family="paragraph" style:parent-style-name="Text_20_body">
      <style:paragraph-properties fo:line-height="0.406cm"/>
    </style:style>
    <style:style style:name="P5" style:family="paragraph" style:parent-style-name="Text_20_body">
      <style:paragraph-properties fo:line-height="0.392cm"/>
    </style:style>
    <style:style style:name="P6" style:family="paragraph" style:parent-style-name="Text_20_body">
      <style:paragraph-properties fo:line-height="0.4cm"/>
    </style:style>
    <style:style style:name="P7" style:family="paragraph" style:parent-style-name="Text_20_body">
      <style:paragraph-properties fo:line-height="0.453cm"/>
    </style:style>
    <style:style style:name="P8" style:family="paragraph" style:parent-style-name="Text_20_body">
      <style:paragraph-properties fo:margin-top="0.041cm" fo:margin-bottom="0cm" style:contextual-spacing="false" fo:line-height="0.441cm"/>
    </style:style>
    <style:style style:name="P9" style:family="paragraph" style:parent-style-name="Text_20_body">
      <style:paragraph-properties fo:margin-top="0.079cm" fo:margin-bottom="0cm" style:contextual-spacing="false" fo:line-height="0.441cm" fo:break-before="column"/>
    </style:style>
    <style:style style:name="P10" style:family="paragraph" style:parent-style-name="Table_20_Paragraph">
      <style:paragraph-properties fo:margin-left="4.733cm" fo:margin-right="4.683cm" fo:line-height="0.418cm" fo:text-align="center" style:justify-single-word="false" fo:orphans="0" fo:widows="0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.769cm" fo:margin-right="0.695cm" fo:line-height="0.519cm" fo:text-align="center" style:justify-single-word="false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.769cm" fo:margin-right="0.695cm" fo:line-height="0.568cm" fo:text-align="center" style:justify-single-word="false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1.787cm" fo:margin-right="1.713cm" fo:line-height="0.552cm" fo:text-align="center" style:justify-single-word="false" fo:orphans="0" fo:widows="0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1.787cm" fo:margin-right="1.713cm" fo:line-height="0.534cm" fo:text-align="center" style:justify-single-word="false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467cm" fo:margin-right="0.161cm" fo:line-height="88%" fo:orphans="0" fo:widows="0" fo:text-indent="-0.212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748cm" fo:margin-right="0.653cm" fo:line-height="88%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136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.136cm" fo:margin-right="0cm" fo:line-height="0.55cm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1.194cm" fo:margin-right="0cm" fo:margin-top="0.042cm" fo:margin-bottom="0cm" style:contextual-spacing="false" fo:orphans="0" fo:widows="0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1.194cm" fo:margin-right="0cm" fo:line-height="0.531cm" fo:text-align="justify" style:justify-single-word="false" fo:orphans="0" fo:widows="0" fo:text-indent="0cm" style:auto-text-indent="false"/>
      <style:text-properties fo:font-size="12pt" style:font-size-asian="12pt"/>
    </style:style>
    <style:style style:name="P21" style:family="paragraph" style:parent-style-name="Table_20_Paragraph" style:list-style-name="WWNum1">
      <style:paragraph-properties fo:margin-left="0.432cm" fo:margin-right="0cm" fo:margin-top="0.002cm" fo:margin-bottom="0cm" style:contextual-spacing="false" fo:line-height="100%" fo:text-align="start" style:justify-single-word="false" fo:orphans="0" fo:widows="0" fo:text-indent="-0.321cm" style:auto-text-indent="false">
        <style:tab-stops>
          <style:tab-stop style:position="0.434cm"/>
        </style:tab-stops>
      </style:paragraph-properties>
      <style:text-properties fo:font-size="12pt" style:font-size-asian="12pt"/>
    </style:style>
    <style:style style:name="P22" style:family="paragraph" style:parent-style-name="Table_20_Paragraph" style:list-style-name="WWNum2">
      <style:paragraph-properties fo:margin-left="0.432cm" fo:margin-right="0cm" fo:margin-top="0cm" fo:margin-bottom="0cm" style:contextual-spacing="false" fo:line-height="0.55cm" fo:text-align="start" style:justify-single-word="false" fo:orphans="0" fo:widows="0" fo:text-indent="-0.321cm" style:auto-text-indent="false">
        <style:tab-stops>
          <style:tab-stop style:position="0.434cm"/>
        </style:tab-stops>
      </style:paragraph-properties>
      <style:text-properties fo:font-size="12pt" style:font-size-asian="12pt"/>
    </style:style>
    <style:style style:name="P23" style:family="paragraph" style:parent-style-name="Table_20_Paragraph" style:list-style-name="WWNum2">
      <style:paragraph-properties fo:margin-left="0.432cm" fo:margin-right="0cm" fo:margin-top="0cm" fo:margin-bottom="0cm" style:contextual-spacing="false" fo:line-height="0.577cm" fo:text-align="start" style:justify-single-word="false" fo:orphans="0" fo:widows="0" fo:text-indent="-0.321cm" style:auto-text-indent="false">
        <style:tab-stops>
          <style:tab-stop style:position="0.434cm"/>
        </style:tab-stops>
      </style:paragraph-properties>
      <style:text-properties fo:font-size="12pt" style:font-size-asian="12pt"/>
    </style:style>
    <style:style style:name="P24" style:family="paragraph" style:parent-style-name="Table_20_Paragraph" style:list-style-name="WWNum1">
      <style:paragraph-properties fo:margin-left="0.413cm" fo:margin-right="0.049cm" fo:margin-top="0.005cm" fo:margin-bottom="0cm" style:contextual-spacing="false" fo:line-height="101%" fo:text-align="start" style:justify-single-word="false" fo:orphans="0" fo:widows="0" fo:text-indent="-0.302cm" style:auto-text-indent="false">
        <style:tab-stops>
          <style:tab-stop style:position="0.434cm"/>
        </style:tab-stops>
      </style:paragraph-properties>
      <style:text-properties fo:font-size="12pt" style:font-size-asian="12pt"/>
    </style:style>
    <style:style style:name="P25" style:family="paragraph" style:parent-style-name="Table_20_Paragraph" style:list-style-name="WWNum2">
      <style:paragraph-properties fo:margin-left="0.413cm" fo:margin-right="0.049cm" fo:margin-top="0.005cm" fo:margin-bottom="0cm" style:contextual-spacing="false" fo:line-height="95%" fo:text-align="start" style:justify-single-word="false" fo:orphans="0" fo:widows="0" fo:text-indent="-0.302cm" style:auto-text-indent="false">
        <style:tab-stops>
          <style:tab-stop style:position="0.434cm"/>
        </style:tab-stops>
      </style:paragraph-properties>
      <style:text-properties fo:font-size="12pt" style:font-size-asian="12pt"/>
    </style:style>
    <style:style style:name="P26" style:family="paragraph" style:parent-style-name="Table_20_Paragraph">
      <style:paragraph-properties fo:margin-left="1.067cm" fo:margin-right="0.975cm" fo:margin-top="0.08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1.067cm" fo:margin-right="0.975cm" fo:margin-top="0.31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1.067cm" fo:margin-right="0.975cm" fo:margin-top="0.04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889cm" fo:margin-right="0cm" fo:margin-top="0.083cm" fo:margin-bottom="0cm" style:contextual-spacing="false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889cm" fo:margin-right="0cm" fo:margin-top="0.049cm" fo:margin-bottom="0cm" style:contextual-spacing="false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1.406cm" fo:margin-right="-0.026cm" fo:margin-top="0.005cm" fo:margin-bottom="0cm" style:contextual-spacing="false" fo:line-height="95%" fo:text-align="justify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.092cm" fo:margin-right="0cm" fo:margin-top="0.04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.092cm" fo:margin-right="0cm" fo:margin-top="0.28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0.092cm" fo:margin-right="0cm" fo:margin-top="0.05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.995cm" fo:margin-right="0cm" fo:margin-top="0.286cm" fo:margin-bottom="0cm" style:contextual-spacing="false" fo:orphans="0" fo:widows="0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995cm" fo:margin-right="0cm" fo:margin-top="0.049cm" fo:margin-bottom="0cm" style:contextual-spacing="false" fo:orphans="0" fo:widows="0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1.101cm" fo:margin-right="0cm" fo:margin-top="0.316cm" fo:margin-bottom="0cm" style:contextual-spacing="false" fo:orphans="0" fo:widows="0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.136cm" fo:margin-right="-0.051cm" fo:margin-top="0.032cm" fo:margin-bottom="0cm" style:contextual-spacing="false" fo:orphans="0" fo:widows="0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.721cm" fo:margin-right="0cm" fo:margin-top="0.044cm" fo:margin-bottom="0cm" style:contextual-spacing="false" fo:line-height="0.563cm" fo:orphans="0" fo:widows="0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Table_20_Paragraph">
      <style:paragraph-properties fo:margin-left="0.049cm" fo:margin-right="0cm" fo:margin-top="0.032cm" fo:margin-bottom="0cm" style:contextual-spacing="false" fo:orphans="0" fo:widows="0" fo:text-indent="0cm" style:auto-text-indent="false"/>
      <style:text-properties fo:font-size="12pt" style:font-size-asian="12pt"/>
    </style:style>
    <style:style style:name="P41" style:family="paragraph" style:parent-style-name="Table_20_Paragraph" style:list-style-name="WWNum3">
      <style:paragraph-properties fo:margin-left="0.072cm" fo:margin-right="0.295cm" fo:margin-top="0.042cm" fo:margin-bottom="0cm" style:contextual-spacing="false" fo:line-height="106%" fo:text-align="start" style:justify-single-word="false" fo:orphans="0" fo:widows="0" fo:text-indent="0.533cm" style:auto-text-indent="false">
        <style:tab-stops>
          <style:tab-stop style:position="0.928cm"/>
        </style:tab-stops>
      </style:paragraph-properties>
      <style:text-properties fo:font-size="12pt" style:font-size-asian="12pt"/>
    </style:style>
    <style:style style:name="P42" style:family="paragraph" style:parent-style-name="Table_20_Paragraph" style:list-style-name="WWNum3">
      <style:paragraph-properties fo:margin-left="0.818cm" fo:margin-right="0.025cm" fo:margin-top="0.004cm" fo:margin-bottom="0cm" style:contextual-spacing="false" fo:line-height="106%" fo:text-align="start" style:justify-single-word="false" fo:orphans="0" fo:widows="0" fo:text-indent="-0.212cm" style:auto-text-indent="false">
        <style:tab-stops>
          <style:tab-stop style:position="0.928cm"/>
        </style:tab-stops>
      </style:paragraph-properties>
      <style:text-properties fo:font-size="12pt" style:font-size-asian="12pt"/>
    </style:style>
    <style:style style:name="P43" style:family="paragraph" style:parent-style-name="Table_20_Paragraph" style:list-style-name="WWNum4">
      <style:paragraph-properties fo:margin-left="0.497cm" fo:margin-right="0.083cm" fo:margin-top="0.002cm" fo:margin-bottom="0cm" style:contextual-spacing="false" fo:line-height="100%" fo:text-align="justify" style:justify-single-word="false" fo:orphans="0" fo:widows="0" fo:text-indent="-0.344cm" style:auto-text-indent="false">
        <style:tab-stops>
          <style:tab-stop style:position="0.476cm"/>
        </style:tab-stops>
      </style:paragraph-properties>
      <style:text-properties fo:font-size="12pt" style:font-size-asian="12pt"/>
    </style:style>
    <style:style style:name="P44" style:family="paragraph" style:parent-style-name="Table_20_Paragraph" style:list-style-name="WWNum4">
      <style:paragraph-properties fo:margin-left="0.439cm" fo:margin-right="-0.127cm" fo:margin-top="0.005cm" fo:margin-bottom="0cm" style:contextual-spacing="false" fo:line-height="100%" fo:text-align="justify" style:justify-single-word="false" fo:orphans="0" fo:widows="0" fo:text-indent="-0.39cm" style:auto-text-indent="false">
        <style:tab-stops>
          <style:tab-stop style:position="0.37cm"/>
        </style:tab-stops>
      </style:paragraph-properties>
      <style:text-properties fo:font-size="12pt" style:font-size-asian="12pt"/>
    </style:style>
    <style:style style:name="P45" style:family="paragraph" style:parent-style-name="Table_20_Paragraph">
      <style:paragraph-properties fo:margin-left="0.437cm" fo:margin-right="0cm" fo:margin-top="0.004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46" style:family="paragraph" style:parent-style-name="Table_20_Paragraph" style:list-style-name="WWNum4">
      <style:paragraph-properties fo:margin-left="0.439cm" fo:margin-right="-0.026cm" fo:margin-top="0.009cm" fo:margin-bottom="0cm" style:contextual-spacing="false" fo:line-height="100%" fo:text-align="justify" style:justify-single-word="false" fo:orphans="0" fo:widows="0" fo:text-indent="-0.39cm" style:auto-text-indent="false">
        <style:tab-stops>
          <style:tab-stop style:position="0.37cm"/>
        </style:tab-stops>
      </style:paragraph-properties>
      <style:text-properties fo:font-size="12pt" fo:font-weight="bold" style:font-size-asian="12pt" style:font-weight-asian="bold"/>
    </style:style>
    <style:style style:name="P47" style:family="paragraph" style:parent-style-name="Table_20_Paragraph">
      <style:paragraph-properties fo:margin-top="0.002cm" fo:margin-bottom="0cm" style:contextual-spacing="false" fo:orphans="0" fo:widows="0"/>
      <style:text-properties fo:font-size="12pt" fo:font-weight="bold" style:font-size-asian="12pt" style:font-weight-asian="bold"/>
    </style:style>
    <style:style style:name="P48" style:family="paragraph" style:parent-style-name="Table_20_Paragraph">
      <style:paragraph-properties fo:margin-top="0.009cm" fo:margin-bottom="0cm" style:contextual-spacing="false" fo:orphans="0" fo:widows="0"/>
      <style:text-properties fo:font-size="12pt" fo:font-weight="bold" style:font-size-asian="12pt" style:font-weight-asian="bold"/>
    </style:style>
    <style:style style:name="P49" style:family="paragraph" style:parent-style-name="Table_20_Paragraph">
      <style:paragraph-properties fo:margin-top="0.005cm" fo:margin-bottom="0cm" style:contextual-spacing="false" fo:orphans="0" fo:widows="0"/>
      <style:text-properties fo:font-size="12pt" fo:font-weight="bold" style:font-size-asian="12pt" style:font-weight-asian="bold"/>
    </style:style>
    <style:style style:name="P50" style:family="paragraph" style:parent-style-name="Table_20_Paragraph">
      <style:paragraph-properties fo:margin-left="1.221cm" fo:margin-right="1.065cm" fo:margin-top="0.05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1.653cm" fo:margin-right="-0.051cm" fo:line-height="91%" fo:orphans="0" fo:widows="0" fo:text-indent="-1.503cm" style:auto-text-indent="false"/>
      <style:text-properties fo:font-size="14pt" fo:font-weight="bold" style:font-size-asian="14pt" style:font-weight-asian="bold"/>
    </style:style>
    <style:style style:name="P52" style:family="paragraph" style:parent-style-name="Heading_20_1">
      <style:paragraph-properties fo:margin-left="0.372cm" fo:margin-right="0cm" fo:margin-top="0.009cm" fo:margin-bottom="0cm" style:contextual-spacing="false" fo:text-indent="0cm" style:auto-text-indent="false"/>
    </style:style>
    <style:style style:name="P53" style:family="paragraph" style:parent-style-name="Heading_20_1">
      <style:paragraph-properties fo:margin-left="1.438cm" fo:margin-right="0.572cm" fo:margin-top="0.007cm" fo:margin-bottom="0cm" style:contextual-spacing="false" fo:line-height="103%" fo:text-align="justify" style:justify-single-word="false" fo:text-indent="-0.746cm" style:auto-text-indent="false"/>
    </style:style>
    <style:style style:name="P54" style:family="paragraph" style:parent-style-name="List_20_Paragraph" style:list-style-name="WWNum5">
      <style:paragraph-properties fo:margin-left="1.468cm" fo:margin-right="0cm" fo:margin-top="0.025cm" fo:margin-bottom="0cm" style:contextual-spacing="false" fo:line-height="100%" fo:text-align="start" style:justify-single-word="false" fo:text-indent="-0.848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55" style:family="paragraph" style:parent-style-name="List_20_Paragraph" style:list-style-name="WWNum6">
      <style:paragraph-properties fo:margin-left="1.468cm" fo:margin-right="0cm" fo:margin-top="0.025cm" fo:margin-bottom="0cm" style:contextual-spacing="false" fo:line-height="100%" fo:text-align="start" style:justify-single-word="false" fo:text-indent="-0.848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56" style:family="paragraph" style:parent-style-name="List_20_Paragraph" style:list-style-name="WWNum5">
      <style:paragraph-properties fo:margin-left="1.468cm" fo:margin-right="0cm" fo:margin-top="0.019cm" fo:margin-bottom="0cm" style:contextual-spacing="false" fo:line-height="100%" fo:text-align="start" style:justify-single-word="false" fo:text-indent="-0.848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57" style:family="paragraph" style:parent-style-name="List_20_Paragraph" style:list-style-name="WWNum6">
      <style:paragraph-properties fo:margin-left="1.468cm" fo:margin-right="0cm" fo:margin-top="0.019cm" fo:margin-bottom="0cm" style:contextual-spacing="false" fo:line-height="100%" fo:text-align="start" style:justify-single-word="false" fo:text-indent="-0.848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58" style:family="paragraph" style:parent-style-name="List_20_Paragraph" style:list-style-name="WWNum5">
      <style:paragraph-properties fo:margin-left="1.468cm" fo:margin-right="0cm" fo:margin-top="0.021cm" fo:margin-bottom="0cm" style:contextual-spacing="false" fo:line-height="100%" fo:text-align="start" style:justify-single-word="false" fo:text-indent="-0.848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59" style:family="paragraph" style:parent-style-name="List_20_Paragraph" style:list-style-name="WWNum6">
      <style:paragraph-properties fo:margin-left="1.468cm" fo:margin-right="0cm" fo:margin-top="0.021cm" fo:margin-bottom="0cm" style:contextual-spacing="false" fo:line-height="100%" fo:text-align="start" style:justify-single-word="false" fo:text-indent="-0.848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6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1" style:family="paragraph" style:parent-style-name="Standard" style:master-page-name="Standard">
      <style:paragraph-properties fo:margin-left="2.108cm" fo:margin-right="2.108cm" fo:margin-top="0cm" fo:margin-bottom="0cm" style:contextual-spacing="false" fo:line-height="1.018cm" fo:text-align="center" style:justify-single-word="false" fo:text-indent="0cm" style:auto-text-indent="false" style:page-number="auto"/>
    </style:style>
    <style:style style:name="P62" style:family="paragraph" style:parent-style-name="Standard">
      <style:paragraph-properties fo:margin-left="0.621cm" fo:margin-right="0cm" fo:margin-top="0.019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621cm" fo:margin-right="0cm" fo:margin-top="0cm" fo:margin-bottom="0cm" style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621cm" fo:margin-right="0cm" fo:margin-top="0.021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621cm" fo:margin-right="0cm" fo:margin-top="0.025cm" fo:margin-bottom="0cm" style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693cm" fo:margin-right="0cm" fo:margin-top="0.021cm" fo:margin-bottom="0cm" style:contextual-spacing="false" fo:line-height="0.538cm" fo:text-align="start" style:justify-single-word="false" fo:text-indent="0cm" style:auto-text-indent="false"/>
    </style:style>
    <style:style style:name="P67" style:family="paragraph" style:parent-style-name="Standard">
      <style:paragraph-properties fo:margin-left="1.439cm" fo:margin-right="0cm" fo:margin-top="0cm" fo:margin-bottom="0cm" style:contextual-spacing="false" fo:line-height="0.587cm" fo:text-align="start" style:justify-single-word="false" fo:text-indent="0cm" style:auto-text-indent="false"/>
    </style:style>
    <style:style style:name="T1" style:family="text">
      <style:text-properties style:font-name="Adobe 繁黑體 Std B" fo:font-size="18pt" fo:font-weight="bold" style:font-name-asian="Adobe 繁黑體 Std B1" style:font-size-asian="18pt" style:font-weight-asian="bold"/>
    </style:style>
    <style:style style:name="T2" style:family="text">
      <style:text-properties fo:letter-spacing="0.019cm"/>
    </style:style>
    <style:style style:name="T3" style:family="text">
      <style:text-properties style:font-name="標楷體" fo:letter-spacing="-0.044cm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32cm" style:font-name-asian="標楷體1"/>
    </style:style>
    <style:style style:name="T6" style:family="text">
      <style:text-properties style:font-name="標楷體" fo:letter-spacing="-0.056cm" style:font-name-asian="標楷體1"/>
    </style:style>
    <style:style style:name="T7" style:family="text">
      <style:text-properties style:font-name="標楷體" fo:letter-spacing="-0.051cm" style:font-name-asian="標楷體1"/>
    </style:style>
    <style:style style:name="T8" style:family="text">
      <style:text-properties style:font-name="標楷體" fo:letter-spacing="-0.053cm" style:font-name-asian="標楷體1"/>
    </style:style>
    <style:style style:name="T9" style:family="text">
      <style:text-properties style:font-name="標楷體" fo:letter-spacing="-0.06cm" style:font-name-asian="標楷體1"/>
    </style:style>
    <style:style style:name="T10" style:family="text">
      <style:text-properties style:font-name="標楷體" fo:letter-spacing="-0.034cm" style:font-name-asian="標楷體1"/>
    </style:style>
    <style:style style:name="T11" style:family="text">
      <style:text-properties fo:letter-spacing="-0.004cm"/>
    </style:style>
    <style:style style:name="T12" style:family="text">
      <style:text-properties fo:letter-spacing="0.039cm"/>
    </style:style>
    <style:style style:name="T13" style:family="text">
      <style:text-properties fo:letter-spacing="-0.014cm"/>
    </style:style>
    <style:style style:name="T14" style:family="text">
      <style:text-properties fo:letter-spacing="-0.044cm"/>
    </style:style>
    <style:style style:name="T15" style:family="text">
      <style:text-properties fo:letter-spacing="-0.042cm"/>
    </style:style>
    <style:style style:name="T16" style:family="text">
      <style:text-properties fo:letter-spacing="-0.016cm"/>
    </style:style>
    <style:style style:name="T17" style:family="text">
      <style:text-properties fo:letter-spacing="-0.011cm"/>
    </style:style>
    <style:style style:name="T18" style:family="text">
      <style:text-properties fo:letter-spacing="-0.002cm"/>
    </style:style>
    <style:style style:name="T19" style:family="text">
      <style:text-properties fo:letter-spacing="-0.019cm"/>
    </style:style>
    <style:style style:name="T20" style:family="text">
      <style:text-properties fo:letter-spacing="-0.048cm"/>
    </style:style>
    <style:style style:name="T21" style:family="text">
      <style:text-properties fo:letter-spacing="-0.046cm"/>
    </style:style>
    <style:style style:name="T22" style:family="text">
      <style:text-properties style:text-position="5% 100%"/>
    </style:style>
    <style:style style:name="T23" style:family="text">
      <style:text-properties style:text-position="5% 100%" fo:letter-spacing="-0.002cm"/>
    </style:style>
    <style:style style:name="T24" style:family="text">
      <style:text-properties fo:letter-spacing="0.004cm"/>
    </style:style>
    <style:style style:name="T25" style:family="text">
      <style:text-properties fo:letter-spacing="0.004cm" fo:font-weight="bold" style:font-weight-asian="bold" style:text-scale="99%"/>
    </style:style>
    <style:style style:name="T26" style:family="text">
      <style:text-properties fo:letter-spacing="-0.049cm"/>
    </style:style>
    <style:style style:name="T27" style:family="text">
      <style:text-properties fo:letter-spacing="-0.023cm"/>
    </style:style>
    <style:style style:name="T28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29" style:family="text">
      <style:text-properties style:font-name="Times New Roman" style:font-name-asian="Times New Roman1"/>
    </style:style>
    <style:style style:name="T30" style:family="text">
      <style:text-properties style:font-name="Times New Roman" fo:letter-spacing="-0.012cm" style:font-name-asian="Times New Roman1"/>
    </style:style>
    <style:style style:name="T31" style:family="text">
      <style:text-properties style:font-name="Times New Roman" fo:letter-spacing="0.011cm" style:font-name-asian="Times New Roman1"/>
    </style:style>
    <style:style style:name="T32" style:family="text">
      <style:text-properties style:font-name="Times New Roman" fo:letter-spacing="0.019cm" fo:font-weight="bold" style:font-name-asian="Times New Roman1" style:font-weight-asian="bold"/>
    </style:style>
    <style:style style:name="T33" style:family="text">
      <style:text-properties style:font-name="Times New Roman" fo:font-weight="bold" style:font-name-asian="Times New Roman1" style:font-weight-asian="bold"/>
    </style:style>
    <style:style style:name="T34" style:family="text">
      <style:text-properties style:font-name="Times New Roman" fo:letter-spacing="-0.002cm" style:font-name-asian="Times New Roman1"/>
    </style:style>
    <style:style style:name="T35" style:family="text">
      <style:text-properties style:font-name="Times New Roman" fo:font-size="11pt" style:font-name-asian="Times New Roman1" style:font-size-asian="11pt"/>
    </style:style>
    <style:style style:name="T36" style:family="text">
      <style:text-properties style:font-name="Times New Roman" fo:font-size="11pt" style:font-name-asian="Times New Roman1" style:font-size-asian="11pt" style:text-scale="100%"/>
    </style:style>
    <style:style style:name="T3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T38" style:family="text">
      <style:text-properties style:font-name="Times New Roman" fo:font-size="11pt" fo:letter-spacing="-0.007cm" style:font-name-asian="Times New Roman1" style:font-size-asian="11pt" style:text-scale="100%"/>
    </style:style>
    <style:style style:name="T39" style:family="text">
      <style:text-properties style:font-name="Times New Roman" fo:letter-spacing="-0.028cm" style:font-name-asian="Times New Roman1"/>
    </style:style>
    <style:style style:name="T40" style:family="text">
      <style:text-properties style:font-name="Times New Roman" fo:letter-spacing="-0.014cm" style:font-name-asian="Times New Roman1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style:text-underline-style="solid" style:text-underline-width="auto" style:text-underline-color="font-color" style:font-size-asian="12pt"/>
    </style:style>
    <style:style style:name="T44" style:family="text">
      <style:text-properties fo:font-weight="bold" style:font-weight-asian="bold"/>
    </style:style>
    <style:style style:name="T45" style:family="text">
      <style:text-properties fo:letter-spacing="-0.035cm"/>
    </style:style>
    <style:style style:name="T46" style:family="text">
      <style:text-properties fo:letter-spacing="-0.035cm" fo:font-weight="bold" style:font-weight-asian="bold"/>
    </style:style>
    <style:style style:name="T47" style:family="text">
      <style:text-properties fo:letter-spacing="-0.005cm"/>
    </style:style>
    <style:style style:name="T48" style:family="text">
      <style:text-properties fo:letter-spacing="-0.007cm"/>
    </style:style>
    <style:style style:name="T49" style:family="text">
      <style:text-properties fo:letter-spacing="-0.012cm"/>
    </style:style>
    <style:style style:name="T50" style:family="text">
      <style:text-properties fo:letter-spacing="-0.025cm"/>
    </style:style>
    <style:style style:name="T51" style:family="text">
      <style:text-properties fo:letter-spacing="-0.025cm" fo:font-weight="bold" style:font-weight-asian="bold"/>
    </style:style>
    <style:style style:name="T52" style:family="text">
      <style:text-properties fo:letter-spacing="0.028cm"/>
    </style:style>
    <style:style style:name="T53" style:family="text">
      <style:text-properties fo:letter-spacing="-0.021cm"/>
    </style:style>
    <style:style style:name="T54" style:family="text">
      <style:text-properties fo:letter-spacing="0.011cm"/>
    </style:style>
    <style:style style:name="T55" style:family="text">
      <style:text-properties fo:letter-spacing="0.025cm"/>
    </style:style>
    <style:style style:name="T56" style:family="text">
      <style:text-properties fo:letter-spacing="0.025cm" fo:font-weight="bold" style:font-weight-asian="bold"/>
    </style:style>
    <style:style style:name="T57" style:family="text">
      <style:text-properties fo:letter-spacing="-0.212cm"/>
    </style:style>
    <style:style style:name="T58" style:family="text">
      <style:text-properties fo:letter-spacing="-0.028cm"/>
    </style:style>
    <style:style style:name="T59" style:family="text">
      <style:text-properties fo:letter-spacing="-0.069cm"/>
    </style:style>
    <style:style style:name="T60" style:family="text">
      <style:text-properties fo:letter-spacing="-0.03cm"/>
    </style:style>
    <style:style style:name="T61" style:family="text">
      <style:text-properties fo:font-size="14pt" fo:font-weight="bold" style:font-size-asian="14pt" style:font-weight-asian="bold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style:font-size-asian="11pt" style:text-scale="100%"/>
    </style:style>
    <style:style style:name="T64" style:family="text">
      <style:text-properties fo:font-size="11pt" fo:letter-spacing="-0.005cm" style:font-size-asian="11pt"/>
    </style:style>
    <style:style style:name="T65" style:family="text">
      <style:text-properties fo:font-size="11pt" fo:letter-spacing="-0.005cm" style:font-size-asian="11pt" style:text-scale="100%"/>
    </style:style>
    <style:style style:name="T66" style:family="text">
      <style:text-properties fo:font-size="11pt" fo:letter-spacing="-0.196cm" style:font-size-asian="11pt"/>
    </style:style>
    <style:style style:name="T67" style:family="text">
      <style:text-properties fo:font-size="11pt" fo:letter-spacing="-0.196cm" style:font-size-asian="11pt" style:text-scale="100%"/>
    </style:style>
    <style:style style:name="T68" style:family="text">
      <style:text-properties fo:font-size="11pt" fo:letter-spacing="-0.097cm" style:font-size-asian="11pt"/>
    </style:style>
    <style:style style:name="T69" style:family="text">
      <style:text-properties fo:font-size="11pt" fo:letter-spacing="-0.012cm" style:font-size-asian="11pt" style:text-scale="100%"/>
    </style:style>
    <style:style style:name="T70" style:family="text">
      <style:text-properties fo:font-size="11pt" fo:letter-spacing="-0.247cm" style:font-size-asian="11pt" style:text-scale="100%"/>
    </style:style>
    <style:style style:name="T71" style:family="text">
      <style:text-properties fo:font-size="11pt" fo:letter-spacing="-0.019cm" style:font-size-asian="11pt" style:text-scale="100%"/>
    </style:style>
    <style:style style:name="T72" style:family="text">
      <style:text-properties fo:color="#ff0000" loext:opacity="100%" fo:letter-spacing="-0.019cm"/>
    </style:style>
    <style:style style:name="T73" style:family="text">
      <style:text-properties fo:color="#ff0000" loext:opacity="100%" fo:letter-spacing="-0.01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007*" fo:start-indent="0cm" fo:end-indent="1.406cm"/>
          <style:column style:rel-width="36528*" fo:start-indent="1.4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text:span text:style-name="T1">國立中正大學理學院教師升等研究成績之採計方式</text:span></text:p>
      </text:section>
      <text:section text:style-name="Sect2" text:name="區段1">
        <text:p text:style-name="P8">95.09.12<text:span text:style-name="T2"> <text:s/></text:span><text:span text:style-name="T3">第 </text:span>253<text:span text:style-name="T11"> </text:span><text:span text:style-name="T4">次校教評會核備通過</text:span></text:p>
        <text:p text:style-name="Text_20_body">96.09.28<text:span text:style-name="T12"> <text:s/></text:span><text:span text:style-name="T13">96</text:span><text:span text:style-name="T14"> </text:span><text:span text:style-name="T5">學年第</text:span>1<text:span text:style-name="T15"> </text:span><text:span text:style-name="T6">次院教評會修正通過</text:span></text:p>
        <text:p text:style-name="Text_20_body">96.10.31<text:span text:style-name="T12"> <text:s/></text:span><text:span text:style-name="T13">96</text:span><text:span text:style-name="T14"> </text:span><text:span text:style-name="T5">學年第</text:span>1<text:span text:style-name="T15"> </text:span><text:span text:style-name="T6">次院務會議核備通過</text:span></text:p>
        <text:p text:style-name="P1">101.06.06<text:span text:style-name="T13"> </text:span><text:span text:style-name="T16">100</text:span><text:span text:style-name="T3">學年第</text:span><text:span text:style-name="T17">10</text:span><text:span text:style-name="T7">次院教評會修正通過</text:span></text:p>
        <text:p text:style-name="Text_20_body">101.06.27<text:span text:style-name="T18"> </text:span><text:span text:style-name="T19">100</text:span><text:span text:style-name="T20"> </text:span><text:span text:style-name="T5">學年第</text:span>4<text:span text:style-name="T21"> </text:span><text:span text:style-name="T8">次院務會議核備通過</text:span></text:p>
        <text:p text:style-name="Text_20_body">101.12.17 <text:span text:style-name="T19">101 </text:span><text:span text:style-name="T5">學年第</text:span>4 <text:span text:style-name="T6">次教評會修正通過</text:span></text:p>
        <text:p text:style-name="P1">102.01.16<text:span text:style-name="T18"> </text:span><text:span text:style-name="T19">101</text:span><text:span text:style-name="T20"> </text:span><text:span text:style-name="T5">學年第</text:span>2<text:span text:style-name="T21"> </text:span><text:span text:style-name="T8">次院務會議核備通過</text:span></text:p>
        <text:p text:style-name="P2">102.06.18<text:span text:style-name="T13"> </text:span><text:span text:style-name="T16">101</text:span><text:span text:style-name="T3">學年第</text:span><text:span text:style-name="T17">10</text:span><text:span text:style-name="T7">次院教評會修正通過</text:span></text:p>
        <text:p text:style-name="P9">102.06.20<text:span text:style-name="T18"> </text:span><text:span text:style-name="T19">101</text:span><text:span text:style-name="T20"> </text:span><text:span text:style-name="T5">學年第</text:span>4<text:span text:style-name="T21"> </text:span><text:span text:style-name="T8">次院務會議核備通過</text:span></text:p>
        <text:p text:style-name="P3">104.06.24<text:span text:style-name="T13"> </text:span><text:span text:style-name="T16">103</text:span><text:span text:style-name="T3">學年第</text:span><text:span text:style-name="T17">10</text:span><text:span text:style-name="T7">次院教評會修正通過</text:span></text:p>
        <text:p text:style-name="P4"><text:span text:style-name="T22">104.09.10</text:span><text:span text:style-name="T23"> </text:span><text:span text:style-name="T19">104</text:span><text:span text:style-name="T20"> </text:span><text:span text:style-name="T5">學年第</text:span>1<text:span text:style-name="T21"> </text:span><text:span text:style-name="T9">次院務會議備查通過</text:span></text:p>
        <text:p text:style-name="P5">105.11.29<text:span text:style-name="T24"> </text:span><text:span text:style-name="T19">105</text:span><text:span text:style-name="T20"> </text:span><text:span text:style-name="T5">學年第</text:span>2<text:span text:style-name="T26"> </text:span><text:span text:style-name="T8">次院務會議備查通過</text:span></text:p>
        <text:p text:style-name="P6">107.9.20<text:span text:style-name="T12"> <text:s/></text:span><text:span text:style-name="T19">107</text:span><text:span text:style-name="T15"> </text:span><text:span text:style-name="T5">學年第</text:span>2<text:span text:style-name="T15"> </text:span><text:span text:style-name="T8">次院教評會修正通過</text:span></text:p>
        <text:p text:style-name="P4"><text:span text:style-name="T22">107.10.03</text:span><text:span text:style-name="T23"> </text:span><text:span text:style-name="T19">107</text:span><text:span text:style-name="T20"> </text:span><text:span text:style-name="T5">學年第</text:span>3<text:span text:style-name="T21"> </text:span><text:span text:style-name="T8">次院務會議備查通過</text:span></text:p>
        <text:p text:style-name="P4">111.4.29 <text:s text:c="2"/><text:span text:style-name="T27">110</text:span><text:span text:style-name="T21"> </text:span><text:span text:style-name="T10">學年第</text:span>7<text:span text:style-name="T21"> </text:span><text:span text:style-name="T8">次院教評會修正通過</text:span></text:p>
        <text:p text:style-name="P7"><text:span text:style-name="T22">111.5.16 <text:s text:c="2"/></text:span><text:span text:style-name="T27">110</text:span><text:span text:style-name="T21"> </text:span><text:span text:style-name="T10">學年第</text:span>4<text:span text:style-name="T21"> </text:span><text:span text:style-name="T8">次院務會議備查通過</text:span></text:p>
      </text:section>
      <text:section text:style-name="Sect1" text:name="區段2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columns-spanned="4" office:value-type="string">
              <text:p text:style-name="P10"><text:span text:style-name="T29">A.</text:span>研究成績（<text:span text:style-name="T29">A=A1+A2</text:span>，以 <text:span text:style-name="T29">100 </text:span>分為滿分）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11"><text:span text:style-name="T29">A1. </text:span><text:span text:style-name="T44">研究或研發成果外審</text:span></text:p>
              <text:p text:style-name="P12">（至多 <text:span text:style-name="T29">75 </text:span>分）</text:p>
            </table:table-cell>
            <table:covered-table-cell/>
            <table:table-cell table:style-name="表格1.A2" table:number-columns-spanned="2" office:value-type="string">
              <text:p text:style-name="P13"><text:span text:style-name="T29">A2.</text:span>計畫、獎項及其他學術成績</text:p>
              <text:p text:style-name="P14">（<text:span text:style-name="T29">A2= A2a+ A2b+ A2c+ A2d</text:span>，至多 <text:span text:style-name="T29">25 </text:span>分）</text:p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15">專門著作送外審成績等級</text:p>
            </table:table-cell>
            <table:table-cell table:style-name="表格1.B3" office:value-type="string">
              <text:p text:style-name="P16">每一審查意見分數</text:p>
            </table:table-cell>
            <table:table-cell table:style-name="表格1.A2" office:value-type="string">
              <text:p text:style-name="P17"><text:span text:style-name="T29">A2a</text:span>：<text:span text:style-name="T44">科技部</text:span>專題計畫</text:p>
              <text:p text:style-name="P19">（至多 <text:span text:style-name="T29">25 </text:span>分）</text:p>
            </table:table-cell>
            <table:table-cell table:style-name="表格1.A2" office:value-type="string">
              <text:list xml:id="list3518190446" text:style-name="WWNum1">
                <text:list-item>
                  <text:p text:style-name="P21">每件<text:span text:style-name="T44">科技部</text:span><text:span text:style-name="T45">計畫 </text:span><text:span text:style-name="T29">5 </text:span><text:span text:style-name="T47">分。</text:span></text:p>
                </text:list-item>
                <text:list-item>
                  <text:p text:style-name="P24"><text:span text:style-name="T48">共同主持人以每次</text:span>（件<text:span text:style-name="T49">）</text:span><text:span text:style-name="T30">1.5</text:span><text:span text:style-name="T29"> </text:span><text:span text:style-name="T13">分方</text:span>式計分。</text:p>
                </text:list-item>
              </text:list>
            </table:table-cell>
          </table:table-row>
          <table:table-row table:style-name="表格1.4">
            <table:table-cell table:style-name="表格1.A3" office:value-type="string">
              <text:p text:style-name="P26">極優</text:p>
            </table:table-cell>
            <table:table-cell table:style-name="表格1.B3" office:value-type="string">
              <text:p text:style-name="P29"><text:span text:style-name="T29">18.75 </text:span>分</text:p>
            </table:table-cell>
            <table:table-cell table:style-name="表格1.A2" table:number-rows-spanned="3" office:value-type="string">
              <text:p text:style-name="P18"><text:span text:style-name="T29">A2b</text:span>：其他專題計畫</text:p>
              <text:p text:style-name="P31"><text:span text:style-name="T19">經由研發處</text:span><text:span text:style-name="T51">、教務處</text:span><text:span text:style-name="T52">認定並獲得補助之研究計畫</text:span></text:p>
              <text:p text:style-name="P20">（至多 <text:span text:style-name="T29">25 </text:span>分）</text:p>
            </table:table-cell>
            <table:table-cell table:style-name="表格1.A2" table:number-rows-spanned="3" office:value-type="string">
              <text:list xml:id="list2220118126" text:style-name="WWNum2">
                <text:list-item>
                  <text:p text:style-name="P22"><text:span text:style-name="T53">每件計畫 </text:span><text:span text:style-name="T29">2 </text:span>分。</text:p>
                </text:list-item>
                <text:list-item>
                  <text:p text:style-name="P25"><text:span text:style-name="T48">共同主持人以每次</text:span>（件<text:span text:style-name="T49">）</text:span><text:span text:style-name="T30">0.5</text:span><text:span text:style-name="T29"> </text:span><text:span text:style-name="T13">分方</text:span>式計分。</text:p>
                </text:list-item>
                <text:list-item>
                  <text:p text:style-name="P23">協同主持人不計分。</text:p>
                </text:list-item>
              </text:list>
            </table:table-cell>
          </table:table-row>
          <table:table-row table:style-name="表格1.5">
            <table:table-cell table:style-name="表格1.A3" office:value-type="string">
              <text:p text:style-name="P32">優</text:p>
            </table:table-cell>
            <table:table-cell table:style-name="表格1.B3" office:value-type="string">
              <text:p text:style-name="P30"><text:span text:style-name="T29">16.25 </text:span>分</text:p>
            </table:table-cell>
            <table:covered-table-cell/>
            <table:covered-table-cell/>
          </table:table-row>
          <table:table-row table:style-name="表格1.6">
            <table:table-cell table:style-name="表格1.A3" office:value-type="string">
              <text:p text:style-name="P33">佳</text:p>
            </table:table-cell>
            <table:table-cell table:style-name="表格1.B3" office:value-type="string">
              <text:p text:style-name="P35"><text:span text:style-name="T29">13.5 </text:span>分</text:p>
            </table:table-cell>
            <table:covered-table-cell/>
            <table:covered-table-cell/>
          </table:table-row>
          <table:table-row table:style-name="表格1.7">
            <table:table-cell table:style-name="表格1.A3" office:value-type="string">
              <text:p text:style-name="P27">普通</text:p>
            </table:table-cell>
            <table:table-cell table:style-name="表格1.B3" office:value-type="string">
              <text:p text:style-name="P37"><text:span text:style-name="T29">9.5 </text:span>分</text:p>
            </table:table-cell>
            <table:table-cell table:style-name="表格1.A2" office:value-type="string">
              <text:p text:style-name="P38"><text:span text:style-name="T31">A2c</text:span><text:span text:style-name="T54">：</text:span><text:span text:style-name="T56">科技部</text:span><text:span text:style-name="T55">傑出獎</text:span><text:span text:style-name="T32">(</text:span><text:span text:style-name="T56">至多</text:span></text:p>
              <text:p text:style-name="P39"><text:span text:style-name="T29">25 </text:span>分<text:span text:style-name="T29">)</text:span></text:p>
            </table:table-cell>
            <table:table-cell table:style-name="表格1.A2" office:value-type="string">
              <text:p text:style-name="P40"><text:span text:style-name="T29">1 </text:span>次 <text:span text:style-name="T29">20 </text:span>分</text:p>
            </table:table-cell>
          </table:table-row>
          <table:table-row table:style-name="表格1.8">
            <table:table-cell table:style-name="表格1.A8" office:value-type="string">
              <text:p text:style-name="P28">尚可</text:p>
            </table:table-cell>
            <table:table-cell table:style-name="表格1.B8" office:value-type="string">
              <text:p text:style-name="P36"><text:span text:style-name="T29">6.25 </text:span>分</text:p>
            </table:table-cell>
            <table:table-cell table:style-name="表格1.C8" table:number-rows-spanned="3" office:value-type="string">
              <text:p text:style-name="P17"><text:span text:style-name="T34">A</text:span><text:span text:style-name="T29">2d</text:span><text:span text:style-name="T57">：</text:span>（<text:span text:style-name="T45">至多 </text:span><text:span text:style-name="T33">25 </text:span><text:span text:style-name="T25">分</text:span>）</text:p>
              <text:list xml:id="list2444950538" text:style-name="WWNum3">
                <text:list-item>
                  <text:p text:style-name="P41"><text:span text:style-name="T11">其他學術成就或特殊</text:span>貢獻<text:span text:style-name="T46">、獎項</text:span></text:p>
                </text:list-item>
                <text:list-item>
                  <text:p text:style-name="P42"><text:span text:style-name="T29">A2a</text:span>、<text:span text:style-name="T29">A2b</text:span><text:span text:style-name="T34"> </text:span><text:span text:style-name="T48">以外之大型</text:span>計畫</text:p>
                </text:list-item>
              </text:list>
            </table:table-cell>
            <table:table-cell table:style-name="表格1.C8" table:number-rows-spanned="3" office:value-type="string">
              <text:list xml:id="list3685916001" text:style-name="WWNum4">
                <text:list-item>
                  <text:p text:style-name="P43"><text:span text:style-name="T58">獲得國際性學術獎者，每次可得 </text:span><text:span text:style-name="T39">8 </text:span><text:span text:style-name="T45">分；獲得全國性學術獎者，每次可</text:span><text:span text:style-name="T59">得 </text:span><text:span text:style-name="T29">6</text:span><text:span text:style-name="T40"> </text:span><text:span text:style-name="T17">分。</text:span></text:p>
                </text:list-item>
                <text:list-item>
                  <text:p text:style-name="P44"><text:span text:style-name="T49">擔任國家型計畫、學界科專計畫、</text:span><text:span text:style-name="T60">整合型計畫之總主持人者，每件 </text:span><text:span text:style-name="T29">6</text:span></text:p>
                </text:list-item>
              </text:list>
              <text:p text:style-name="P45">分，共同主持人每件 <text:span text:style-name="T29">3 </text:span>分。</text:p>
              <text:list xml:id="list102053168607419" text:continue-numbering="true" text:style-name="WWNum4">
                <text:list-item>
                  <text:p text:style-name="P46">執行地區教學醫院以上之合作計<text:span text:style-name="T50">畫，整合型計畫之總主持人每件 </text:span>5</text:p>
                </text:list-item>
              </text:list>
              <text:p text:style-name="P47"><text:span text:style-name="T49">分，共同主持人每件 </text:span>1.5<text:span text:style-name="T58"> 分；個</text:span></text:p>
              <text:p text:style-name="P48">人型計畫主持人每件 <text:span text:style-name="T29">2 </text:span>分，共同</text:p>
              <text:p text:style-name="P49">主持人每件 0.5 分。</text:p>
            </table:table-cell>
          </table:table-row>
          <table:table-row table:style-name="表格1.9">
            <table:table-cell table:style-name="表格1.A9" office:value-type="string">
              <text:p text:style-name="P34">差</text:p>
            </table:table-cell>
            <table:table-cell table:style-name="表格1.B9" office:value-type="string">
              <text:p text:style-name="P50"><text:span text:style-name="T29">0 </text:span>分</text:p>
            </table:table-cell>
            <table:covered-table-cell/>
            <table:covered-table-cell/>
          </table:table-row>
          <table:table-row table:style-name="表格1.10">
            <table:table-cell table:style-name="表格1.C8" table:number-columns-spanned="2" office:value-type="string">
              <text:p text:style-name="P51"><text:span text:style-name="T53">推薦：請勾選「優」 或「極優」。</text:span></text:p>
            </table:table-cell>
            <table:covered-table-cell/>
            <table:covered-table-cell/>
            <table:covered-table-cell/>
          </table:table-row>
        </table:table>
        <text:h text:style-name="P52" text:outline-level="2">備註：</text:h>
        <text:p text:style-name="P62"><text:span text:style-name="T62">壹、計畫採計期間及計分方式：</text:span></text:p>
        <text:p text:style-name="P66"><text:span text:style-name="T65">一、採計期間：計畫核定執行之起始日，自取得前一等級教師資格後，至升等生效前一日止</text:span><text:span text:style-name="T63">（含</text:span><text:span text:style-name="T67">）</text:span><text:span text:style-name="T63">，</text:span></text:p>
        <text:p text:style-name="P67"><text:span text:style-name="T43">採計其中五年之計畫</text:span><text:span text:style-name="T41">。</text:span></text:p>
        <text:h text:style-name="P53" text:outline-level="2"><text:span text:style-name="T15">二、計分方式：</text:span><text:span text:style-name="T72">依計畫核定清單或合約書所列期間，以十二個月為單位按比例計算件數至小數第二位， </text:span><text:span text:style-name="T73">即計畫執行期間未達一年或超過一年者，按執行月數依比例計算之。若因計畫展延，展延部份不採計。</text:span></text:h>
        <text:p text:style-name="P63"><text:span text:style-name="T62">貳、教師複審通過升等之標準：</text:span></text:p>
        <text:p text:style-name="P64"><text:span text:style-name="T35">(</text:span><text:span text:style-name="T62">一</text:span><text:span text:style-name="T35">) </text:span><text:span text:style-name="T62">升等副教授者：</text:span></text:p>
        <text:list xml:id="list2621275491" text:style-name="WWNum5">
          <text:list-item>
            <text:p text:style-name="P54"><text:span text:style-name="T64">教學、服務及輔導之單項原始成績須達七十五分以上</text:span><text:span text:style-name="T62">（含</text:span><text:span text:style-name="T66">）</text:span><text:span text:style-name="T62">。</text:span></text:p>
          </text:list-item>
          <text:list-item>
            <text:p text:style-name="P56"><text:span text:style-name="T65">研究單項原始成績須達八十分以上</text:span><text:span text:style-name="T63">（含</text:span><text:span text:style-name="T67">）</text:span><text:span text:style-name="T65">，其中，研究或研發成果外審成績須達</text:span><text:span text:style-name="T68"> </text:span><text:span text:style-name="T36">57</text:span><text:span text:style-name="T35"> </text:span><text:span text:style-name="T65">分以上</text:span><text:span text:style-name="T36">(</text:span><text:span text:style-name="T63">含</text:span><text:span text:style-name="T36">)</text:span><text:span text:style-name="T63">。</text:span></text:p>
          </text:list-item>
          <text:list-item>
            <text:p text:style-name="P58"><text:span text:style-name="T64">總成績須達七十五分以上</text:span><text:span text:style-name="T62">（含</text:span><text:span text:style-name="T66">）</text:span><text:span text:style-name="T62">。</text:span></text:p>
          </text:list-item>
        </text:list>
        <text:p text:style-name="P65"><text:span text:style-name="T35">(</text:span><text:span text:style-name="T62">二</text:span><text:span text:style-name="T35">) </text:span><text:span text:style-name="T62">升等教授者：</text:span></text:p>
        <text:list xml:id="list3249874076" text:style-name="WWNum6">
          <text:list-item>
            <text:p text:style-name="P59"><text:span text:style-name="T64">教學、服務及輔導之單項原始成績須達七十五分以上</text:span><text:span text:style-name="T62">（含</text:span><text:span text:style-name="T66">）</text:span><text:span text:style-name="T62">。</text:span></text:p>
          </text:list-item>
          <text:list-item>
            <text:p text:style-name="P57"><text:span text:style-name="T69">研究單項原始成績須達八十五分以上</text:span><text:span text:style-name="T63">（含</text:span><text:span text:style-name="T70">）</text:span><text:span text:style-name="T71">，其中，研究或研發成果外審成績須達</text:span><text:span text:style-name="T68"> </text:span><text:span text:style-name="T36">60</text:span><text:span text:style-name="T35"> </text:span><text:span text:style-name="T65">分以上</text:span><text:span text:style-name="T36">(</text:span><text:span text:style-name="T63">含</text:span><text:span text:style-name="T38">)</text:span><text:span text:style-name="T63">。</text:span></text:p>
          </text:list-item>
          <text:list-item>
            <text:p text:style-name="P55"><text:span text:style-name="T64">總成績須達八十分以上（</text:span><text:span text:style-name="T62">含</text:span><text:span text:style-name="T66">）</text:span><text:span text:style-name="T62">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21cm" fo:margin-right="0cm" fo:line-height="0.388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68cm" fo:margin-right="0cm" fo:margin-top="0.019cm" fo:margin-bottom="0cm" style:contextual-spacing="false" fo:text-indent="-0.848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margin-top="0.019cm" fo:margin-bottom="0cm" style:contextual-spacing="false" fo:text-indent="-0.84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439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8cm" fo:margin-left="1.46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8cm" fo:margin-left="3.15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8cm" fo:margin-left="4.83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8cm" fo:margin-left="6.5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8cm" fo:margin-left="8.1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8cm" fo:margin-left="9.8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8cm" fo:margin-left="11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8cm" fo:margin-left="13.2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8cm" fo:margin-left="14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8cm" fo:margin-left="1.46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8cm" fo:margin-left="3.15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8cm" fo:margin-left="4.83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8cm" fo:margin-left="6.5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8cm" fo:margin-left="8.1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8cm" fo:margin-left="9.8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8cm" fo:margin-left="11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8cm" fo:margin-left="13.2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8cm" fo:margin-left="14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19cm" fo:margin-left="0.49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19cm" fo:margin-left="1.09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9cm" fo:margin-left="1.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9cm" fo:margin-left="2.3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9cm" fo:margin-left="2.9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9cm" fo:margin-left="3.51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9cm" fo:margin-left="4.11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9cm" fo:margin-left="4.7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9cm" fo:margin-left="5.3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19cm" fo:margin-left="0.07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19cm" fo:margin-left="0.56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9cm" fo:margin-left="1.06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9cm" fo:margin-left="1.55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9cm" fo:margin-left="2.05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9cm" fo:margin-left="2.55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9cm" fo:margin-left="3.04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9cm" fo:margin-left="3.54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9cm" fo:margin-left="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19cm" fo:margin-left="0.4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19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9cm" fo:margin-left="1.64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9cm" fo:margin-left="2.2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9cm" fo:margin-left="2.86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9cm" fo:margin-left="3.4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9cm" fo:margin-left="4.08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9cm" fo:margin-left="4.6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9cm" fo:margin-left="5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19cm" fo:margin-left="0.4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19cm" fo:margin-left="1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9cm" fo:margin-left="1.64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9cm" fo:margin-left="2.2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9cm" fo:margin-left="2.86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9cm" fo:margin-left="3.4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9cm" fo:margin-left="4.08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9cm" fo:margin-left="4.6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9cm" fo:margin-left="5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9cm" fo:margin-bottom="0cm" fo:margin-left="1.376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ience</meta:initial-creator>
    <dc:title>國立中正大學理學院教師升等研究成績之採計方式</dc:title>
    <meta:creation-date>2022-05-17T02:18:01</meta:creation-date>
    <dc:date>2022-05-17T02:18:01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74" meta:word-count="1051" meta:character-count="1399" meta:non-whitespace-character-count="1293"/>
    <meta:user-defined meta:name="AppVersion">12.0000</meta:user-defined>
    <meta:user-defined meta:name="Created" meta:value-type="date">2022-05-17T00:00:00</meta:user-defined>
    <meta:user-defined meta:name="Creator">Acrobat PDFMaker 20 Word 版</meta:user-defined>
    <meta:user-defined meta:name="LastSaved" meta:value-type="date">2022-05-17T00:00:00</meta:user-defined>
    <meta:template xlink:type="simple" xlink:actuate="onRequest" xlink:title="Normal" xlink:href=""/>
  </office:meta>
</office:document-meta>
</file>