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4"/>
      <style:text-properties style:font-name="文鼎粗隸" style:font-name-asian="文鼎粗隸" style:font-weight-complex="bold" fo:font-size="18pt" style:font-size-asian="18pt" style:font-size-complex="18pt"/>
    </style:style>
    <style:style style:name="TableColumn3" style:family="table-column">
      <style:table-column-properties style:column-width="0.5944in"/>
    </style:style>
    <style:style style:name="TableColumn4" style:family="table-column">
      <style:table-column-properties style:column-width="2.3784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2.2638in"/>
    </style:style>
    <style:style style:name="Table2" style:family="table">
      <style:table-properties style:width="6.5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1527in" fo:text-indent="0.0694in"/>
      <style:text-properties style:font-name-asian="標楷體" fo:font-size="10pt" style:font-size-asian="10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25in"/>
      <style:text-properties style:font-name-asian="標楷體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125in"/>
      <style:text-properties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margin-top="0.125in" fo:line-height="0.236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style:snap-to-layout-grid="false" fo:margin-top="0.125in" fo:line-height="0.2361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7" style:family="table-column">
      <style:table-column-properties style:column-width="1.2694in"/>
    </style:style>
    <style:style style:name="TableColumn58" style:family="table-column">
      <style:table-column-properties style:column-width="1.875in"/>
    </style:style>
    <style:style style:name="TableColumn59" style:family="table-column">
      <style:table-column-properties style:column-width="1.3555in"/>
    </style:style>
    <style:style style:name="TableColumn60" style:family="table-column">
      <style:table-column-properties style:column-width="0.4583in"/>
    </style:style>
    <style:style style:name="TableColumn61" style:family="table-column">
      <style:table-column-properties style:column-width="0.4756in"/>
    </style:style>
    <style:style style:name="TableColumn62" style:family="table-column">
      <style:table-column-properties style:column-width="0.4534in"/>
    </style:style>
    <style:style style:name="TableColumn63" style:family="table-column">
      <style:table-column-properties style:column-width="0.6895in"/>
    </style:style>
    <style:style style:name="TableColumn64" style:family="table-column">
      <style:table-column-properties style:column-width="0.4229in"/>
    </style:style>
    <style:style style:name="Table56" style:family="table">
      <style:table-properties style:width="7in" fo:margin-left="0in" table:align="left"/>
    </style:style>
    <style:style style:name="TableRow65" style:family="table-row">
      <style:table-row-properties style:min-row-height="0.4097in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097in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43in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6597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7541in" fo:keep-together="always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102" style:family="table-row">
      <style:table-row-properties style:min-row-height="0.7541in" fo:keep-together="always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7541in" fo:keep-together="always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top="0.0833in"/>
      <style:text-properties style:font-name-asian="標楷體"/>
    </style:style>
    <style:style style:name="P111" style:parent-style-name="本文縮排" style:family="paragraph">
      <style:paragraph-properties fo:line-height="100%" fo:margin-left="1.5368in" fo:text-indent="-0.5701in">
        <style:tab-stops/>
      </style:paragraph-properties>
      <style:text-properties fo:font-size="12pt" style:font-size-asian="12pt"/>
    </style:style>
    <style:style style:name="P112" style:parent-style-name="本文縮排" style:family="paragraph">
      <style:paragraph-properties fo:line-height="100%" fo:margin-left="0.8131in" fo:text-indent="0in">
        <style:tab-stops/>
      </style:paragraph-properties>
      <style:text-properties fo:font-size="12pt" style:font-size-asian="12pt"/>
    </style:style>
    <style:style style:name="P113" style:parent-style-name="標題1" style:family="paragraph">
      <style:paragraph-properties fo:margin-top="0in" fo:margin-bottom="0in" fo:line-height="0.2361in" fo:margin-left="0in">
        <style:tab-stops/>
      </style:paragraph-properties>
      <style:text-properties fo:font-size="12pt" style:font-size-asian="12pt"/>
    </style:style>
    <style:style style:name="P114" style:parent-style-name="標題1" style:family="paragraph">
      <style:paragraph-properties fo:margin-top="0in" fo:margin-bottom="0in" fo:line-height="0.2361in" fo:margin-left="0in" fo:text-indent="0.8333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Row131" style:family="table-row">
      <style:table-row-properties style:row-height="0.4333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4333in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02in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snap-to-layout-grid="false" fo:text-align="center" fo:margin-bottom="0.12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align="center" fo:margin-bottom="0.125in"/>
    </style:style>
    <style:style style:name="T164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="文鼎粗隸" style:font-name-asian="文鼎粗隸" style:font-weight-complex="bold" fo:font-size="18pt" style:font-size-asian="18pt" style:font-size-complex="18pt"/>
    </style:style>
    <style:style style:name="P166" style:parent-style-name="內文" style:family="paragraph">
      <style:paragraph-properties fo:margin-bottom="0.05in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2.4812in"/>
    </style:style>
    <style:style style:name="TableColumn174" style:family="table-column">
      <style:table-column-properties style:column-width="4.6437in"/>
    </style:style>
    <style:style style:name="Table172" style:family="table">
      <style:table-properties style:width="7.125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2" style:family="table-row">
      <style:table-row-properties style:row-height="1.890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5in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row-height="1.890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125in" fo:line-height="0.2222in" fo:margin-left="0.2131in" fo:margin-right="0.0833in" fo:text-indent="-0.1298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5in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row-height="1.8902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5in"/>
    </style:style>
    <style:style style:name="T229" style:parent-style-name="預設段落字型" style:family="text">
      <style:text-properties style:font-name-asian="標楷體" style:font-size-complex="12pt"/>
    </style:style>
    <style:style style:name="TableRow230" style:family="table-row">
      <style:table-row-properties style:row-height="1.890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125in" fo:line-height="0.2222in" fo:margin-left="0.225in" fo:margin-right="0.0833in" fo:text-indent="-0.1416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5in"/>
    </style:style>
    <style:style style:name="T241" style:parent-style-name="預設段落字型" style:family="text">
      <style:text-properties style:font-name-asian="標楷體" style:font-size-complex="12pt"/>
    </style:style>
    <style:style style:name="TableRow242" style:family="table-row">
      <style:table-row-properties style:min-row-height="2.077in" fo:keep-together="always"/>
    </style:style>
    <style:style style:name="TableCell243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P252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fo:color="#FF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 fo:margin-left="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margin-top="0.0625in" fo:line-height="0.1666in" fo:margin-left="0.4375in" fo:margin-right="0.0416in" fo:text-indent="-0.395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text-align="justify" fo:line-height="0.2222in" fo:margin-left="0.427in" fo:text-indent="-0.3284in">
        <style:tab-stops/>
      </style:paragraph-properties>
      <style:text-properties style:font-name-asian="標楷體" fo:font-size="11pt" style:font-size-asian="11pt"/>
    </style:style>
    <style:style style:name="P307" style:parent-style-name="內文" style:family="paragraph">
      <style:paragraph-properties fo:text-align="justify" fo:line-height="0.2222in" fo:margin-left="0.4354in" fo:text-indent="-0.0006in">
        <style:tab-stops/>
      </style:paragraph-properties>
    </style:style>
    <style:style style:name="T30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text-align="justify" fo:line-height="0.2222in" fo:margin-left="0.434in" fo:text-indent="-0.3375in">
        <style:tab-stops/>
      </style:paragraph-properties>
      <style:text-properties style:font-name-asian="標楷體" fo:font-size="11pt" style:font-size-asian="11pt"/>
    </style:style>
    <style:style style:name="P316" style:parent-style-name="內文" style:family="paragraph">
      <style:paragraph-properties fo:text-align="justify" fo:line-height="0.2222in" fo:margin-left="0.4354in" fo:text-indent="-0.0104in">
        <style:tab-stops/>
      </style:paragraph-properties>
    </style:style>
    <style:style style:name="T31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 fo:margin-top="0.0625in" fo:line-height="0.1666in" fo:margin-left="0.5in" fo:margin-right="0.0416in" fo:text-indent="-0.4583in">
        <style:tab-stops/>
      </style:paragraph-properties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5" style:family="table-row">
      <style:table-row-properties style:row-height="6.152in" fo:keep-together="always"/>
    </style:style>
    <style:style style:name="TableCell3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25in" fo:line-height="0.2222in" fo:margin-left="0.083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46" style:parent-style-name="內文" style:family="paragraph">
      <style:paragraph-properties style:snap-to-layout-grid="false" fo:margin-top="0.375in" fo:margin-bottom="0.125in" fo:line-height="0.1944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理學院教師升等著作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95.09.12</text:p>
          </table:table-cell>
          <table:table-cell table:style-name="TableCell11">
            <text:p text:style-name="P12">第253次校教評會核備通過</text:p>
          </table:table-cell>
          <table:table-cell table:style-name="TableCell13">
            <text:p text:style-name="P14"/>
          </table:table-cell>
          <table:table-cell table:style-name="TableCell15">
            <text:p text:style-name="P16">106.3.9</text:p>
          </table:table-cell>
          <table:table-cell table:style-name="TableCell17">
            <text:p text:style-name="P18">105學年第6次院教評會修正通過</text:p>
          </table:table-cell>
        </table:table-row>
        <table:table-row table:style-name="TableRow19">
          <table:table-cell table:style-name="TableCell20">
            <text:p text:style-name="P21">101.06.06</text:p>
          </table:table-cell>
          <table:table-cell table:style-name="TableCell22">
            <text:p text:style-name="P23">100學年第10次院教評會修正通過</text:p>
          </table:table-cell>
          <table:table-cell table:style-name="TableCell24">
            <text:p text:style-name="P25"/>
          </table:table-cell>
          <table:table-cell table:style-name="TableCell26">
            <text:p text:style-name="P27">107.9.20</text:p>
          </table:table-cell>
          <table:table-cell table:style-name="TableCell28">
            <text:p text:style-name="P29">107學年第2次院教評會修正通過</text:p>
          </table:table-cell>
        </table:table-row>
        <table:table-row table:style-name="TableRow30">
          <table:table-cell table:style-name="TableCell31">
            <text:p text:style-name="P32">102.6.18</text:p>
          </table:table-cell>
          <table:table-cell table:style-name="TableCell33">
            <text:p text:style-name="P34">102學年第10次院教評會修正通過</text:p>
          </table:table-cell>
          <table:table-cell table:style-name="TableCell35">
            <text:p text:style-name="P36"/>
          </table:table-cell>
          <table:table-cell table:style-name="TableCell37">
            <text:p text:style-name="P38">112.3.3.</text:p>
          </table:table-cell>
          <table:table-cell table:style-name="TableCell39">
            <text:p text:style-name="P40">111學年第5次院教評會通過</text:p>
          </table:table-cell>
        </table:table-row>
        <table:table-row table:style-name="TableRow41">
          <table:table-cell table:style-name="TableCell42">
            <text:p text:style-name="P43">104.6.24</text:p>
          </table:table-cell>
          <table:table-cell table:style-name="TableCell44">
            <text:p text:style-name="P45">103學年第10次院教評會修正通過</text:p>
          </table:table-cell>
          <table:table-cell table:style-name="TableCell46">
            <text:p text:style-name="P47"/>
          </table:table-cell>
          <table:table-cell table:style-name="TableCell48">
            <text:p text:style-name="P49">112.3.30</text:p>
          </table:table-cell>
          <table:table-cell table:style-name="TableCell50">
            <text:p text:style-name="P51">111學年第3次院務會議修正通過</text:p>
          </table:table-cell>
        </table:table-row>
      </table:table>
      <text:p text:style-name="P52">審查類別：產學應用研究</text:p>
      <text:p text:style-name="P53"><text:span text:style-name="T54">壹、申請升等教師之基本資料</text:span><text:span text:style-name="T55">(需中英文並列，並由申請人自填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　　　名</text:p>
          </table:table-cell>
          <table:table-cell table:style-name="TableCell68">
            <text:p text:style-name="P69"/>
          </table:table-cell>
          <table:table-cell table:style-name="TableCell70">
            <text:p text:style-name="P71">系　　　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現　　　職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擬升等等級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代表作名稱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專利貢獻度(%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主要學歷：</text:p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專長相關之經歷：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博士論文題目：</text:p>
            <text:p text:style-name="P111"/>
            <text:p text:style-name="P112"/>
            <text:h text:style-name="P113" text:outline-level="1">博士論文指導教授姓名：</text:h>
            <text:h text:style-name="P114" text:outline-level="1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歷次</text:span><text:span text:style-name="T120">（含助理教授及副教授）</text:span><text:span text:style-name="T121">送審各級教師資格之代表著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書名（篇名）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審定年月</text:p>
          </table:table-cell>
          <table:covered-table-cell/>
          <table:table-cell table:style-name="TableCell127">
            <text:p text:style-name="P128">送審等級</text:p>
          </table:table-cell>
          <table:table-cell table:style-name="TableCell129">
            <text:p text:style-name="P130">是否通過</text:p>
          </table:table-cell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<text:s text:c="3"/></text:span><text:span text:style-name="T137">年 <text:s/>月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<text:s text:c="4"/>年 <text:s/>月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<text:span text:style-name="T155">附件</text:span><text:span text:style-name="T156">（除代表作外，需含著作目錄、參考著作、</text:span><text:span text:style-name="T157">學術著作成果之自我評述【由申請人斟酌是否提供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9"><text:span text:style-name="T160"><text:s text:c="12"/></text:span><text:span text:style-name="T161">申請人簽名:</text:span><text:span text:style-name="T162">　　　　　　　　　</text:span></text:p>
      <text:soft-page-break/>
      <text:p text:style-name="P163"><text:span text:style-name="T164"><text:s text:c="2"/></text:span><text:span text:style-name="T165">國立中正大學理學院教師升等著作審查意見表</text:span></text:p>
      <text:p text:style-name="P166"><text:span text:style-name="T167">貳、審查表</text:span><text:span text:style-name="T168">（研究成果</text:span><text:span text:style-name="T169">期間： <text:s text:c="2"/>年 <text:s/>月至 <text:s text:c="3"/>年 <text:s text:c="2"/>月</text:span><text:span text:style-name="T170">，</text:span><text:span text:style-name="T171">共 <text:s text:c="3"/>年 <text:s text:c="2"/>個月）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<text:span text:style-name="T178">審查項目</text:span></text:p>
            </table:table-cell>
            <table:table-cell table:style-name="TableCell179">
              <text:p text:style-name="P180"><text:span text:style-name="T181">評述結果</text:span></text:p>
            </table:table-cell>
          </table:table-row>
        </table:table-header-rows>
        <table:table-row table:style-name="TableRow182">
          <table:table-cell table:style-name="TableCell183">
            <text:p text:style-name="P184"><text:span text:style-name="T185">1.</text:span><text:span text:style-name="T186">申請人目前職級至此次升等之間，</text:span><text:span text:style-name="T187">研發理念與學理基礎</text:span><text:span text:style-name="T188">，在相同領域、相同位階和類似學校中評比下，您給予的評價為何，請簡述理由（就</text:span><text:span text:style-name="T189">研發或創作理念之創新與所依據之基本學理</text:span><text:span text:style-name="T190">等述明）</text:span><text:span text:style-name="T191">。</text:span></text:p>
          </table:table-cell>
          <table:table-cell table:style-name="TableCell192">
            <text:p text:style-name="P193"><text:span text:style-name="T194">請述明理由：</text:span></text:p>
          </table:table-cell>
        </table:table-row>
        <table:table-row table:style-name="TableRow195">
          <table:table-cell table:style-name="TableCell196">
            <text:p text:style-name="P197"><text:span text:style-name="T198">2.</text:span><text:span text:style-name="T199">申請人從目前職級至此次升等之間，</text:span><text:span text:style-name="T200">研</text:span><text:span text:style-name="T201">發主題與方法</text:span><text:span text:style-name="T202">在相同領域、相同位階和類似學校中評比下，您給予的評價為何，請簡述理由（就</text:span><text:span text:style-name="T203">研發主題、</text:span><text:span text:style-name="T204">分析推理、</text:span><text:span text:style-name="T205">技術創新或突破、採用之方法技巧</text:span><text:span text:style-name="T206">等述明）</text:span><text:span text:style-name="T207">。</text:span></text:p>
          </table:table-cell>
          <table:table-cell table:style-name="TableCell208">
            <text:p text:style-name="P209"><text:span text:style-name="T210">請述明理由：</text:span></text:p>
          </table:table-cell>
        </table:table-row>
        <table:table-row table:style-name="TableRow211">
          <table:table-cell table:style-name="TableCell212">
            <text:p text:style-name="P213"><text:span text:style-name="T214">3</text:span><text:span text:style-name="T215">.</text:span><text:span text:style-name="T216"><text:s/></text:span><text:span text:style-name="T217">申請人從目前職級至此次升等之間，</text:span><text:span text:style-name="T218">成果貢獻</text:span><text:span text:style-name="T219">在相同領域、相同位階和類似學校中評比下，</text:span><text:span text:style-name="T220">申請人能在其研究領域佔有的地位為何，</text:span><text:span text:style-name="T221">含</text:span><text:span text:style-name="T222">研發成果之創新性、前瞻性，及其在實務應用上之價值及</text:span><text:span text:style-name="T223">具體貢獻</text:span><text:span text:style-name="T224">等，</text:span><text:span text:style-name="T225">請簡述理由。</text:span><text:span text:style-name="T226"><text:s/></text:span></text:p>
          </table:table-cell>
          <table:table-cell table:style-name="TableCell227">
            <text:p text:style-name="P228"><text:span text:style-name="T229">請述明理由：</text:span></text:p>
          </table:table-cell>
        </table:table-row>
        <table:table-row table:style-name="TableRow230">
          <table:table-cell table:style-name="TableCell231">
            <text:p text:style-name="P232"><text:span text:style-name="T233">4</text:span><text:span text:style-name="T234">.</text:span><text:span text:style-name="T235">以您多年的經驗，就上</text:span><text:span text:style-name="T236">述資訊判斷，請簡述</text:span><text:span text:style-name="T237">申請人未來發展的潛力</text:span><text:span text:style-name="T238">。</text:span></text:p>
          </table:table-cell>
          <table:table-cell table:style-name="TableCell239">
            <text:p text:style-name="P240"><text:span text:style-name="T241">請述明理由：</text:span></text:p>
          </table:table-cell>
        </table:table-row>
        <text:soft-page-break/>
        <table:table-row table:style-name="TableRow242">
          <table:table-cell table:style-name="TableCell243" table:number-columns-spanned="2">
            <text:p text:style-name="P244"><text:span text:style-name="T245">5</text:span><text:span text:style-name="T246">.</text:span><text:span text:style-name="T247">總評（請勾選並於</text:span><text:span text:style-name="T248">下欄</text:span><text:span text:style-name="T249">中詳述意見</text:span><text:span text:style-name="T250">。</text:span><text:span text:style-name="T251">）</text:span></text:p>
            <text:p text:style-name="P252"><text:span text:style-name="T253">□<text:s/></text:span><text:span text:style-name="T254">極優（</text:span><text:span text:style-name="T255">12.50</text:span><text:span text:style-name="T256">分）</text:span><text:span text:style-name="T257"><text:s/></text:span></text:p>
            <text:p text:style-name="P258"><text:span text:style-name="T259">□ 優（</text:span><text:span text:style-name="T260">10.83</text:span><text:span text:style-name="T261">分）<text:s/></text:span><text:span text:style-name="T262"><text:s text:c="2"/></text:span></text:p>
            <text:p text:style-name="P263"><text:span text:style-name="T264">□ 佳（</text:span><text:span text:style-name="T265">9.00</text:span><text:span text:style-name="T266">分）<text:s/></text:span><text:span text:style-name="T267"><text:s text:c="3"/></text:span></text:p>
            <text:p text:style-name="P268"><text:span text:style-name="T269">□ 普通（</text:span><text:span text:style-name="T270">6.33</text:span><text:span text:style-name="T271">分）</text:span><text:span text:style-name="T272"><text:s text:c="3"/></text:span></text:p>
            <text:p text:style-name="P273"><text:span text:style-name="T274">□ 尚可（</text:span><text:span text:style-name="T275">4.17</text:span><text:span text:style-name="T276">分）<text:s/></text:span><text:span text:style-name="T277"><text:s/></text:span></text:p>
            <text:p text:style-name="P278"><text:span text:style-name="T279">□ 差（0分）<text:s/></text:span></text:p>
            <text:p text:style-name="P280"><text:span text:style-name="T281">備註：</text:span><text:span text:style-name="T282">本</text:span><text:span text:style-name="T283">學院</text:span><text:span text:style-name="T284">教師升等研究成績</text:span><text:span text:style-name="T285">由</text:span><text:span text:style-name="T286">6</text:span><text:span text:style-name="T287">位著作外審審查委員之評分</text:span><text:span text:style-name="T288">占</text:span><text:span text:style-name="T289">75%</text:span><text:span text:style-name="T290">，</text:span><text:span text:style-name="T291">計畫</text:span><text:span text:style-name="T292">、</text:span><text:span text:style-name="T293">獎項及</text:span><text:span text:style-name="T294">其他學術成績</text:span><text:span text:style-name="T295">占</text:span><text:span text:style-name="T296">25%</text:span><text:span text:style-name="T297">計算而成</text:span><text:span text:style-name="T298">，</text:span><text:span text:style-name="T299">詳細計算方式</text:span><text:span text:style-name="T300">及</text:span><text:span text:style-name="T301">升等</text:span><text:span text:style-name="T302">通過標準</text:span><text:span text:style-name="T303">，請參閱</text:span><text:span text:style-name="T304">研究成績採計方式</text:span><text:span text:style-name="T305">。</text:span></text:p>
            <text:p text:style-name="P306">(一)<text:tab/>升等副教授者：</text:p>
            <text:p text:style-name="P307"><text:span text:style-name="T308">外審成績經外審委員三分之二審查評定為優以上，且</text:span><text:span text:style-name="T309">研究或研發成果外審成績須達</text:span><text:span text:style-name="T310">六十一</text:span><text:span text:style-name="T311">點三二</text:span><text:span text:style-name="T312">分以上，</text:span><text:span text:style-name="T313">且</text:span><text:span text:style-name="T314">研究單項原始成績須達八十分以上。</text:span></text:p>
            <text:p text:style-name="P315">(二)<text:tab/>升等教授者：</text:p>
            <text:p text:style-name="P316"><text:span text:style-name="T317">外審成績經外審委員三分之二審查評定為優以上，</text:span><text:span text:style-name="T318">且研究或研發成果外審成績須達</text:span><text:span text:style-name="T319">六十二點</text:span><text:span text:style-name="T320">九九</text:span><text:span text:style-name="T321">分</text:span><text:span text:style-name="T322">以上，且研</text:span><text:span text:style-name="T323">究單項原始成績須達八十五分以上。</text:span></text:p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審查意見總評</text:span><text:span text:style-name="T329">（</text:span><text:span text:style-name="T330">請</text:span><text:span text:style-name="T331">詳</text:span><text:span text:style-name="T332">述</text:span><text:span text:style-name="T333">，</text:span><text:span text:style-name="T334">至</text:span><text:span text:style-name="T335">少</text:span><text:span text:style-name="T336">300</text:span><text:span text:style-name="T337">字</text:span><text:span text:style-name="T338">，</text:span><text:span text:style-name="T339">若欄位不足</text:span><text:span text:style-name="T340">得</text:span><text:span text:style-name="T341">另紙繕寫並</text:span><text:span text:style-name="T342">請</text:span><text:span text:style-name="T343">簽名</text:span><text:span text:style-name="T344">）</text:span></text:p>
            <text:p text:style-name="P345"/>
          </table:table-cell>
          <table:covered-table-cell/>
        </table:table-row>
      </table:table>
      <text:p text:style-name="P346"><text:span text:style-name="T347">著作審查人簽名</text:span><text:span text:style-name="T348">　　　　　　　　　　　　　　</text:span><text:span text:style-name="T349">，審畢日期：　　　年　　　月　　　日</text:span></text:p>
      <text:soft-page-break/>
      <text:p text:style-name="P350"><text:span text:style-name="T351">敬請於</text:span><text:span text:style-name="T352"><text:s text:c="4"/></text:span><text:span text:style-name="T353">年</text:span><text:span text:style-name="T354"><text:s text:c="3"/></text:span><text:span text:style-name="T355">月</text:span><text:span text:style-name="T356"><text:s text:c="3"/></text:span><text:span text:style-name="T357">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413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理學院教師升等評分表之成績總表</dc:title>
    <dc:subject/>
    <meta:initial-creator>science</meta:initial-creator>
    <dc:creator>Admin</dc:creator>
    <meta:creation-date>2023-04-26T09:18:00Z</meta:creation-date>
    <dc:date>2023-04-26T09:18:00Z</dc:date>
    <meta:print-date>2015-07-13T08:4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07" meta:character-count="1385" meta:row-count="9" meta:non-whitespace-character-count="1180"/>
  </office:meta>
</office:document-meta>
</file>