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0277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文鼎粗隸" style:font-name-asian="文鼎粗隸" fo:letter-spacing="0.0138in" fo:font-size="22pt" style:font-size-asian="22pt"/>
    </style:style>
    <style:style style:name="P4" style:parent-style-name="Standard" style:family="paragraph">
      <style:paragraph-properties fo:text-align="justify" fo:line-height="0.25in" fo:margin-left="0.1666in">
        <style:tab-stops/>
      </style:paragraph-properties>
      <style:text-properties style:font-name="文鼎粗隸" style:font-name-asian="文鼎粗隸" fo:letter-spacing="0.0138in" fo:font-size="16pt" style:font-size-asian="16pt"/>
    </style:style>
    <style:style style:name="P5" style:parent-style-name="Standard" style:family="paragraph">
      <style:paragraph-properties fo:text-align="justify" fo:margin-bottom="0.1666in" fo:line-height="0.2777in" fo:margin-left="0.1666in">
        <style:tab-stops/>
      </style:paragraph-properties>
    </style:style>
    <style:style style:name="T6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7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8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9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1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2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3" style:parent-style-name="預設段落字型" style:family="text">
      <style:text-properties style:font-name="文鼎粗隸" style:font-name-asian="華康隸書體W7(P)"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文鼎粗隸" style:font-name-asian="華康隸書體W7(P)" fo:letter-spacing="0.0138in" fo:font-size="16pt" style:font-size-asian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.1666in" fo:line-height="0.25in" fo:margin-left="0.1666in" fo:margin-right="-0.0333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8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19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0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1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2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3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4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5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6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7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8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29" style:parent-style-name="預設段落字型" style:family="text">
      <style:text-properties style:font-name="華康隸書體W7(P)" style:font-name-asian="華康隸書體W7(P)" fo:letter-spacing="0.0138in" fo:font-size="16pt" style:font-size-asian="16pt"/>
    </style:style>
    <style:style style:name="TableColumn31" style:family="table-column">
      <style:table-column-properties style:column-width="0.6208in" style:use-optimal-column-width="false"/>
    </style:style>
    <style:style style:name="TableColumn32" style:family="table-column">
      <style:table-column-properties style:column-width="6.1111in" style:use-optimal-column-width="false"/>
    </style:style>
    <style:style style:name="Table30" style:family="table">
      <style:table-properties style:width="6.7319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 fo:line-height="100%" fo:margin-left="0.8861in" fo:text-indent="-0.8861in">
        <style:tab-stops/>
      </style:paragraph-properties>
      <style:text-properties style:font-name="文鼎粗隸" style:font-name-asian="文鼎粗隸" fo:letter-spacing="0.0138in" fo:font-size="16pt" style:font-size-asian="16pt"/>
    </style:style>
    <style:style style:name="TableCell36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bottom="0.0833in" fo:line-height="100%" fo:margin-left="0.8861in" fo:text-indent="-0.8861in">
        <style:tab-stops/>
      </style:paragraph-properties>
    </style:style>
    <style:style style:name="T38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ableRow39" style:family="table-row">
      <style:table-row-properties style:min-row-height="1.9451in" style:use-optimal-row-height="false"/>
    </style:style>
    <style:style style:name="TableCell4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1666in" fo:line-height="0.2777in" fo:margin-left="0.197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letter-spacing="-0.0041in"/>
    </style:style>
    <style:style style:name="T64" style:parent-style-name="預設段落字型" style:family="text">
      <style:text-properties style:font-name-asian="標楷體" fo:letter-spacing="-0.0041in"/>
    </style:style>
    <style:style style:name="T65" style:parent-style-name="預設段落字型" style:family="text">
      <style:text-properties style:font-name-asian="標楷體" fo:letter-spacing="-0.0041in"/>
    </style:style>
    <style:style style:name="P66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" style:family="paragraph">
      <style:paragraph-properties fo:margin-top="0.05in" style:line-height-at-least="0.1666in" fo:margin-left="0.5902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3.1458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Standard" style:family="paragraph">
      <style:paragraph-properties fo:margin-top="0.1666in" fo:line-height="0.2777in" fo:margin-left="0.1972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top="0.05in" style:line-height-at-least="0.1666in" fo:margin-left="0.4138in" fo:text-indent="-0.2041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margin-top="0.0833in" fo:line-height="0.2222in" fo:margin-left="0.1972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fo:margin-top="0.0833in" fo:line-height="0.2222in" fo:margin-left="0.0784in" fo:text-indent="0.36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Standard" style:family="paragraph">
      <style:paragraph-properties fo:margin-top="0.0833in" fo:line-height="0.2222in" fo:margin-left="0.1972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margin-top="0.05in" style:line-height-at-least="0.1666in" fo:margin-left="0.5854in" fo:text-indent="-0.388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Standard" style:family="paragraph">
      <style:paragraph-properties fo:margin-top="0.05in" style:line-height-at-least="0.1666in" fo:margin-left="0.197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style:min-row-height="1.568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margin-top="0.1666in" fo:line-height="0.2777in" fo:margin-left="0.197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Standard" style:family="paragraph">
      <style:paragraph-properties fo:margin-top="0.1666in" fo:line-height="0.2777in" fo:margin-left="0.1972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top="0.05in" style:line-height-at-least="0.1666in" fo:margin-left="0.3902in" fo:margin-right="0.0833in" fo:text-indent="-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fo:text-align="justify" fo:margin-top="0.05in" style:line-height-at-least="0.1666in" fo:margin-left="0.3902in" fo:margin-right="0.0833in" fo:text-indent="-0.3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fo:text-align="justify" fo:margin-top="0.05in" style:line-height-at-least="0.1666in" fo:margin-left="0.6479in" fo:margin-right="0.0833in" fo:text-indent="-0.571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Standard" style:family="paragraph">
      <style:paragraph-properties fo:text-align="justify" fo:margin-top="0.05in" style:line-height-at-least="0.1666in" fo:margin-left="0.6479in" fo:margin-right="0.0833in" fo:text-indent="-0.571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fo:line-height="100%" fo:margin-left="0.166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理學院各系所提聘教師送審證件資料一覽表</text:span></text:p>
      <text:p text:style-name="P4"/>
      <text:p text:style-name="P5"><text:span text:style-name="T6"></text:span><text:span text:style-name="T7">系所</text:span><text:span text:style-name="T8">:</text:span><text:span text:style-name="T9"><text:s text:c="13"/></text:span><text:span text:style-name="T10"><text:s text:c="5"/></text:span><text:span text:style-name="T11"></text:span><text:span text:style-name="T12">提聘教師：</text:span><text:span text:style-name="T13">　</text:span><text:span text:style-name="T14"><text:s text:c="9"/></text:span><text:span text:style-name="T15">　</text:span></text:p>
      <text:p text:style-name="P16"><text:span text:style-name="T17"></text:span><text:span text:style-name="T18">提聘職級：</text:span><text:span text:style-name="T19">□</text:span><text:span text:style-name="T20">教授</text:span><text:span text:style-name="T21"><text:s/>□</text:span><text:span text:style-name="T22">副教授</text:span><text:span text:style-name="T23"><text:s/>□</text:span><text:span text:style-name="T24">助理教授</text:span><text:span text:style-name="T25"><text:s text:c="2"/>(□</text:span><text:span text:style-name="T26">專任</text:span><text:span text:style-name="T27">□</text:span><text:span text:style-name="T28">兼任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送審證件資料</text:span></text:p>
          </table:table-cell>
        </table:table-row>
        <table:table-row table:style-name="TableRow39">
          <table:table-cell table:style-name="TableCell40">
            <text:p text:style-name="P41"><text:span text:style-name="T42">系所</text:span></text:p>
          </table:table-cell>
          <table:table-cell table:style-name="TableCell43">
            <text:p text:style-name="P44"><text:span text:style-name="T45">□</text:span><text:span text:style-name="T46">提聘單</text:span><text:span text:style-name="T47">(</text:span><text:span text:style-name="T48">共</text:span><text:span text:style-name="T49">3</text:span><text:span text:style-name="T50">頁，第</text:span><text:span text:style-name="T51">1</text:span><text:span text:style-name="T52">頁由申請人填寫簽章，並敘明較嚴格之聘任規定。</text:span><text:span text:style-name="T53">)</text:span></text:p>
            <text:p text:style-name="P54"><text:span text:style-name="T55">□</text:span><text:span text:style-name="T56">系所教評會紀錄</text:span><text:span text:style-name="T57">(</text:span><text:span text:style-name="T58">請敘明本案較嚴格之聘任規定</text:span><text:span text:style-name="T59">)</text:span></text:p>
            <text:p text:style-name="P60"><text:span text:style-name="T61">□</text:span><text:span text:style-name="T62">單位主管綜合意見報告</text:span><text:span text:style-name="T63">(</text:span><text:span text:style-name="T64">若申請人尚未取得正式畢業證書請提出認定說明</text:span><text:span text:style-name="T65">)</text:span></text:p>
            <text:p text:style-name="P66"><text:span text:style-name="T67">□</text:span><text:span text:style-name="T68">建議免外審理由書</text:span></text:p>
            <text:p text:style-name="P69"><text:span text:style-name="T70">□◎</text:span><text:span text:style-name="T71">著作審查人資料表（外審委員至少</text:span><text:span text:style-name="T72">6</text:span><text:span text:style-name="T73">位並彌封）</text:span></text:p>
            <text:p text:style-name="P74"><text:span text:style-name="T75">□</text:span><text:span text:style-name="T76">系所辦理著作外審意見表（依系所之規定）</text:span></text:p>
          </table:table-cell>
        </table:table-row>
        <table:table-row table:style-name="TableRow77">
          <table:table-cell table:style-name="TableCell78">
            <text:p text:style-name="P79"><text:span text:style-name="T80">申</text:span><text:span text:style-name="T81"><text:s/></text:span><text:span text:style-name="T82">請</text:span><text:span text:style-name="T83"><text:s/></text:span><text:span text:style-name="T84">人</text:span><text:span text:style-name="T85"><text:s/></text:span><text:span text:style-name="T86">提</text:span><text:span text:style-name="T87"><text:s/></text:span><text:span text:style-name="T88">供</text:span><text:span text:style-name="T89"><text:s/></text:span><text:span text:style-name="T90">之</text:span><text:span text:style-name="T91"><text:s/></text:span><text:span text:style-name="T92">文</text:span><text:span text:style-name="T93"><text:s/></text:span><text:span text:style-name="T94">件</text:span></text:p>
          </table:table-cell>
          <table:table-cell table:style-name="TableCell95">
            <text:p text:style-name="P96"><text:span text:style-name="T97">□</text:span><text:span text:style-name="T98">申請人基本資料、著作目錄</text:span><text:span text:style-name="T99">(◎</text:span><text:span text:style-name="T100">送審著作清單</text:span><text:span text:style-name="T101">)</text:span><text:span text:style-name="T102">、代表作及五年內之重要著作抽印本</text:span><text:span text:style-name="T103">(</text:span><text:span text:style-name="T104">含電子檔</text:span><text:span text:style-name="T105">)</text:span></text:p>
            <text:p text:style-name="P106"><text:span text:style-name="T107">□</text:span><text:span text:style-name="T108">申請人對其過去研究成果之自述</text:span></text:p>
            <text:p text:style-name="P109"><text:span text:style-name="T110">□</text:span><text:span text:style-name="T111">申請人未來三年之研究構想</text:span></text:p>
            <text:p text:style-name="P112"><text:span text:style-name="T113">□</text:span><text:span text:style-name="T114">推薦函</text:span><text:span text:style-name="T115">(</text:span><text:span text:style-name="T116">至少</text:span><text:span text:style-name="T117">2</text:span><text:span text:style-name="T118">封，共</text:span><text:span text:style-name="T119"><text:s text:c="4"/></text:span><text:span text:style-name="T120">封</text:span><text:span text:style-name="T121">)</text:span></text:p>
            <text:p text:style-name="P122"><text:span text:style-name="T123">□</text:span><text:span text:style-name="T124">經歷證明文件</text:span><text:span text:style-name="T125">（證書</text:span><text:span text:style-name="T126">□</text:span><text:span text:style-name="T127">教授</text:span><text:span text:style-name="T128">□</text:span><text:span text:style-name="T129">副教授</text:span><text:span text:style-name="T130">□</text:span><text:span text:style-name="T131">助理教授）</text:span><text:span text:style-name="T132">□</text:span><text:span text:style-name="T133">服務經歷</text:span><text:span text:style-name="T134"><text:s text:c="3"/></text:span><text:span text:style-name="T135">件</text:span></text:p>
            <text:p text:style-name="P136"><text:span text:style-name="T137">□</text:span><text:span text:style-name="T138">學歷證明文件</text:span><text:span text:style-name="T139"><text:s/></text:span><text:span text:style-name="T140">(1.□</text:span><text:span text:style-name="T141">畢業證書</text:span><text:span text:style-name="T142">2.□</text:span><text:span text:style-name="T143">臨時畢業證書</text:span><text:span text:style-name="T144">3.□</text:span><text:span text:style-name="T145">指導教授證明函</text:span><text:span text:style-name="T146">)</text:span></text:p>
            <text:p text:style-name="P147"><text:span text:style-name="T148">＊以第</text:span><text:span text:style-name="T149">2</text:span><text:span text:style-name="T150">、</text:span><text:span text:style-name="T151">3</text:span><text:span text:style-name="T152">項文件提聘之教師，需於</text:span><text:span text:style-name="T153">本校教評會審議時</text:span><text:span text:style-name="T154">提送正式學位證書。</text:span></text:p>
            <text:p text:style-name="P155"><text:span text:style-name="T156">□</text:span><text:span text:style-name="T157">國外學歷查證文件影印本</text:span></text:p>
            <text:p text:style-name="P158"><text:span text:style-name="T159">□※</text:span><text:span text:style-name="T160">國外學位修業情形一覽表</text:span></text:p>
            <text:p text:style-name="P161"><text:span text:style-name="T162">□※</text:span><text:span text:style-name="T163">切結書</text:span><text:span text:style-name="T164">(</text:span><text:span text:style-name="T165">依人事室格式填附；系所若有其他切結規定者，需另行檢附。</text:span><text:span text:style-name="T166">)</text:span></text:p>
            <text:p text:style-name="P167"><text:span text:style-name="T168">□</text:span><text:span text:style-name="T169">職前年資提敘申請證明文件</text:span><text:span text:style-name="T170"><text:s/></text:span><text:span text:style-name="T171">(</text:span><text:span text:style-name="T172">※</text:span><text:span text:style-name="T173">請參閱</text:span><text:span text:style-name="T174">本校「提敘薪級作業原則」規定，並提經</text:span><text:span text:style-name="T175">系教評會審議通過</text:span><text:span text:style-name="T176">。</text:span><text:span text:style-name="T177">)</text:span></text:p>
            <text:p text:style-name="P178"><text:span text:style-name="T179">□</text:span><text:span text:style-name="T180">入出境紀錄查詢之函稿影印本</text:span></text:p>
            <text:p text:style-name="P181"><text:span text:style-name="T182">□</text:span><text:span text:style-name="T183">其他</text:span></text:p>
          </table:table-cell>
        </table:table-row>
        <table:table-row table:style-name="TableRow184">
          <table:table-cell table:style-name="TableCell185">
            <text:p text:style-name="P186"><text:span text:style-name="T187">備</text:span></text:p>
            <text:p text:style-name="P188"><text:span text:style-name="T189">註</text:span></text:p>
          </table:table-cell>
          <table:table-cell table:style-name="TableCell190">
            <text:p text:style-name="P191"><text:span text:style-name="T192">一、擬聘任持國外學歷教師者，其國外學歷及入出境紀錄查證作業，請與提聘審查作業同步進行。</text:span></text:p>
            <text:p text:style-name="P193"><text:span text:style-name="T194">二、新聘教師案，如需辦理著作外審者，為配合外審作業時程，每學期分別於</text:span><text:span text:style-name="T195">4</text:span><text:span text:style-name="T196">月</text:span><text:span text:style-name="T197">15</text:span><text:span text:style-name="T198">日</text:span><text:span text:style-name="T199">或</text:span><text:span text:style-name="T200">10</text:span><text:span text:style-name="T201">月</text:span><text:span text:style-name="T202">8</text:span><text:span text:style-name="T203">日</text:span><text:span text:style-name="T204">前擲送院辦。</text:span></text:p>
            <text:p text:style-name="P205"><text:span text:style-name="T206">三、</text:span><text:span text:style-name="T207">※</text:span><text:span text:style-name="T208">註記之表格，請至人事室網頁下載。</text:span></text:p>
            <text:p text:style-name="P209"><text:span text:style-name="T210">四、</text:span><text:span text:style-name="T211">◎</text:span><text:span text:style-name="T212">註記之表格，請至理學院網頁下載。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華康隸書體W7(P)" svg:font-family="華康隸書體W7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新細明體" fo:font-size="15pt" style:font-size-asian="15pt" style:font-size-complex="15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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WW_CharLFO6LVL1" style:family="text">
      <style:text-properties style:font-name-asian="新細明體" fo:font-size="15pt" style:font-size-asian="15pt" style:font-size-complex="15pt"/>
    </style:style>
    <text:list-style style:name="WWNum5" style:display-name="WWNum5">
      <text:list-level-style-bullet text:level="1" text:style-name="WW_CharLFO6LVL1" text:bullet-char="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bullet>
      <text:list-level-style-bullet text:level="3" text:bullet-char="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bullet>
      <text:list-level-style-bullet text:level="4" text:bullet-char="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bullet>
      <text:list-level-style-bullet text:level="5" text:bullet-char="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bullet>
      <text:list-level-style-bullet text:level="6" text:bullet-char="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bullet>
      <text:list-level-style-bullet text:level="7" text:bullet-char="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bullet>
      <text:list-level-style-bullet text:level="8" text:bullet-char="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bullet>
      <text:list-level-style-bullet text:level="9" text:bullet-char="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bullet>
    </text:list-style>
    <style:style style:name="WW_CharLFO7LVL1" style:family="text">
      <style:text-properties style:font-name-asian="標楷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list-style style:name="WWNum8" style:display-name="WWNum8">
      <text:list-level-style-bullet text:level="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list-style style:name="WWNum9" style:display-name="WWNum9">
      <text:list-level-style-bullet text:level="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各糸所提聘教師需送審之證件資料</dc:title>
    <meta:initial-creator>NCCU</meta:initial-creator>
    <dc:creator>Admin</dc:creator>
    <meta:creation-date>2021-09-14T03:04:00Z</meta:creation-date>
    <dc:date>2021-09-14T03:06:00Z</dc:date>
    <meta:print-date>2009-03-04T03:00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0" meta:row-count="5" meta:non-whitespace-character-count="631"/>
  </office:meta>
</office:document-meta>
</file>