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center" style:writing-mode="lr-tb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2.66cm"/>
    </style:style>
    <style:style style:name="表格1.E" style:family="table-column">
      <style:table-column-properties style:column-width="2.339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11cm" fo:keep-together="always"/>
    </style:style>
    <style:style style:name="表格1.4" style:family="table-row">
      <style:table-row-properties style:row-height="1.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1" style:family="table-row">
      <style:table-row-properties style:row-height="1.50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1.129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0.074cm" style:font-name-asian="標楷體" style:font-size-asian="13pt" style:font-size-complex="13pt"/>
    </style:style>
    <style:style style:name="P7" style:family="paragraph" style:parent-style-name="Standard">
      <style:paragraph-properties fo:orphans="2" fo:widows="2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0cm" fo:margin-right="0cm" fo:text-indent="0.459cm" style:auto-text-indent="false"/>
    </style:style>
    <style:style style:name="P17" style:family="paragraph" style:parent-style-name="Standard">
      <style:paragraph-properties fo:margin-left="0cm" fo:margin-right="0cm" fo:text-indent="0.229cm" style:auto-text-indent="false"/>
    </style:style>
    <style:style style:name="P18" style:family="paragraph" style:parent-style-name="Standard">
      <style:paragraph-properties fo:margin-left="0cm" fo:margin-right="0cm" fo:text-indent="0.229cm" style:auto-text-indent="false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.40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40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cm" fo:text-indent="0cm" style:auto-text-indent="false"/>
    </style:style>
    <style:style style:name="P23" style:family="paragraph" style:parent-style-name="Standard">
      <style:paragraph-properties fo:margin-top="0cm" fo:margin-bottom="0.071cm" loext:contextual-spacing="false"/>
    </style:style>
    <style:style style:name="P24" style:family="paragraph" style:parent-style-name="Standard">
      <style:paragraph-properties fo:margin-left="0cm" fo:margin-right="0cm" fo:margin-top="0cm" fo:margin-bottom="0.071cm" loext:contextual-spacing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.212cm" fo:margin-bottom="0cm" loext:contextual-spacing="false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margin-left="0cm" fo:margin-right="0.409cm" fo:text-align="end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1.062cm" fo:margin-right="0cm" fo:text-indent="-1.062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margin-top="0cm" fo:margin-bottom="0.071cm" loext:contextual-spacing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074cm" style:font-name-asian="標楷體" style:font-size-asian="13pt" style:font-size-complex="13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3pt" style:font-name-asian="標楷體" style:font-size-asian="13pt" style:font-size-complex="13pt"/>
    </style:style>
    <style:style style:name="T12" style:family="text">
      <style:text-properties fo:color="#001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中正大學理學院</text:span><text:span text:style-name="T2"> <text:s text:c="3"/></text:span><text:span text:style-name="T1">年度大專學生研究計畫申請書</text:span></text:p>
      <text:p text:style-name="P2">一、綜合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14"><text:span text:style-name="T3">申</text:span><text:span text:style-name="T9"> <text:s/></text:span><text:span text:style-name="T3">請</text:span><text:span text:style-name="T9"> <text:s/></text:span><text:span text:style-name="T3">人</text:span><text:span text:style-name="T9"> <text:s/></text:span></text:p>
          </table:table-cell>
          <table:table-cell table:style-name="表格1.B1" table:number-columns-spanned="2" office:value-type="string">
            <text:p text:style-name="P3">學 生 姓 名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5">身分證</text:p>
            <text:p text:style-name="P12"><text:span text:style-name="T3">號</text:span><text:span text:style-name="T10">　</text:span><text:span text:style-name="T3">碼</text:span></text:p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學 系 及 年 級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3">電　話</text:p>
          </table:table-cell>
          <table:covered-table-cell/>
          <table:table-cell table:style-name="表格1.H2" office:value-type="string">
            <text:p text:style-name="P15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0"><text:span text:style-name="T3">研</text:span><text:span text:style-name="T9"> </text:span><text:span text:style-name="T3">究計</text:span><text:span text:style-name="T9"> </text:span><text:span text:style-name="T3">畫</text:span><text:span text:style-name="T9"> </text:span><text:span text:style-name="T3">名</text:span><text:span text:style-name="T9"> </text:span><text:span text:style-name="T3">稱</text:span></text:p>
          </table:table-cell>
          <table:covered-table-cell/>
          <table:table-cell table:style-name="表格1.H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0"><text:span text:style-name="T3">研</text:span><text:span text:style-name="T9"> </text:span><text:span text:style-name="T3">究</text:span><text:span text:style-name="T9"> </text:span><text:span text:style-name="T3">期</text:span><text:span text:style-name="T9"> </text:span><text:span text:style-name="T3">間</text:span></text:p>
          </table:table-cell>
          <table:covered-table-cell/>
          <table:table-cell table:style-name="表格1.H2" table:number-columns-spanned="5" office:value-type="string">
            <text:p text:style-name="P16"><text:span text:style-name="T11">自 <text:s text:c="3"/></text:span><text:span text:style-name="T10">年7月1日至</text:span><text:span text:style-name="T9"> <text:s text:c="4"/></text:span><text:span text:style-name="T10">年6月底止，計12個</text:span><text:span text:style-name="T11">月</text:span></text:p>
            <text:p text:style-name="P18">（含撰寫研究成果報告時間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3">是否申請國科會</text:p>
            <text:p text:style-name="P3">大專學生研究計畫</text:p>
          </table:table-cell>
          <table:covered-table-cell/>
          <table:table-cell table:style-name="表格1.H2" table:number-columns-spanned="5" office:value-type="string">
            <text:p text:style-name="P17"><text:span text:style-name="T4">□ </text:span><text:span text:style-name="T3">是 <text:s text:c="3"/>□ 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應檢附資料</text:p>
          </table:table-cell>
          <table:covered-table-cell/>
          <table:table-cell table:style-name="表格1.H2" table:number-columns-spanned="5" office:value-type="string">
            <text:p text:style-name="P17"><text:span text:style-name="T4">□ </text:span><text:span text:style-name="T3">歷年成績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10"><text:span text:style-name="T10">指</text:span><text:span text:style-name="T3">導教授</text:span></text:p>
          </table:table-cell>
          <table:table-cell table:style-name="表格1.B2" table:number-columns-spanned="2" office:value-type="string">
            <text:p text:style-name="P3">姓 名 及 職 稱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0"><text:span text:style-name="T3">學</text:span><text:span text:style-name="T9"> </text:span><text:span text:style-name="T3">系</text:span></text:p>
          </table:table-cell>
          <table:covered-table-cell/>
          <table:table-cell table:style-name="表格1.H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姓 名 及 職 稱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0"><text:span text:style-name="T3">學</text:span><text:span text:style-name="T9"> </text:span><text:span text:style-name="T3">系</text:span></text:p>
          </table:table-cell>
          <table:covered-table-cell/>
          <table:table-cell table:style-name="表格1.H2" office:value-type="string">
            <text:p text:style-name="P11"/>
          </table:table-cell>
        </table:table-row>
        <table:table-row table:style-name="表格1.1">
          <table:table-cell table:style-name="表格1.A7" table:number-rows-spanned="3" office:value-type="string">
            <text:p text:style-name="P14"><text:span text:style-name="T3">補</text:span><text:span text:style-name="T9"> <text:s/></text:span><text:span text:style-name="T3">助</text:span><text:span text:style-name="T9"> </text:span><text:span text:style-name="T3">經</text:span><text:span text:style-name="T9"> <text:s/></text:span><text:span text:style-name="T3">費</text:span></text:p>
          </table:table-cell>
          <table:table-cell table:style-name="表格1.B2" table:number-columns-spanned="2" office:value-type="string">
            <text:p text:style-name="P10"><text:span text:style-name="T3">項</text:span><text:span text:style-name="T9"> <text:s text:c="6"/></text:span><text:span text:style-name="T3">目</text:span></text:p>
          </table:table-cell>
          <table:covered-table-cell/>
          <table:table-cell table:style-name="表格1.B2" office:value-type="string">
            <text:p text:style-name="P10"><text:span text:style-name="T3">金</text:span><text:span text:style-name="T9"> <text:s text:c="3"/></text:span><text:span text:style-name="T3">額</text:span></text:p>
          </table:table-cell>
          <table:table-cell table:style-name="表格1.H2" table:number-columns-spanned="4" office:value-type="string">
            <text:p text:style-name="P10"><text:span text:style-name="T3">說</text:span><text:span text:style-name="T9"> <text:s text:c="15"/></text:span><text:span text:style-name="T3">明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><text:span text:style-name="T3">研 究 助 學 金</text:span></text:p>
          </table:table-cell>
          <table:covered-table-cell/>
          <table:table-cell table:style-name="表格1.B2" office:value-type="string">
            <text:p text:style-name="P20"><text:span text:style-name="T10">30,000</text:span><text:span text:style-name="T3">元</text:span></text:p>
          </table:table-cell>
          <table:table-cell table:style-name="表格1.H2" table:number-columns-spanned="4" office:value-type="string">
            <text:p text:style-name="P19">核定當年7-12月，每月5000元。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0"><text:span text:style-name="T3">耗材、物品、圖書</text:span></text:p>
            <text:p text:style-name="P3">及雜項費用</text:p>
          </table:table-cell>
          <table:covered-table-cell/>
          <table:table-cell table:style-name="表格1.B11" office:value-type="string">
            <text:p text:style-name="P29">30,000元</text:p>
          </table:table-cell>
          <table:table-cell table:style-name="表格1.E11" table:number-columns-spanned="4" office:value-type="string">
            <text:p text:style-name="P22"><text:span text:style-name="T12">每</text:span><text:span text:style-name="T10">1</text:span><text:span text:style-name="T12">名指導教授各補助研究計畫相關耗材費</text:span><text:span text:style-name="T10">15,000</text:span><text:span text:style-name="T12">元。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3">指導教授簽章</text:p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table:number-columns-spanned="2" office:value-type="string">
            <text:p text:style-name="P21"><text:span text:style-name="T4"><text:s/></text:span><text:span text:style-name="T3">共同指導</text:span></text:p>
            <text:p text:style-name="P21"><text:span text:style-name="T4"><text:s/></text:span><text:span text:style-name="T3">教授簽章</text:span></text:p>
          </table:table-cell>
          <table:covered-table-cell/>
          <table:table-cell table:style-name="表格1.G12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3" table:number-columns-spanned="2" office:value-type="string">
            <text:p text:style-name="P10"><text:span text:style-name="T10">學生所屬學系</text:span><text:span text:style-name="T5">主管簽章</text:span></text:p>
          </table:table-cell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21"><text:span text:style-name="T4"><text:s/></text:span><text:span text:style-name="T3">日 <text:s text:c="3"/>期</text:span></text:p>
          </table:table-cell>
          <table:covered-table-cell/>
          <table:table-cell table:style-name="表格1.G13" table:number-columns-spanned="2" office:value-type="string">
            <text:p text:style-name="P4"/>
          </table:table-cell>
          <table:covered-table-cell/>
        </table:table-row>
      </table:table>
      <text:p text:style-name="P7"/>
      <text:p text:style-name="P23"><text:span text:style-name="T7">二、研究計畫內容（以</text:span><text:span text:style-name="T13">10</text:span><text:span text:style-name="T7">頁為限）：</text:span></text:p>
      <text:p text:style-name="P24">(一)摘要</text:p>
      <text:p text:style-name="P24">(二)研究動機與研究問題</text:p>
      <text:p text:style-name="P24">(三)文獻回顧與探討</text:p>
      <text:p text:style-name="P24">(四)研究方法及步驟</text:p>
      <text:p text:style-name="P24">(五)預期結果</text:p>
      <text:p text:style-name="P24">(六)參考文獻</text:p>
      <text:p text:style-name="P24">(七)需要指導教授指導內容</text:p>
      <text:p text:style-name="P24"/>
      <text:p text:style-name="P8"><text:soft-page-break/>大專學生研究計畫指導教授推薦表</text:p>
      <text:p text:style-name="P8"/>
      <text:p text:style-name="P9">一、學生潛力評估：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二、對學生所提研究計畫內容之評述：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三、指導方式：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0">四、本人同意指導學生瞭解並遵照學術倫理規範；本計畫無違反學術倫理。</text:p>
      <text:p text:style-name="P1"/>
      <text:p text:style-name="P1"/>
      <text:p text:style-name="Standard"><text:span text:style-name="T14"><text:s text:c="27"/></text:span><text:span text:style-name="T6">指導教授簽名：</text:span><text:span text:style-name="T15"> <text:s text:c="19"/></text:span></text:p>
      <text:p text:style-name="P25"><text:span text:style-name="T8"><text:s text:c="35"/></text:span><text:span text:style-name="T6">日期： <text:s text:c="4"/>年 <text:s text:c="3"/>月 <text:s text:c="3"/>日<text:tab/> 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dc:description>暫時修改96版</dc:description>
    <meta:initial-creator>maan</meta:initial-creator>
    <meta:creation-date>2014-09-10T12:04:00</meta:creation-date>
    <dc:date>2020-12-02T15:57:22.188000000</dc:date>
    <meta:print-date>2013-04-17T16:33:00</meta:print-date>
    <meta:editing-cycles>4</meta:editing-cycles>
    <meta:editing-duration>PT1M57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53" meta:word-count="402" meta:character-count="619" meta:non-whitespace-character-count="425"/>
  </office:meta>
</office:document-meta>
</file>