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left="0.25cm" fo:margin-right="-0.423cm" fo:text-align="center" style:justify-single-word="false" fo:text-indent="0cm" style:auto-text-indent="false" style:page-number="auto" style:text-autospace="none"/>
    </style:style>
    <style:style style:name="P3" style:family="paragraph" style:parent-style-name="Standard">
      <style:paragraph-properties fo:margin-left="0.988cm" fo:margin-right="0cm" fo:line-height="0.917cm" fo:text-indent="-0.988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988cm" fo:margin-right="0cm" fo:margin-top="0.318cm" fo:margin-bottom="0cm" loext:contextual-spacing="false" fo:line-height="0.917cm" fo:text-indent="-0.988cm" style:auto-text-indent="false"/>
    </style:style>
    <style:style style:name="P5" style:family="paragraph" style:parent-style-name="Standard">
      <style:paragraph-properties fo:margin-left="0.988cm" fo:margin-right="0cm" fo:margin-top="0.318cm" fo:margin-bottom="0cm" loext:contextual-spacing="false" fo:line-height="0.917cm" fo:text-indent="-0.988cm" style:auto-text-indent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margin-left="2.219cm" fo:margin-right="0cm" fo:line-height="0.917cm" fo:text-indent="-1.284cm" style:auto-text-indent="false"/>
    </style:style>
    <style:style style:name="P7" style:family="paragraph" style:parent-style-name="Standard">
      <style:paragraph-properties fo:margin-left="1.478cm" fo:margin-right="0cm" fo:line-height="0.917cm" fo:text-indent="-0.543cm" style:auto-text-indent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1.478cm" fo:margin-right="0cm" fo:line-height="0.917cm" fo:text-indent="-0.543cm" style:auto-text-indent="false">
        <style:tab-stops>
          <style:tab-stop style:position="1cm"/>
        </style:tab-stops>
      </style:paragraph-properties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6" style:family="text">
      <style:text-properties fo:font-size="14pt" style:letter-kerning="true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中正大學理學院跨領域指導專題生補助辦法</text:span></text:p>
      <text:p text:style-name="P1"><text:span text:style-name="T3">102.3.19 101學年度第7次主管會議訂定通過</text:span></text:p>
      <text:p text:style-name="P3"><text:span text:style-name="T4">一、國立中正大學理學院（以下簡稱本學院）為鼓勵學士班學生參與研究工作，藉由不同專業領域之教師共同指導，增進學生跨領域學習，以培養基礎科學研究能力，爰訂定「國立中正大學理學院跨領域指導專題生補助辦法」（以下簡稱本辦法）。</text:span></text:p>
      <text:p text:style-name="P5"><text:span text:style-name="T4">二、申請資格：本學院所屬各學系學士班二年級以上（含）之在學學生，每一申請人需由二名分屬不同學系（或同一學系不同專業領域）之專任教師共同指導，指導教授每年以指導一名學生為限。</text:span></text:p>
      <text:p text:style-name="P4"><text:span text:style-name="T5">三、申請名額：</text:span><text:span text:style-name="T4">每學系以一名為原則，名額可流用。</text:span></text:p>
      <text:p text:style-name="P4"><text:span text:style-name="T5">四、申請方式：</text:span><text:span text:style-name="T4">依本院公告之規定期限提出申請，計畫書格式另訂之。</text:span></text:p>
      <text:p text:style-name="P4"><text:span text:style-name="T6">五、</text:span><text:span text:style-name="T5">審查程序：由</text:span><text:span text:style-name="T4">本學院院長召集主管會議審議通過後核定之。</text:span></text:p>
      <text:p text:style-name="P4"><text:span text:style-name="T5">六、</text:span><text:span text:style-name="T6">研究期間：自核定當年度七</text:span><text:span text:style-name="T5">月至翌年六月止，計十二個月。</text:span></text:p>
      <text:p text:style-name="P4"><text:span text:style-name="T5">七、補助經費及項目：每一專題生計畫補助六萬元，含助學金三萬元及研究耗材三萬元。</text:span></text:p>
      <text:p text:style-name="P6"><text:span text:style-name="T5">（一）每位專題生研究助學金每月新台幣五千元，每年核撥六個月（即七至 <text:s text:c="2"/>十二月）。</text:span></text:p>
      <text:p text:style-name="P7"><text:span text:style-name="T5">（二）每位指導教授補助研究相關耗材費一萬五千元。</text:span></text:p>
      <text:p text:style-name="P8">（三）當年度已獲國科會補助者，不得重複申領。</text:p>
      <text:p text:style-name="P7"><text:span text:style-name="T5">（四）獲補助之專題生需參加本學院舉辦之學生論文壁報競賽，以分享成果。</text:span></text:p>
      <text:p text:style-name="P5"><text:span text:style-name="T4">八、經費來源：由本校</text:span><text:span text:style-name="T7">跨領域整合重大計畫經費提撥至多三十萬元支應。</text:span></text:p>
      <text:p text:style-name="P5"><text:span text:style-name="T4">九、本辦法經本學院主管會議通過後實施，修訂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-complex="TimesNewRomanPSMT" style:font-family-complex="TimesNewRomanPSMT, 'Times New Roman'" style:font-family-generic-complex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name-complex="DFKaiShu-SB-Estd-BF" style:font-family-complex="DFKaiShu-SB-Estd-BF, 細明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NewRomanPSMT" style:font-family-complex="TimesNewRomanPSMT, 'Times New Roman'" style:font-family-generic-complex="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NewRomanPSMT" style:font-family-complex="TimesNewRomanPSMT, 'Times New Roman'" style:font-family-generic-complex="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NewRomanPSMT" style:font-family-complex="TimesNewRomanPSMT, 'Times New Roman'" style:font-family-generic-complex="roman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name-complex="DFKaiShu-SB-Estd-BF" style:font-family-complex="DFKaiShu-SB-Estd-BF, 細明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壹, 貳, 參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6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3.64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641cm"/>
        </style:list-level-properties>
      </text:list-level-style-number>
      <text:list-level-style-bullet text:level="2" text:style-name="WW8Num9z1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壹, 貳, 參, ...">
        <style:list-level-properties text:list-level-position-and-space-mode="label-alignment">
          <style:list-level-label-alignment text:label-followed-by="listtab" fo:text-indent="-0.82cm" fo:margin-left="2.3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生命科學系</dc:title>
    <meta:initial-creator>Life Science Office</meta:initial-creator>
    <meta:creation-date>2013-04-25T10:23:00</meta:creation-date>
    <dc:creator>user</dc:creator>
    <dc:date>2013-04-25T10:23:00</dc:date>
    <meta:print-date>2013-03-18T17:11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556" meta:character-count="569" meta:non-whitespace-character-count="565"/>
    <meta:generator>LibreOffice/5.1.3.2$Windows_x86 LibreOffice_project/644e4637d1d8544fd9f56425bd6cec110e49301b</meta:generator>
  </office:meta>
</office:document-meta>
</file>