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9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8.012cm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row-height="1.00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4.357cm" fo:keep-together="always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5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 style:list-style-name="WW8Num1"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 style:list-style-name="WW8Num1"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margin-left="-2.501cm" fo:margin-right="-0.921cm" fo:line-height="150%" fo:text-align="center" style:justify-single-word="false" fo:text-indent="0cm" style:auto-text-indent="false" style:page-number="auto"/>
      <style:text-properties fo:font-size="22pt" fo:letter-spacing="0.035cm" style:font-name-asian="標楷體" style:font-size-asian="22pt"/>
    </style:style>
    <style:style style:name="P12" style:family="paragraph" style:parent-style-name="Standard">
      <style:paragraph-properties fo:margin-left="0.199cm" fo:margin-right="0cm" fo:line-height="0.811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0.199cm" fo:margin-right="0cm" fo:line-height="0.811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.199cm" fo:margin-right="0cm" fo:line-height="0.81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text-indent="0.229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669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fo:font-size="13pt" style:text-underline-style="none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4"/>理學院A1海報輸出機使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使用單位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5">使用人</text:p>
          </table:table-cell>
          <table:table-cell table:style-name="表格1.D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"><text:span text:style-name="T1">聯絡電話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活動名稱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9">活動日期</text:p>
          </table:table-cell>
          <table:table-cell table:style-name="表格1.B2" office:value-type="string">
            <text:p text:style-name="P8"/>
          </table:table-cell>
          <table:table-cell table:style-name="表格1.C3" office:value-type="string">
            <text:p text:style-name="P17">張數</text:p>
          </table:table-cell>
          <table:table-cell table:style-name="表格1.D3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3">尺寸</text:p>
          </table:table-cell>
          <table:table-cell table:style-name="表格1.B2" office:value-type="string">
            <text:p text:style-name="P2"><text:span text:style-name="T5"><text:s/>□ </text:span><text:span text:style-name="T1">A3</text:span><text:span text:style-name="T5"> <text:s/>□ </text:span><text:span text:style-name="T1">A2</text:span><text:span text:style-name="T5"> <text:s/>□ </text:span><text:span text:style-name="T1">A1</text:span></text:p>
          </table:table-cell>
          <table:table-cell table:style-name="表格1.C3" office:value-type="string">
            <text:p text:style-name="P4">紙張來源</text:p>
          </table:table-cell>
          <table:table-cell table:style-name="表格1.D3" office:value-type="string">
            <text:p text:style-name="P18">□ 院辦白底捲筒紙 <text:s/>□ 自備美術紙</text:p>
          </table:table-cell>
        </table:table-row>
        <table:table-row table:style-name="表格1.5">
          <table:table-cell table:style-name="表格1.A5" office:value-type="string">
            <text:p text:style-name="P3">備註</text:p>
          </table:table-cell>
          <table:table-cell table:style-name="表格1.B5" table:number-columns-spanned="3" office:value-type="string">
            <text:list xml:id="list2583898399" text:style-name="WW8Num1">
              <text:list-item>
                <text:p text:style-name="P10"><text:span text:style-name="T1">本院輸出機可列印之尺寸範圍為A4</text:span><text:span text:style-name="T1">至</text:span><text:span text:style-name="T1">A1(</text:span><text:span text:style-name="T1">半</text:span><text:span text:style-name="T1">開)</text:span><text:span text:style-name="T1">。</text:span></text:p>
              </text:list-item>
              <text:list-item>
                <text:p text:style-name="P10"><text:span text:style-name="T1">為達節能減碳，</text:span><text:span text:style-name="T3">請注意背景底圖</text:span><text:span text:style-name="T1">，以避免墨水不必要之浪費。</text:span></text:p>
              </text:list-item>
              <text:list-item>
                <text:p text:style-name="P5">可自行準備有色彩之各類美術紙，並請事先告知院辦。</text:p>
              </text:list-item>
              <text:list-item>
                <text:p text:style-name="P10"><text:span text:style-name="T1">可接受非常好色、photoshop及office系列等檔案。</text:span></text:p>
              </text:list-item>
              <text:list-item>
                <text:p text:style-name="P10"><text:span text:style-name="T1">填妥申請單後，不需紙本，</text:span><text:span text:style-name="T1">連同海報檔</text:span><text:a xlink:type="simple" xlink:href="mailto:電子回傳至science@ccu.edu.tw" text:style-name="Internet_20_link" text:visited-style-name="Visited_20_Internet_20_Link"><text:span text:style-name="Internet_20_link"><text:span text:style-name="T8">電子回傳至</text:span></text:span></text:a><text:span text:style-name="T4"> </text:span><text:a xlink:type="simple" xlink:href="mailto:science@ccu.edu.tw" text:style-name="Internet_20_link" text:visited-style-name="Visited_20_Internet_20_Link"><text:span text:style-name="Internet_20_link"><text:span text:style-name="T1">science@ccu.edu.tw</text:span></text:span></text:a><text:span text:style-name="T1"> 即可。</text:span></text:p>
              </text:list-item>
              <text:list-item>
                <text:p text:style-name="P5">本申請單僅便於統計耗材使用狀況及使用頻率。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CU</meta:initial-creator>
    <meta:creation-date>2009-03-02T14:07:00</meta:creation-date>
    <dc:creator>CCU</dc:creator>
    <dc:date>2009-03-05T15:24:00</dc:date>
    <meta:print-date>2009-03-03T15:24:00</meta:print-date>
    <meta:editing-cycles>10</meta:editing-cycles>
    <meta:editing-duration>PT2H19M</meta:editing-duration>
    <meta:document-statistic meta:table-count="1" meta:image-count="0" meta:object-count="0" meta:page-count="1" meta:paragraph-count="18" meta:word-count="205" meta:character-count="266" meta:non-whitespace-character-count="248"/>
    <meta:generator>NDC_ODF_Application_Tools/2.0.4$Windows_x86 LibreOffice_project/ae84f4ecbdc63779f9ccaecb5a4dddfbc057d305</meta:generator>
  </office:meta>
</office:document-meta>
</file>