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/>
    </style:style>
    <style:style style:name="T2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3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4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2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2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2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2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2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2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2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2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2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2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3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3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3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3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3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3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3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3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3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3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4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4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4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4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4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4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4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4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4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4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5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5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5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5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5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5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5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5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5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5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6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7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8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9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0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1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0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1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2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3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4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5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6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7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8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29" style:parent-style-name="預設段落字型" style:family="text">
      <style:text-properties style:font-name="文鼎粗隸" style:font-name-asian="文鼎粗隸" text:display="none" fo:font-size="13pt" style:font-size-asian="13pt" style:font-size-complex="13pt"/>
    </style:style>
    <style:style style:name="T130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131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13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line-height-at-least="0in" fo:margin-left="0.1451in" fo:text-indent="-0.008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bottom="0.05in" fo:line-height="0.2638in" fo:margin-left="0.1458in" fo:text-indent="-0.0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Column279" style:family="table-column">
      <style:table-column-properties style:column-width="0.6229in"/>
    </style:style>
    <style:style style:name="TableColumn280" style:family="table-column">
      <style:table-column-properties style:column-width="0.2173in"/>
    </style:style>
    <style:style style:name="TableColumn281" style:family="table-column">
      <style:table-column-properties style:column-width="0.7333in"/>
    </style:style>
    <style:style style:name="TableColumn282" style:family="table-column">
      <style:table-column-properties style:column-width="0.4222in"/>
    </style:style>
    <style:style style:name="TableColumn283" style:family="table-column">
      <style:table-column-properties style:column-width="0.7611in"/>
    </style:style>
    <style:style style:name="TableColumn284" style:family="table-column">
      <style:table-column-properties style:column-width="0.4923in"/>
    </style:style>
    <style:style style:name="TableColumn285" style:family="table-column">
      <style:table-column-properties style:column-width="0.6236in"/>
    </style:style>
    <style:style style:name="TableColumn286" style:family="table-column">
      <style:table-column-properties style:column-width="0.3604in"/>
    </style:style>
    <style:style style:name="TableColumn287" style:family="table-column">
      <style:table-column-properties style:column-width="0.3937in"/>
    </style:style>
    <style:style style:name="TableColumn288" style:family="table-column">
      <style:table-column-properties style:column-width="1.7722in"/>
    </style:style>
    <style:style style:name="TableColumn289" style:family="table-column">
      <style:table-column-properties style:column-width="0.8854in"/>
    </style:style>
    <style:style style:name="Table278" style:family="table">
      <style:table-properties style:width="7.2847in" fo:margin-left="-0.1222in" table:align="left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 fo:text-indent="0.4513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2222in" fo:margin-left="0in" fo:text-indent="-0.02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426" style:parent-style-name="內文" style:family="paragraph">
      <style:paragraph-properties fo:text-align="justify" fo:line-height="0.2222in" fo:margin-left="-0.0055in" fo:text-indent="-0.0194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 fo:text-indent="0.3611in"/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color="#FF0000" fo:font-size="13pt" style:font-size-asian="13pt" style:font-size-complex="13pt"/>
    </style:style>
    <style:style style:name="TableRow433" style:family="table-row">
      <style:table-row-properties style:row-height="0.27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-0.0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left="-0.02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left="-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7" style:family="table-row">
      <style:table-row-properties style:min-row-height="0.3854in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left="-0.01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8" style:family="table-row">
      <style:table-row-properties style:row-height="0.4402in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left="-0.01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9" style:family="table-row">
      <style:table-row-properties style:row-height="0.2756in"/>
    </style:style>
    <style:style style:name="P47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 fo:margin-left="-0.4625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left="-0.01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row-height="0.2756in"/>
    </style:style>
    <style:style style:name="P48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left="-0.01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1" style:family="table-row">
      <style:table-row-properties style:row-height="0.2756in"/>
    </style:style>
    <style:style style:name="P49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left="-0.01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2" style:family="table-row">
      <style:table-row-properties style:row-height="0.2756in"/>
    </style:style>
    <style:style style:name="P50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margin-left="-0.016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3" style:family="table-row">
      <style:table-row-properties style:min-row-height="0.44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left="-0.01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6" style:family="table-row">
      <style:table-row-properties style:min-row-height="0.2312in"/>
    </style:style>
    <style:style style:name="P52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left="-0.016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7" style:family="table-row">
      <style:table-row-properties style:min-row-height="0.443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083in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-0.01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8" style:family="table-row">
      <style:table-row-properties style:row-height="0.2951in"/>
    </style:style>
    <style:style style:name="P55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left="-0.01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row-height="0.2951in"/>
    </style:style>
    <style:style style:name="P57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margin-left="-0.01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0" style:family="table-row">
      <style:table-row-properties style:min-row-height="0.4145in"/>
    </style:style>
    <style:style style:name="P58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083in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left="-0.016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0" style:family="table-row">
      <style:table-row-properties style:row-height="0.2951in"/>
    </style:style>
    <style:style style:name="P60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222in"/>
      <style:text-properties style:font-name-asian="標楷體" fo:letter-spacing="-0.0055in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left="-0.016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1" style:family="table-row">
      <style:table-row-properties style:row-height="0.2951in"/>
    </style:style>
    <style:style style:name="P61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margin-left="-0.01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row-height="0.2638in"/>
    </style:style>
    <style:style style:name="P62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margin-left="-0.01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3" style:family="table-row">
      <style:table-row-properties style:row-height="0.2951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margin-left="-0.01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5" style:family="table-row">
      <style:table-row-properties style:min-row-height="0.3951in"/>
    </style:style>
    <style:style style:name="P64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margin-left="-0.01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6" style:family="table-row">
      <style:table-row-properties style:min-row-height="0.4145in"/>
    </style:style>
    <style:style style:name="P65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margin-left="-0.01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7" style:family="table-row">
      <style:table-row-properties style:row-height="0.2951in"/>
    </style:style>
    <style:style style:name="P66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margin-left="-0.01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8" style:family="table-row">
      <style:table-row-properties style:row-height="0.2951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222in"/>
      <style:text-properties style:font-name-asian="標楷體" fo:letter-spacing="-0.0138in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margin-left="-0.01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0" style:family="table-row">
      <style:table-row-properties style:row-height="0.2951in"/>
    </style:style>
    <style:style style:name="P69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left="-0.01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1" style:family="table-row">
      <style:table-row-properties style:row-height="0.2951in"/>
    </style:style>
    <style:style style:name="P70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222in"/>
      <style:text-properties style:font-name-asian="標楷體" fo:letter-spacing="-0.0111in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left="-0.01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2" style:family="table-row">
      <style:table-row-properties style:min-row-height="0.5104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71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720" style:family="table-row">
      <style:table-row-properties style:min-row-height="0.366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2222in"/>
    </style:style>
    <style:style style:name="T72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7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3958in"/>
    </style:style>
    <style:style style:name="P73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738" style:parent-style-name="內文" style:family="paragraph">
      <style:paragraph-properties fo:text-align="justify" fo:line-height="0.2222in"/>
      <style:text-properties style:font-name-asian="標楷體" fo:letter-spacing="-0.0138in" fo:font-size="13pt" style:font-size-asian="13pt" style:font-size-complex="13pt"/>
    </style:style>
    <style:style style:name="P739" style:parent-style-name="內文" style:family="paragraph">
      <style:paragraph-properties fo:line-height="0.2222in"/>
      <style:text-properties style:font-name-asian="標楷體" fo:letter-spacing="-0.0138in" fo:font-size="13pt" style:font-size-asian="13pt" style:font-size-complex="13pt"/>
    </style:style>
    <style:style style:name="P74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747" style:parent-style-name="內文" style:family="paragraph">
      <style:paragraph-properties fo:text-align="end" fo:line-height="0.2222in"/>
      <style:text-properties style:font-name="文鼎粗隸" style:font-name-asian="文鼎粗隸" fo:font-size="13pt" style:font-size-asian="13pt" style:font-size-complex="13pt"/>
    </style:style>
    <style:style style:name="P748" style:parent-style-name="內文" style:family="paragraph">
      <style:paragraph-properties fo:text-align="end" fo:line-height="0.2222in"/>
      <style:text-properties style:font-name="文鼎粗隸" style:font-name-asian="文鼎粗隸" fo:font-size="13pt" style:font-size-asian="13pt" style:font-size-complex="13pt"/>
    </style:style>
    <style:style style:name="P749" style:parent-style-name="內文" style:family="paragraph">
      <style:paragraph-properties fo:text-align="end" fo:line-height="0.2222in"/>
    </style:style>
    <style:style style:name="T750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75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6" style:parent-style-name="內文" style:family="paragraph">
      <style:paragraph-properties style:line-height-at-least="0in" fo:margin-left="0.1451in" fo:text-indent="-0.0083in">
        <style:tab-stops/>
      </style:paragraph-properties>
      <style:text-properties style:font-name="標楷體" style:font-name-asian="標楷體" style:font-size-complex="12pt"/>
    </style:style>
    <style:style style:name="P757" style:parent-style-name="內文" style:family="paragraph">
      <style:paragraph-properties fo:margin-bottom="0.05in" fo:line-height="0.2638in" fo:margin-left="0.5055in" fo:text-indent="-0.3687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5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88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Column888" style:family="table-column">
      <style:table-column-properties style:column-width="0.5222in"/>
    </style:style>
    <style:style style:name="TableColumn889" style:family="table-column">
      <style:table-column-properties style:column-width="0.2444in"/>
    </style:style>
    <style:style style:name="TableColumn890" style:family="table-column">
      <style:table-column-properties style:column-width="0.7229in"/>
    </style:style>
    <style:style style:name="TableColumn891" style:family="table-column">
      <style:table-column-properties style:column-width="0.6465in"/>
    </style:style>
    <style:style style:name="TableColumn892" style:family="table-column">
      <style:table-column-properties style:column-width="0.7937in"/>
    </style:style>
    <style:style style:name="TableColumn893" style:family="table-column">
      <style:table-column-properties style:column-width="0.1972in"/>
    </style:style>
    <style:style style:name="TableColumn894" style:family="table-column">
      <style:table-column-properties style:column-width="0.9833in"/>
    </style:style>
    <style:style style:name="TableColumn895" style:family="table-column">
      <style:table-column-properties style:column-width="0.7881in"/>
    </style:style>
    <style:style style:name="TableColumn896" style:family="table-column">
      <style:table-column-properties style:column-width="1.3784in"/>
    </style:style>
    <style:style style:name="TableColumn897" style:family="table-column">
      <style:table-column-properties style:column-width="0.8854in"/>
    </style:style>
    <style:style style:name="Table887" style:family="table">
      <style:table-properties style:width="7.1625in" fo:margin-left="0in" table:align="left"/>
    </style:style>
    <style:style style:name="TableRow898" style:family="table-row">
      <style:table-row-properties style:min-row-height="0.3152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2222in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8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9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0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0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2222in" fo:text-indent="0.4513in"/>
      <style:text-properties style:font-name="標楷體" style:font-name-asian="標楷體" fo:font-size="13pt" style:font-size-asian="13pt" style:font-size-complex="13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start" fo:line-height="0.2222in" fo:margin-left="0in" fo:text-indent="-0.02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034" style:parent-style-name="內文" style:family="paragraph">
      <style:paragraph-properties fo:text-align="justify" fo:line-height="0.2222in" fo:margin-left="-0.0055in" fo:text-indent="-0.0194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036" style:family="table-row">
      <style:table-row-properties style:min-row-height="0.3152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222in" fo:text-indent="0.3611in"/>
      <style:text-properties style:font-name="標楷體" style:font-name-asian="標楷體" fo:font-size="13pt" style:font-size-asian="13pt" style:font-size-complex="13pt"/>
    </style:style>
    <style:style style:name="P1041" style:parent-style-name="內文" style:family="paragraph">
      <style:paragraph-properties fo:text-align="center" fo:line-height="0.2222in" fo:text-indent="0.3611in"/>
      <style:text-properties style:font-name="標楷體" style:font-name-asian="標楷體" fo:font-size="13pt" style:font-size-asian="13pt" style:font-size-complex="13pt"/>
    </style:style>
    <style:style style:name="TableRow1042" style:family="table-row">
      <style:table-row-properties style:row-height="0.2951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04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left="-0.075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</style:style>
    <style:style style:name="T10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56" style:family="table-row">
      <style:table-row-properties style:row-height="0.4486in"/>
    </style:style>
    <style:style style:name="P105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106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left="-0.075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68" style:family="table-row">
      <style:table-row-properties style:min-row-height="0.318in"/>
    </style:style>
    <style:style style:name="P106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left="-0.07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9" style:family="table-row">
      <style:table-row-properties style:row-height="0.2951in"/>
    </style:style>
    <style:style style:name="P108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222in" fo:margin-left="-0.4625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left="-0.07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10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90" style:family="table-row">
      <style:table-row-properties style:row-height="0.2951in"/>
    </style:style>
    <style:style style:name="P109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left="-0.075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1" style:family="table-row">
      <style:table-row-properties style:row-height="0.2951in"/>
    </style:style>
    <style:style style:name="P110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left="-0.075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2" style:family="table-row">
      <style:table-row-properties style:row-height="0.2951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11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left="-0.07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25" style:family="table-row">
      <style:table-row-properties style:row-height="0.2951in"/>
    </style:style>
    <style:style style:name="P112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left="-0.075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36" style:family="table-row">
      <style:table-row-properties style:min-row-height="0.3152in"/>
    </style:style>
    <style:style style:name="P113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left="-0.075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1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7" style:family="table-row">
      <style:table-row-properties style:min-row-height="0.3152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2083in" fo:margin-left="-0.0298in" fo:text-indent="0.0013in">
        <style:tab-stops/>
      </style:paragraph-properties>
    </style:style>
    <style:style style:name="T1152" style:parent-style-name="預設段落字型" style:family="text">
      <style:text-properties style:font-name-asian="標楷體" style:font-size-complex="12pt"/>
    </style:style>
    <style:style style:name="T1153" style:parent-style-name="預設段落字型" style:family="text">
      <style:text-properties style:font-name-asian="標楷體" style:font-size-complex="12pt"/>
    </style:style>
    <style:style style:name="T1154" style:parent-style-name="預設段落字型" style:family="text">
      <style:text-properties style:font-name-asian="標楷體" style:font-size-complex="12pt"/>
    </style:style>
    <style:style style:name="T1155" style:parent-style-name="預設段落字型" style:family="text">
      <style:text-properties style:font-name-asian="標楷體" style:font-size-complex="12pt"/>
    </style:style>
    <style:style style:name="T1156" style:parent-style-name="預設段落字型" style:family="text">
      <style:text-properties style:font-name-asian="標楷體" style:font-size-complex="12pt"/>
    </style:style>
    <style:style style:name="T1157" style:parent-style-name="預設段落字型" style:family="text">
      <style:text-properties style:font-name-asian="標楷體" style:font-size-complex="12pt"/>
    </style:style>
    <style:style style:name="T1158" style:parent-style-name="預設段落字型" style:family="text">
      <style:text-properties style:font-name-asian="標楷體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left="-0.075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6" style:family="table-row">
      <style:table-row-properties style:min-row-height="0.3152in"/>
    </style:style>
    <style:style style:name="P116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left="-0.075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7" style:family="table-row">
      <style:table-row-properties style:min-row-height="0.3152in"/>
    </style:style>
    <style:style style:name="P117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 fo:line-height="0.2222in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left="-0.075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92" style:family="table-row">
      <style:table-row-properties style:min-row-height="0.3152in"/>
    </style:style>
    <style:style style:name="P119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left="-0.075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3" style:family="table-row">
      <style:table-row-properties style:min-row-height="0.3152in"/>
    </style:style>
    <style:style style:name="P120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left="-0.075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14" style:family="table-row">
      <style:table-row-properties style:min-row-height="0.3152in"/>
    </style:style>
    <style:style style:name="P121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left="-0.075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25" style:family="table-row">
      <style:table-row-properties style:row-height="0.2951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left="-0.075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37" style:family="table-row">
      <style:table-row-properties style:row-height="0.2951in"/>
    </style:style>
    <style:style style:name="P123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left="-0.075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48" style:family="table-row">
      <style:table-row-properties style:row-height="0.2951in"/>
    </style:style>
    <style:style style:name="P124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left="-0.075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59" style:family="table-row">
      <style:table-row-properties style:min-row-height="0.3673in"/>
    </style:style>
    <style:style style:name="P126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 fo:line-height="0.2222in"/>
      <style:text-properties style:font-name-asian="標楷體" fo:letter-spacing="-0.0083in" fo:font-size="13pt" style:font-size-asian="13pt" style:font-size-complex="13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 fo:margin-left="-0.075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0" style:family="table-row">
      <style:table-row-properties style:row-height="0.2951in"/>
    </style:style>
    <style:style style:name="P127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left="-0.075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1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1" style:family="table-row">
      <style:table-row-properties style:row-height="0.2951in"/>
    </style:style>
    <style:style style:name="P128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margin-left="-0.07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2" style:family="table-row">
      <style:table-row-properties style:min-row-height="0.4736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29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1300" style:family="table-row">
      <style:table-row-properties style:min-row-height="0.3465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start" fo:line-height="0.2222in"/>
    </style:style>
    <style:style style:name="T130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31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31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31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1316" style:family="table-row">
      <style:table-row-properties style:min-row-height="0.3388in"/>
    </style:style>
    <style:style style:name="P131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318" style:parent-style-name="內文" style:family="paragraph">
      <style:paragraph-properties fo:text-align="justify" fo:line-height="0.2222in"/>
      <style:text-properties style:font-name-asian="標楷體" fo:letter-spacing="-0.0138in" fo:font-size="13pt" style:font-size-asian="13pt" style:font-size-complex="13pt"/>
    </style:style>
    <style:style style:name="P1319" style:parent-style-name="內文" style:family="paragraph">
      <style:paragraph-properties fo:text-align="start" fo:line-height="0.2222in"/>
      <style:text-properties style:font-name-asian="標楷體" fo:letter-spacing="-0.0138in" fo:font-size="13pt" style:font-size-asian="13pt" style:font-size-complex="13pt"/>
    </style:style>
    <style:style style:name="P132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3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3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32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327" style:parent-style-name="內文" style:family="paragraph">
      <style:paragraph-properties fo:text-align="end" fo:line-height="0.2222in"/>
      <style:text-properties style:font-name="文鼎粗隸" style:font-name-asian="文鼎粗隸" fo:font-size="13pt" style:font-size-asian="13pt" style:font-size-complex="13pt"/>
    </style:style>
    <style:style style:name="P1328" style:parent-style-name="內文" style:family="paragraph">
      <style:paragraph-properties fo:text-align="end" fo:line-height="0.2222in"/>
      <style:text-properties style:font-name="文鼎粗隸" style:font-name-asian="文鼎粗隸" fo:font-size="13pt" style:font-size-asian="13pt" style:font-size-complex="13pt"/>
    </style:style>
    <style:style style:name="P1329" style:parent-style-name="內文" style:family="paragraph">
      <style:paragraph-properties fo:text-align="end" fo:line-height="0.2222in"/>
      <style:text-properties style:font-name="文鼎粗隸" style:font-name-asian="文鼎粗隸" fo:font-size="13pt" style:font-size-asian="13pt" style:font-size-complex="13pt"/>
    </style:style>
    <style:style style:name="P1330" style:parent-style-name="內文" style:family="paragraph">
      <style:paragraph-properties fo:text-align="end" fo:line-height="0.2222in"/>
    </style:style>
    <style:style style:name="T1331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133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7" style:parent-style-name="內文" style:family="paragraph">
      <style:paragraph-properties style:line-height-at-least="0in" fo:margin-left="0.1451in" fo:text-indent="-0.0083in">
        <style:tab-stops/>
      </style:paragraph-properties>
      <style:text-properties style:font-name="標楷體" style:font-name-asian="標楷體" style:font-size-complex="12pt"/>
    </style:style>
    <style:style style:name="P1338" style:parent-style-name="內文" style:family="paragraph">
      <style:paragraph-properties fo:margin-bottom="0.0694in" fo:line-height="0.2222in" fo:margin-left="0.7263in" fo:text-indent="-0.6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4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4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4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4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4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4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4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5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5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5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5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5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5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5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5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5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6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6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6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6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6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6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7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7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7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7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7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7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7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8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8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8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8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8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8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8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9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9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9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9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9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9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9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9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0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0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0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0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0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0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0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0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0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1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1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1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1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1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1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2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2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2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2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2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2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2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3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3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3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3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3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3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3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3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3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4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4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4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4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4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4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4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4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4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4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5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5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5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5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5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5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5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5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5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6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6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3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Column1465" style:family="table-column">
      <style:table-column-properties style:column-width="0.5909in"/>
    </style:style>
    <style:style style:name="TableColumn1466" style:family="table-column">
      <style:table-column-properties style:column-width="0.134in"/>
    </style:style>
    <style:style style:name="TableColumn1467" style:family="table-column">
      <style:table-column-properties style:column-width="0.5666in"/>
    </style:style>
    <style:style style:name="TableColumn1468" style:family="table-column">
      <style:table-column-properties style:column-width="0.5305in"/>
    </style:style>
    <style:style style:name="TableColumn1469" style:family="table-column">
      <style:table-column-properties style:column-width="0.8361in"/>
    </style:style>
    <style:style style:name="TableColumn1470" style:family="table-column">
      <style:table-column-properties style:column-width="0.4923in"/>
    </style:style>
    <style:style style:name="TableColumn1471" style:family="table-column">
      <style:table-column-properties style:column-width="0.9027in"/>
    </style:style>
    <style:style style:name="TableColumn1472" style:family="table-column">
      <style:table-column-properties style:column-width="0.0812in"/>
    </style:style>
    <style:style style:name="TableColumn1473" style:family="table-column">
      <style:table-column-properties style:column-width="0.6888in"/>
    </style:style>
    <style:style style:name="TableColumn1474" style:family="table-column">
      <style:table-column-properties style:column-width="1.4937in"/>
    </style:style>
    <style:style style:name="TableColumn1475" style:family="table-column">
      <style:table-column-properties style:column-width="0.8687in"/>
    </style:style>
    <style:style style:name="Table1464" style:family="table">
      <style:table-properties style:width="7.1861in" fo:margin-left="-0.0236in" table:align="left"/>
    </style:style>
    <style:style style:name="TableRow1476" style:family="table-row">
      <style:table-row-properties style:min-row-height="0.3152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line-height="0.2222in"/>
    </style:style>
    <style:style style:name="T1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8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8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8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8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8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8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8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9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9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9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9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9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9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9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9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0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0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0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0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0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0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0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0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1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1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1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1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1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1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1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1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1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2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2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2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2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2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2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2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2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2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3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3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3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3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3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3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3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4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4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4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4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4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4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4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4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4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4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5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5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5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5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5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5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5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5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5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5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6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6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6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6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6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6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6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6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6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7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7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7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7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7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7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7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7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7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7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8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8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8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8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8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8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8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8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8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8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9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9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9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9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9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9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9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9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9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59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60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60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60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60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60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160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2222in" fo:text-indent="0.4513in"/>
      <style:text-properties style:font-name="標楷體" style:font-name-asian="標楷體" fo:font-size="13pt" style:font-size-asian="13pt" style:font-size-complex="13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start" fo:line-height="0.2222in" fo:margin-left="0in" fo:text-indent="-0.02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612" style:parent-style-name="內文" style:family="paragraph">
      <style:paragraph-properties fo:text-align="justify" fo:line-height="0.2222in" fo:margin-left="-0.0055in" fo:text-indent="-0.0194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614" style:family="table-row">
      <style:table-row-properties style:min-row-height="0.3152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2222in" fo:text-indent="0.3611in"/>
      <style:text-properties style:font-name="標楷體" style:font-name-asian="標楷體" fo:font-size="13pt" style:font-size-asian="13pt" style:font-size-complex="13pt"/>
    </style:style>
    <style:style style:name="P1619" style:parent-style-name="內文" style:family="paragraph">
      <style:paragraph-properties fo:text-align="center" fo:line-height="0.2222in" fo:text-indent="0.3611in"/>
      <style:text-properties style:font-name="標楷體" style:font-name-asian="標楷體" fo:font-size="13pt" style:font-size-asian="13pt" style:font-size-complex="13pt"/>
    </style:style>
    <style:style style:name="TableRow1620" style:family="table-row">
      <style:table-row-properties style:min-row-height="0.3152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62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32" style:family="table-row">
      <style:table-row-properties style:min-row-height="0.3152in"/>
    </style:style>
    <style:style style:name="P163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43" style:family="table-row">
      <style:table-row-properties style:min-row-height="0.3152in"/>
    </style:style>
    <style:style style:name="P164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54" style:family="table-row">
      <style:table-row-properties style:min-row-height="0.3152in"/>
    </style:style>
    <style:style style:name="P165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justify" fo:line-height="0.2222in" fo:margin-left="-0.4625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1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64" style:family="table-row">
      <style:table-row-properties style:min-row-height="0.3152in"/>
    </style:style>
    <style:style style:name="P166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1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4" style:family="table-row">
      <style:table-row-properties style:min-row-height="0.3152in"/>
    </style:style>
    <style:style style:name="P167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84" style:family="table-row">
      <style:table-row-properties style:min-row-height="0.3152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5" style:family="table-row">
      <style:table-row-properties style:min-row-height="0.3152in"/>
    </style:style>
    <style:style style:name="P169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5" style:family="table-row">
      <style:table-row-properties style:min-row-height="0.3152in"/>
    </style:style>
    <style:style style:name="P170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 fo:margin-left="-0.075in" fo:text-indent="0.0902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T1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6" style:family="table-row">
      <style:table-row-properties style:row-height="0.4604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justify" fo:line-height="0.2083in"/>
    </style:style>
    <style:style style:name="T1721" style:parent-style-name="預設段落字型" style:family="text">
      <style:text-properties style:font-name-asian="標楷體" fo:font-size="13pt" style:font-size-asian="13pt" style:font-size-complex="13pt"/>
    </style:style>
    <style:style style:name="T1722" style:parent-style-name="預設段落字型" style:family="text">
      <style:text-properties style:font-name-asian="標楷體" fo:font-size="13pt" style:font-size-asian="13pt" style:font-size-complex="13pt"/>
    </style:style>
    <style:style style:name="T1723" style:parent-style-name="預設段落字型" style:family="text">
      <style:text-properties style:font-name-asian="標楷體" fo:font-size="13pt" style:font-size-asian="13pt" style:font-size-complex="13pt"/>
    </style:style>
    <style:style style:name="T1724" style:parent-style-name="預設段落字型" style:family="text">
      <style:text-properties style:font-name-asian="標楷體" fo:font-size="13pt" style:font-size-asian="13pt" style:font-size-complex="13pt"/>
    </style:style>
    <style:style style:name="T1725" style:parent-style-name="預設段落字型" style:family="text">
      <style:text-properties style:font-name-asian="標楷體" fo:font-size="13pt" style:font-size-asian="13pt" style:font-size-complex="13pt"/>
    </style:style>
    <style:style style:name="T1726" style:parent-style-name="預設段落字型" style:family="text">
      <style:text-properties style:font-name-asian="標楷體" fo:font-size="13pt" style:font-size-asian="13pt" style:font-size-complex="13pt"/>
    </style:style>
    <style:style style:name="T1727" style:parent-style-name="預設段落字型" style:family="text">
      <style:text-properties style:font-name-asian="標楷體" fo:font-size="13pt" style:font-size-asian="13pt" style:font-size-complex="13pt"/>
    </style:style>
    <style:style style:name="T1728" style:parent-style-name="預設段落字型" style:family="text">
      <style:text-properties style:font-name-asian="標楷體" fo:font-size="13pt" style:font-size-asian="13pt" style:font-size-complex="13pt"/>
    </style:style>
    <style:style style:name="T1729" style:parent-style-name="預設段落字型" style:family="text">
      <style:text-properties style:font-name-asian="標楷體" fo:font-size="13pt" style:font-size-asian="13pt" style:font-size-complex="13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1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6" style:family="table-row">
      <style:table-row-properties style:row-height="0.2951in"/>
    </style:style>
    <style:style style:name="P17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46" style:family="table-row">
      <style:table-row-properties style:row-height="0.2951in"/>
    </style:style>
    <style:style style:name="P17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1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56" style:family="table-row">
      <style:table-row-properties style:row-height="0.2951in"/>
    </style:style>
    <style:style style:name="P175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justify" fo:line-height="0.2222in"/>
    </style:style>
    <style:style style:name="T1760" style:parent-style-name="預設段落字型" style:family="text">
      <style:text-properties style:font-name-asian="標楷體" fo:font-size="13pt" style:font-size-asian="13pt" style:font-size-complex="13pt"/>
    </style:style>
    <style:style style:name="T1761" style:parent-style-name="預設段落字型" style:family="text">
      <style:text-properties fo:font-size="13pt" style:font-size-asian="13pt" style:font-size-complex="13pt"/>
    </style:style>
    <style:style style:name="T1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3" style:parent-style-name="預設段落字型" style:family="text">
      <style:text-properties fo:font-size="13pt" style:font-size-asian="13pt" style:font-size-complex="13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1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0" style:family="table-row">
      <style:table-row-properties style:row-height="0.2951in"/>
    </style:style>
    <style:style style:name="P17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 fo:line-height="0.2222in"/>
      <style:text-properties style:font-name-asian="標楷體" fo:letter-spacing="-0.0083in" fo:font-size="13pt" style:font-size-asian="13pt" style:font-size-complex="13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0" style:family="table-row">
      <style:table-row-properties style:row-height="0.2951in"/>
    </style:style>
    <style:style style:name="P17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90" style:family="table-row">
      <style:table-row-properties style:row-height="0.2506in"/>
    </style:style>
    <style:style style:name="P17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01" style:family="table-row">
      <style:table-row-properties style:row-height="0.3027in"/>
    </style:style>
    <style:style style:name="P18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11" style:family="table-row">
      <style:table-row-properties style:row-height="0.2951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T1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22" style:family="table-row">
      <style:table-row-properties style:row-height="0.2951in"/>
    </style:style>
    <style:style style:name="P182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T1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2" style:family="table-row">
      <style:table-row-properties style:row-height="0.2951in"/>
    </style:style>
    <style:style style:name="P183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42" style:family="table-row">
      <style:table-row-properties style:min-row-height="0.2708in"/>
    </style:style>
    <style:style style:name="P184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justify" fo:line-height="0.2222in"/>
      <style:text-properties style:font-name-asian="標楷體" fo:letter-spacing="-0.018in" fo:font-size="13pt" style:font-size-asian="13pt" style:font-size-complex="13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1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2" style:family="table-row">
      <style:table-row-properties style:row-height="0.2951in"/>
    </style:style>
    <style:style style:name="P185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62" style:family="table-row">
      <style:table-row-properties style:row-height="0.2951in"/>
    </style:style>
    <style:style style:name="P186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 fo:line-height="0.2222in"/>
      <style:text-properties style:font-name-asian="標楷體" fo:letter-spacing="-0.0111in" fo:font-size="13pt" style:font-size-asian="13pt" style:font-size-complex="13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72" style:family="table-row">
      <style:table-row-properties style:row-height="0.2125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1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83" style:family="table-row">
      <style:table-row-properties style:min-row-height="0.3062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88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1891" style:family="table-row">
      <style:table-row-properties style:min-row-height="0.3673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line-height="0.2222in"/>
    </style:style>
    <style:style style:name="T1898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0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90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1907" style:family="table-row">
      <style:table-row-properties style:min-row-height="0.3763in"/>
    </style:style>
    <style:style style:name="P190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909" style:parent-style-name="內文" style:family="paragraph">
      <style:paragraph-properties fo:text-align="justify" fo:line-height="0.2222in"/>
      <style:text-properties style:font-name-asian="標楷體" fo:letter-spacing="-0.0138in" fo:font-size="13pt" style:font-size-asian="13pt" style:font-size-complex="13pt"/>
    </style:style>
    <style:style style:name="P1910" style:parent-style-name="內文" style:family="paragraph">
      <style:paragraph-properties fo:line-height="0.2222in"/>
      <style:text-properties style:font-name-asian="標楷體" fo:letter-spacing="-0.0138in" fo:font-size="13pt" style:font-size-asian="13pt" style:font-size-complex="13pt"/>
    </style:style>
    <style:style style:name="P191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1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1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9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918" style:parent-style-name="內文" style:family="paragraph">
      <style:paragraph-properties fo:text-align="end" fo:line-height="0.2222in"/>
      <style:text-properties style:font-name="文鼎粗隸" style:font-name-asian="文鼎粗隸" fo:font-size="13pt" style:font-size-asian="13pt" style:font-size-complex="13pt"/>
    </style:style>
    <style:style style:name="P1919" style:parent-style-name="內文" style:family="paragraph">
      <style:paragraph-properties fo:text-align="end" fo:line-height="0.2222in"/>
    </style:style>
    <style:style style:name="T1920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T192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1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6" style:parent-style-name="內文" style:family="paragraph">
      <style:paragraph-properties style:line-height-at-least="0in" fo:margin-left="0.1451in" fo:text-indent="-0.0083in">
        <style:tab-stops/>
      </style:paragraph-properties>
      <style:text-properties style:font-name="標楷體" style:font-name-asian="標楷體" style:font-size-complex="12pt"/>
    </style:style>
    <style:style style:name="P1927" style:parent-style-name="內文" style:family="paragraph">
      <style:paragraph-properties fo:margin-bottom="0.05in" fo:line-height="0.2361in" fo:margin-left="0.7166in" fo:text-indent="-0.5798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3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4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5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6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7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8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199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0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1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2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3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1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2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3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4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5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6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7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8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49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50" style:parent-style-name="預設段落字型" style:family="text">
      <style:text-properties style:font-name="標楷體" style:font-name-asian="標楷體" fo:font-weight="bold" style:font-weight-asian="bold" text:display="none" fo:font-size="13pt" style:font-size-asian="13pt" style:font-size-complex="13pt"/>
    </style:style>
    <style:style style:name="T20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054" style:family="table-column">
      <style:table-column-properties style:column-width="0.5861in"/>
    </style:style>
    <style:style style:name="TableColumn2055" style:family="table-column">
      <style:table-column-properties style:column-width="0.1618in"/>
    </style:style>
    <style:style style:name="TableColumn2056" style:family="table-column">
      <style:table-column-properties style:column-width="0.5687in"/>
    </style:style>
    <style:style style:name="TableColumn2057" style:family="table-column">
      <style:table-column-properties style:column-width="0.4937in"/>
    </style:style>
    <style:style style:name="TableColumn2058" style:family="table-column">
      <style:table-column-properties style:column-width="0.8465in"/>
    </style:style>
    <style:style style:name="TableColumn2059" style:family="table-column">
      <style:table-column-properties style:column-width="0.4395in"/>
    </style:style>
    <style:style style:name="TableColumn2060" style:family="table-column">
      <style:table-column-properties style:column-width="0.9743in"/>
    </style:style>
    <style:style style:name="TableColumn2061" style:family="table-column">
      <style:table-column-properties style:column-width="0.7513in"/>
    </style:style>
    <style:style style:name="TableColumn2062" style:family="table-column">
      <style:table-column-properties style:column-width="1.5076in"/>
    </style:style>
    <style:style style:name="TableColumn2063" style:family="table-column">
      <style:table-column-properties style:column-width="0.8548in"/>
    </style:style>
    <style:style style:name="Table2053" style:family="table">
      <style:table-properties style:width="7.1847in" fo:margin-left="-0.0222in" table:align="left"/>
    </style:style>
    <style:style style:name="TableRow2064" style:family="table-row">
      <style:table-row-properties style:min-row-height="0.3152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line-height="0.2222in"/>
    </style:style>
    <style:style style:name="T20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7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7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7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7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7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7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7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7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7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8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8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8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8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8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8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8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8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8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8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9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9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9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9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9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9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9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9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9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09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0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0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0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0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0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0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0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0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0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0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1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1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1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1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1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1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1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1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1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1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2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2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2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2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2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2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2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2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2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2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3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3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3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3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3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3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3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3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3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3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4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4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4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4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4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4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4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4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4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4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5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5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5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5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5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5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5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5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5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5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6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6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6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6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6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6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6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6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6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6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7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7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7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7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7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7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7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7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7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7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8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8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8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8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84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85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86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87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88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89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90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91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92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2193" style:parent-style-name="預設段落字型" style:family="text">
      <style:text-properties style:font-name="標楷體" style:font-name-asian="標楷體" text:display="none" fo:font-size="13pt" style:font-size-asian="13pt" style:font-size-complex="13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justify" fo:line-height="0.2222in" fo:text-indent="0.4513in"/>
      <style:text-properties style:font-name="標楷體" style:font-name-asian="標楷體" fo:font-size="13pt" style:font-size-asian="13pt" style:font-size-complex="13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start" fo:line-height="0.2222in" fo:margin-left="0in" fo:text-indent="-0.025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200" style:parent-style-name="內文" style:family="paragraph">
      <style:paragraph-properties fo:text-align="justify" fo:line-height="0.2222in" fo:margin-left="-0.0055in" fo:text-indent="-0.0194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2202" style:family="table-row">
      <style:table-row-properties style:min-row-height="0.4618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2222in" fo:text-indent="0.3611in"/>
      <style:text-properties style:font-name="標楷體" style:font-name-asian="標楷體" fo:font-size="13pt" style:font-size-asian="13pt" style:font-size-complex="13pt"/>
    </style:style>
    <style:style style:name="P2207" style:parent-style-name="內文" style:family="paragraph">
      <style:paragraph-properties fo:text-align="center" fo:line-height="0.2222in" fo:text-indent="0.3611in"/>
      <style:text-properties style:font-name="標楷體" style:font-name-asian="標楷體" fo:font-size="13pt" style:font-size-asian="13pt" style:font-size-complex="13pt"/>
    </style:style>
    <style:style style:name="TableRow2208" style:family="table-row">
      <style:table-row-properties style:row-height="0.2951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221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justify"/>
    </style:style>
    <style:style style:name="T2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21" style:family="table-row">
      <style:table-row-properties style:row-height="0.4902in"/>
    </style:style>
    <style:style style:name="P222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31" style:family="table-row">
      <style:table-row-properties style:row-height="0.4625in"/>
    </style:style>
    <style:style style:name="P223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T2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41" style:family="table-row">
      <style:table-row-properties style:row-height="0.3152in"/>
    </style:style>
    <style:style style:name="P224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justify" fo:line-height="0.2222in" fo:margin-left="-0.4625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51" style:family="table-row">
      <style:table-row-properties style:row-height="0.3152in"/>
    </style:style>
    <style:style style:name="P225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1" style:family="table-row">
      <style:table-row-properties style:row-height="0.3152in"/>
    </style:style>
    <style:style style:name="P226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T2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71" style:family="table-row">
      <style:table-row-properties style:row-height="0.3152in"/>
    </style:style>
    <style:style style:name="P227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justify" fo:line-height="0.2222in"/>
    </style:style>
    <style:style style:name="T2275" style:parent-style-name="預設段落字型" style:family="text">
      <style:text-properties style:font-name-asian="標楷體" fo:font-size="13pt" style:font-size-asian="13pt" style:font-size-complex="13pt"/>
    </style:style>
    <style:style style:name="T2276" style:parent-style-name="預設段落字型" style:family="text">
      <style:text-properties style:font-name-asian="標楷體" fo:font-size="13pt" style:font-size-asian="13pt" style:font-size-complex="13pt"/>
    </style:style>
    <style:style style:name="T2277" style:parent-style-name="預設段落字型" style:family="text">
      <style:text-properties style:font-name-asian="標楷體" fo:font-size="13pt" style:font-size-asian="13pt" style:font-size-complex="13pt"/>
    </style:style>
    <style:style style:name="T2278" style:parent-style-name="預設段落字型" style:family="text">
      <style:text-properties style:font-name-asian="標楷體" fo:font-size="13pt" style:font-size-asian="13pt" style:font-size-complex="13pt"/>
    </style:style>
    <style:style style:name="T2279" style:parent-style-name="預設段落字型" style:family="text">
      <style:text-properties style:font-name-asian="標楷體" fo:font-size="13pt" style:font-size-asian="13pt" style:font-size-complex="13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2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86" style:family="table-row">
      <style:table-row-properties style:row-height="0.3152in"/>
    </style:style>
    <style:style style:name="P228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T2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96" style:family="table-row">
      <style:table-row-properties style:row-height="0.3152i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07" style:family="table-row">
      <style:table-row-properties style:row-height="0.3152in"/>
    </style:style>
    <style:style style:name="P230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2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17" style:family="table-row">
      <style:table-row-properties style:min-row-height="0.5222in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justify" fo:line-height="0.2083in"/>
    </style:style>
    <style:style style:name="T2322" style:parent-style-name="預設段落字型" style:family="text">
      <style:text-properties style:font-name-asian="標楷體" fo:font-size="13pt" style:font-size-asian="13pt" style:font-size-complex="13pt"/>
    </style:style>
    <style:style style:name="T2323" style:parent-style-name="預設段落字型" style:family="text">
      <style:text-properties style:font-name-asian="標楷體" fo:font-size="13pt" style:font-size-asian="13pt" style:font-size-complex="13pt"/>
    </style:style>
    <style:style style:name="T2324" style:parent-style-name="預設段落字型" style:family="text">
      <style:text-properties style:font-name-asian="標楷體" fo:font-size="13pt" style:font-size-asian="13pt" style:font-size-complex="13pt"/>
    </style:style>
    <style:style style:name="T2325" style:parent-style-name="預設段落字型" style:family="text">
      <style:text-properties style:font-name-asian="標楷體" fo:font-size="13pt" style:font-size-asian="13pt" style:font-size-complex="13pt"/>
    </style:style>
    <style:style style:name="T2326" style:parent-style-name="預設段落字型" style:family="text">
      <style:text-properties style:font-name-asian="標楷體" fo:font-size="13pt" style:font-size-asian="13pt" style:font-size-complex="13pt"/>
    </style:style>
    <style:style style:name="T2327" style:parent-style-name="預設段落字型" style:family="text">
      <style:text-properties style:font-name-asian="標楷體" fo:font-size="13pt" style:font-size-asian="13pt" style:font-size-complex="13pt"/>
    </style:style>
    <style:style style:name="T2328" style:parent-style-name="預設段落字型" style:family="text">
      <style:text-properties style:font-name-asian="標楷體" fo:font-size="13pt" style:font-size-asian="13pt" style:font-size-complex="13pt"/>
    </style:style>
    <style:style style:name="T2329" style:parent-style-name="預設段落字型" style:family="text">
      <style:text-properties style:font-name-asian="標楷體" fo:font-size="13pt" style:font-size-asian="13pt" style:font-size-complex="13pt"/>
    </style:style>
    <style:style style:name="T2330" style:parent-style-name="預設段落字型" style:family="text">
      <style:text-properties style:font-name-asian="標楷體" fo:font-size="13pt" style:font-size-asian="13pt" style:font-size-complex="13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T2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37" style:family="table-row">
      <style:table-row-properties style:row-height="0.3152in"/>
    </style:style>
    <style:style style:name="P233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2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47" style:family="table-row">
      <style:table-row-properties style:row-height="0.3152in"/>
    </style:style>
    <style:style style:name="P234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T2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57" style:family="table-row">
      <style:table-row-properties style:row-height="0.3152in"/>
    </style:style>
    <style:style style:name="P235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justify" fo:line-height="0.2222in"/>
    </style:style>
    <style:style style:name="T2361" style:parent-style-name="預設段落字型" style:family="text">
      <style:text-properties style:font-name-asian="標楷體" fo:font-size="13pt" style:font-size-asian="13pt" style:font-size-complex="13pt"/>
    </style:style>
    <style:style style:name="T2362" style:parent-style-name="預設段落字型" style:family="text">
      <style:text-properties fo:font-size="13pt" style:font-size-asian="13pt" style:font-size-complex="13pt"/>
    </style:style>
    <style:style style:name="T2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4" style:parent-style-name="預設段落字型" style:family="text">
      <style:text-properties fo:font-size="13pt" style:font-size-asian="13pt" style:font-size-complex="13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2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71" style:family="table-row">
      <style:table-row-properties style:row-height="0.3152in"/>
    </style:style>
    <style:style style:name="P237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justify" fo:line-height="0.2222in"/>
    </style:style>
    <style:style style:name="T2375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2376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2377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2378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2379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T2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86" style:family="table-row">
      <style:table-row-properties style:row-height="0.3152in"/>
    </style:style>
    <style:style style:name="P238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T2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96" style:family="table-row">
      <style:table-row-properties style:row-height="0.3152in"/>
    </style:style>
    <style:style style:name="P239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T2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6" style:family="table-row">
      <style:table-row-properties style:row-height="0.3152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justify" fo:line-height="0.2222in"/>
      <style:text-properties style:font-name-asian="標楷體" fo:letter-spacing="-0.0111in" fo:font-size="13pt" style:font-size-asian="13pt" style:font-size-complex="13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2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17" style:family="table-row">
      <style:table-row-properties style:row-height="0.3152in"/>
    </style:style>
    <style:style style:name="P241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justify" fo:line-height="0.2222in"/>
    </style:style>
    <style:style style:name="T2421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T2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28" style:family="table-row">
      <style:table-row-properties style:row-height="0.3152in"/>
    </style:style>
    <style:style style:name="P242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T2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38" style:family="table-row">
      <style:table-row-properties style:row-height="0.3152in"/>
    </style:style>
    <style:style style:name="P243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T2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48" style:family="table-row">
      <style:table-row-properties style:row-height="0.4138in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margin-lef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2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59" style:family="table-row">
      <style:table-row-properties style:min-row-height="0.2298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246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TableRow2467" style:family="table-row">
      <style:table-row-properties style:min-row-height="0.3326in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line-height="0.2222in"/>
    </style:style>
    <style:style style:name="T247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47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8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2483" style:family="table-row">
      <style:table-row-properties style:min-row-height="0.3326in"/>
    </style:style>
    <style:style style:name="P248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2485" style:parent-style-name="內文" style:family="paragraph">
      <style:paragraph-properties fo:text-align="justify" fo:line-height="0.2222in"/>
      <style:text-properties style:font-name-asian="標楷體" fo:letter-spacing="-0.0138in" fo:font-size="13pt" style:font-size-asian="13pt" style:font-size-complex="13pt"/>
    </style:style>
    <style:style style:name="P2486" style:parent-style-name="內文" style:family="paragraph">
      <style:paragraph-properties fo:line-height="0.2222in"/>
      <style:text-properties style:font-name-asian="標楷體" fo:letter-spacing="-0.0138in" fo:font-size="13pt" style:font-size-asian="13pt" style:font-size-complex="13pt"/>
    </style:style>
    <style:style style:name="P248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4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text-align="justify" fo:line-height="0.2222in">
        <style:tab-stops>
          <style:tab-stop style:type="left" style:position="0.3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94" style:parent-style-name="內文" style:family="paragraph">
      <style:paragraph-properties fo:line-height="0.1666in"/>
    </style:style>
    <style:style style:name="T2495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2496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2497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2498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2499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2500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2501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P2502" style:parent-style-name="內文" style:family="paragraph">
      <style:paragraph-properties fo:text-align="justify" fo:line-height="0.0138in" fo:margin-left="1.4027in" fo:text-indent="-1.468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國立中正大學理學院工友</text:span><text:span text:style-name="T3">自</text:span><text:span text:style-name="T4">我</text:span><text:span text:style-name="T5">ㄥ</text:span><text:span text:style-name="T6"><text:page-number style:num-format="1">1</text:page-number></text:span><text:span text:style-name="T7"><text:page-number style:num-format="1">1</text:page-number></text:span><text:span text:style-name="T8"><text:page-number style:num-format="1">1</text:page-number></text:span><text:span text:style-name="T9"><text:page-number style:num-format="1">1</text:page-number></text:span><text:span text:style-name="T10"><text:page-number style:num-format="1">1</text:page-number></text:span><text:span text:style-name="T11"><text:page-number style:num-format="1">1</text:page-number></text:span><text:span text:style-name="T12"><text:page-number style:num-format="1">1</text:page-number></text:span><text:span text:style-name="T13"><text:page-number style:num-format="1">1</text:page-number></text:span><text:span text:style-name="T14"><text:page-number style:num-format="1">1</text:page-number></text:span><text:span text:style-name="T15"><text:page-number style:num-format="1">1</text:page-number></text:span><text:span text:style-name="T16"><text:page-number style:num-format="1">1</text:page-number></text:span><text:span text:style-name="T17"><text:page-number style:num-format="1">1</text:page-number></text:span><text:span text:style-name="T18"><text:page-number style:num-format="1">1</text:page-number></text:span><text:span text:style-name="T19"><text:page-number style:num-format="1">1</text:page-number></text:span><text:span text:style-name="T20"><text:page-number style:num-format="1">1</text:page-number>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考核</text:span><text:span text:style-name="T131">表</text:span><text:span text:style-name="T132"><text:s text:c="15"/></text:span><text:span text:style-name="T133">10</text:span><text:span text:style-name="T134">6</text:span><text:span text:style-name="T135">.</text:span><text:span text:style-name="T136">12</text:span><text:span text:style-name="T137">.</text:span><text:span text:style-name="T138">5</text:span></text:p>
      <text:p text:style-name="P139">依105學年度第7次主管會議之決議，每月考核表之執行情形，由工友自行填寫後，於次月5日前送交學系主管審核，當月發還工友檢視，並統計平時考核情形作為年終考績考核依據。</text:p>
      <text:p text:style-name="P140"><text:span text:style-name="T141">【</text:span><text:span text:style-name="T142">※</text:span><text:span text:style-name="T143">請</text:span><text:span text:style-name="T144">各棟負責工友</text:span><text:span text:style-name="T145">按</text:span><text:span text:style-name="T146">月</text:span><text:span text:style-name="T147">填寫本表並</text:span><text:span text:style-name="T148">ㄝㄠ工友ㄡ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text:span text:style-name="T268"><text:page-number style:num-format="1">1</text:page-number></text:span><text:span text:style-name="T269"><text:page-number style:num-format="1">1</text:page-number></text:span><text:span text:style-name="T270">於</text:span><text:span text:style-name="T271">次</text:span><text:span text:style-name="T272">月</text:span><text:span text:style-name="T273">5日前</text:span><text:span text:style-name="T274">送交系辦</text:span><text:span text:style-name="T275">。</text:span><text:span text:style-name="T276">】</text:span><text:span text:style-name="T277"><text:s text:c="8"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>館別：數學館</text:p>
          </table:table-cell>
          <table:covered-table-cell/>
          <table:covered-table-cell/>
          <table:table-cell table:style-name="TableCell293" table:number-columns-spanned="3">
            <text:p text:style-name="P294"><text:span text:style-name="T295">負責人員：</text:span><text:span text:style-name="T296">ㄤㄢ</text:span><text:span text:style-name="T297"><text:page-number style:num-format="1">1</text:page-number></text:span><text:span text:style-name="T298"><text:page-number style:num-format="1">1</text:page-number></text:span><text:span text:style-name="T299"><text:page-number style:num-format="1">1</text:page-number></text:span><text:span text:style-name="T300"><text:page-number style:num-format="1">1</text:page-number></text:span><text:span text:style-name="T301"><text:page-number style:num-format="1">1</text:page-number></text:span><text:span text:style-name="T302"><text:page-number style:num-format="1">1</text:page-number></text:span><text:span text:style-name="T303"><text:page-number style:num-format="1">1</text:page-number></text:span><text:span text:style-name="T304"><text:page-number style:num-format="1">1</text:page-number></text:span><text:span text:style-name="T305"><text:page-number style:num-format="1">1</text:page-number></text:span><text:span text:style-name="T306"><text:page-number style:num-format="1">1</text:page-number></text:span><text:span text:style-name="T307"><text:page-number style:num-format="1">1</text:page-number></text:span><text:span text:style-name="T308"><text:page-number style:num-format="1">1</text:page-number></text:span><text:span text:style-name="T309"><text:page-number style:num-format="1">1</text:page-number></text:span><text:span text:style-name="T310"><text:page-number style:num-format="1">1</text:page-number></text:span><text:span text:style-name="T311"><text:page-number style:num-format="1">1</text:page-number></text:span><text:span text:style-name="T312"><text:page-number style:num-format="1">1</text:page-number></text:span><text:span text:style-name="T313"><text:page-number style:num-format="1">1</text:page-number></text:span><text:span text:style-name="T314"><text:page-number style:num-format="1">1</text:page-number></text:span><text:span text:style-name="T315"><text:page-number style:num-format="1">1</text:page-number></text:span><text:span text:style-name="T316"><text:page-number style:num-format="1">1</text:page-number></text:span><text:span text:style-name="T317"><text:page-number style:num-format="1">1</text:page-number></text:span><text:span text:style-name="T318"><text:page-number style:num-format="1">1</text:page-number></text:span><text:span text:style-name="T319"><text:page-number style:num-format="1">1</text:page-number></text:span><text:span text:style-name="T320"><text:page-number style:num-format="1">1</text:page-number></text:span><text:span text:style-name="T321"><text:page-number style:num-format="1">1</text:page-number></text:span><text:span text:style-name="T322"><text:page-number style:num-format="1">1</text:page-number></text:span><text:span text:style-name="T323"><text:page-number style:num-format="1">1</text:page-number></text:span><text:span text:style-name="T324"><text:page-number style:num-format="1">1</text:page-number></text:span><text:span text:style-name="T325"><text:page-number style:num-format="1">1</text:page-number></text:span><text:span text:style-name="T326"><text:page-number style:num-format="1">1</text:page-number></text:span><text:span text:style-name="T327"><text:page-number style:num-format="1">1</text:page-number></text:span><text:span text:style-name="T328"><text:page-number style:num-format="1">1</text:page-number></text:span><text:span text:style-name="T329"><text:page-number style:num-format="1">1</text:page-number></text:span><text:span text:style-name="T330"><text:page-number style:num-format="1">1</text:page-number></text:span><text:span text:style-name="T331"><text:page-number style:num-format="1">1</text:page-number></text:span><text:span text:style-name="T332"><text:page-number style:num-format="1">1</text:page-number></text:span><text:span text:style-name="T333"><text:page-number style:num-format="1">1</text:page-number></text:span><text:span text:style-name="T334"><text:page-number style:num-format="1">1</text:page-number></text:span><text:span text:style-name="T335"><text:page-number style:num-format="1">1</text:page-number></text:span><text:span text:style-name="T336"><text:page-number style:num-format="1">1</text:page-number></text:span><text:span text:style-name="T337"><text:page-number style:num-format="1">1</text:page-number></text:span><text:span text:style-name="T338"><text:page-number style:num-format="1">1</text:page-number></text:span><text:span text:style-name="T339"><text:page-number style:num-format="1">1</text:page-number></text:span><text:span text:style-name="T340"><text:page-number style:num-format="1">1</text:page-number></text:span><text:span text:style-name="T341"><text:page-number style:num-format="1">1</text:page-number></text:span><text:span text:style-name="T342"><text:page-number style:num-format="1">1</text:page-number></text:span><text:span text:style-name="T343"><text:page-number style:num-format="1">1</text:page-number></text:span><text:span text:style-name="T344"><text:page-number style:num-format="1">1</text:page-number></text:span><text:span text:style-name="T345"><text:page-number style:num-format="1">1</text:page-number></text:span><text:span text:style-name="T346"><text:page-number style:num-format="1">1</text:page-number></text:span><text:span text:style-name="T347"><text:page-number style:num-format="1">1</text:page-number></text:span><text:span text:style-name="T348"><text:page-number style:num-format="1">1</text:page-number></text:span><text:span text:style-name="T349"><text:page-number style:num-format="1">1</text:page-number></text:span><text:span text:style-name="T350"><text:page-number style:num-format="1">1</text:page-number></text:span><text:span text:style-name="T351"><text:page-number style:num-format="1">1</text:page-number></text:span><text:span text:style-name="T352"><text:page-number style:num-format="1">1</text:page-number></text:span><text:span text:style-name="T353"><text:page-number style:num-format="1">1</text:page-number></text:span><text:span text:style-name="T354"><text:page-number style:num-format="1">1</text:page-number></text:span><text:span text:style-name="T355"><text:page-number style:num-format="1">1</text:page-number></text:span><text:span text:style-name="T356"><text:page-number style:num-format="1">1</text:page-number></text:span><text:span text:style-name="T357"><text:page-number style:num-format="1">1</text:page-number></text:span><text:span text:style-name="T358"><text:page-number style:num-format="1">1</text:page-number></text:span><text:span text:style-name="T359"><text:page-number style:num-format="1">1</text:page-number></text:span><text:span text:style-name="T360"><text:page-number style:num-format="1">1</text:page-number></text:span><text:span text:style-name="T361"><text:page-number style:num-format="1">1</text:page-number></text:span><text:span text:style-name="T362"><text:page-number style:num-format="1">1</text:page-number></text:span><text:span text:style-name="T363"><text:page-number style:num-format="1">1</text:page-number></text:span><text:span text:style-name="T364"><text:page-number style:num-format="1">1</text:page-number></text:span><text:span text:style-name="T365"><text:page-number style:num-format="1">1</text:page-number></text:span><text:span text:style-name="T366"><text:page-number style:num-format="1">1</text:page-number></text:span><text:span text:style-name="T367"><text:page-number style:num-format="1">1</text:page-number></text:span><text:span text:style-name="T368"><text:page-number style:num-format="1">1</text:page-number></text:span><text:span text:style-name="T369"><text:page-number style:num-format="1">1</text:page-number></text:span><text:span text:style-name="T370"><text:page-number style:num-format="1">1</text:page-number></text:span><text:span text:style-name="T371"><text:page-number style:num-format="1">1</text:page-number></text:span><text:span text:style-name="T372"><text:page-number style:num-format="1">1</text:page-number></text:span><text:span text:style-name="T373"><text:page-number style:num-format="1">1</text:page-number></text:span><text:span text:style-name="T374"><text:page-number style:num-format="1">1</text:page-number></text:span><text:span text:style-name="T375"><text:page-number style:num-format="1">1</text:page-number></text:span><text:span text:style-name="T376"><text:page-number style:num-format="1">1</text:page-number></text:span><text:span text:style-name="T377"><text:page-number style:num-format="1">1</text:page-number></text:span><text:span text:style-name="T378"><text:page-number style:num-format="1">1</text:page-number></text:span><text:span text:style-name="T379"><text:page-number style:num-format="1">1</text:page-number></text:span><text:span text:style-name="T380"><text:page-number style:num-format="1">1</text:page-number></text:span><text:span text:style-name="T381"><text:page-number style:num-format="1">1</text:page-number></text:span><text:span text:style-name="T382"><text:page-number style:num-format="1">1</text:page-number></text:span><text:span text:style-name="T383"><text:page-number style:num-format="1">1</text:page-number></text:span><text:span text:style-name="T384"><text:page-number style:num-format="1">1</text:page-number></text:span><text:span text:style-name="T385"><text:page-number style:num-format="1">1</text:page-number></text:span><text:span text:style-name="T386"><text:page-number style:num-format="1">1</text:page-number></text:span><text:span text:style-name="T387"><text:page-number style:num-format="1">1</text:page-number></text:span><text:span text:style-name="T388"><text:page-number style:num-format="1">1</text:page-number></text:span><text:span text:style-name="T389"><text:page-number style:num-format="1">1</text:page-number></text:span><text:span text:style-name="T390"><text:page-number style:num-format="1">1</text:page-number></text:span><text:span text:style-name="T391"><text:page-number style:num-format="1">1</text:page-number></text:span><text:span text:style-name="T392"><text:page-number style:num-format="1">1</text:page-number></text:span><text:span text:style-name="T393"><text:page-number style:num-format="1">1</text:page-number></text:span><text:span text:style-name="T394"><text:page-number style:num-format="1">1</text:page-number></text:span><text:span text:style-name="T395"><text:page-number style:num-format="1">1</text:page-number></text:span><text:span text:style-name="T396"><text:page-number style:num-format="1">1</text:page-number></text:span><text:span text:style-name="T397"><text:page-number style:num-format="1">1</text:page-number></text:span><text:span text:style-name="T398"><text:page-number style:num-format="1">1</text:page-number></text:span><text:span text:style-name="T399"><text:page-number style:num-format="1">1</text:page-number></text:span><text:span text:style-name="T400"><text:page-number style:num-format="1">1</text:page-number></text:span><text:span text:style-name="T401"><text:page-number style:num-format="1">1</text:page-number></text:span><text:span text:style-name="T402"><text:page-number style:num-format="1">1</text:page-number></text:span><text:span text:style-name="T403"><text:page-number style:num-format="1">1</text:page-number></text:span><text:span text:style-name="T404"><text:page-number style:num-format="1">1</text:page-number></text:span><text:span text:style-name="T405"><text:page-number style:num-format="1">1</text:page-number></text:span><text:span text:style-name="T406"><text:page-number style:num-format="1">1</text:page-number></text:span><text:span text:style-name="T407"><text:page-number style:num-format="1">1</text:page-number></text:span><text:span text:style-name="T408"><text:page-number style:num-format="1">1</text:page-number></text:span><text:span text:style-name="T409"><text:page-number style:num-format="1">1</text:page-number></text:span><text:span text:style-name="T410"><text:page-number style:num-format="1">1</text:page-number></text:span><text:span text:style-name="T411"><text:page-number style:num-format="1">1</text:page-number></text:span><text:span text:style-name="T412"><text:page-number style:num-format="1">1</text:page-number></text:span><text:span text:style-name="T413"><text:page-number style:num-format="1">1</text:page-number></text:span><text:span text:style-name="T414"><text:page-number style:num-format="1">1</text:page-number></text:span><text:span text:style-name="T415"><text:page-number style:num-format="1">1</text:page-number></text:span><text:span text:style-name="T416"><text:page-number style:num-format="1">1</text:page-number></text:span><text:span text:style-name="T417"><text:page-number style:num-format="1">1</text:page-number></text:span><text:span text:style-name="T418"><text:page-number style:num-format="1">1</text:page-number></text:span><text:span text:style-name="T419"><text:page-number style:num-format="1">1</text:page-number></text:span></text:p>
          </table:table-cell>
          <table:covered-table-cell/>
          <table:covered-table-cell/>
          <table:table-cell table:style-name="TableCell420" table:number-columns-spanned="2">
            <text:p text:style-name="P421">工作月份</text:p>
          </table:table-cell>
          <table:covered-table-cell/>
          <table:table-cell table:style-name="TableCell422" table:number-columns-spanned="2">
            <text:p text:style-name="P423">年 <text:s text:c="2"/>月</text:p>
          </table:table-cell>
          <table:covered-table-cell/>
          <table:table-cell table:style-name="TableCell424" table:number-rows-spanned="2">
            <text:p text:style-name="P425">審查</text:p>
            <text:p text:style-name="P426">○優良△普通 <text:s/>X差</text:p>
          </table:table-cell>
        </table:table-row>
        <table:table-row table:style-name="TableRow427">
          <table:table-cell table:style-name="TableCell428" table:number-columns-spanned="6">
            <text:p text:style-name="P429"><text:s text:c="6"/>工 作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執行情形</text:p>
          </table:table-cell>
          <table:covered-table-cell/>
          <table:covered-table-cell/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 table:number-rows-spanned="7">
            <text:p text:style-name="P435">水電</text:p>
            <text:p text:style-name="P436">維護</text:p>
          </table:table-cell>
          <table:table-cell table:style-name="TableCell437" table:number-columns-spanned="5">
            <text:p text:style-name="P438">水塔檢查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□是 □否</text:span></text:p>
          </table:table-cell>
          <table:covered-table-cell/>
          <table:table-cell table:style-name="TableCell442" table:number-columns-spanned="2">
            <text:p text:style-name="P443"><text:span text:style-name="T444">□日 □1週 □2週 □月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5">
            <text:p text:style-name="P450">水管及水龍頭、廁所漏水檢查及飲水機故障通報/每週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<text:span text:style-name="T453">□是 □否</text:span></text:p>
          </table:table-cell>
          <table:covered-table-cell/>
          <table:table-cell table:style-name="TableCell454" table:number-columns-spanned="2">
            <text:p text:style-name="內文"><text:span text:style-name="T455">□日 □1週 □2週 □月</text:span>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5">
            <text:p text:style-name="P461">燈管及天花板破損換修(含廁所)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<text:span text:style-name="T464">□是 □否</text:span></text:p>
          </table:table-cell>
          <table:covered-table-cell/>
          <table:table-cell table:style-name="TableCell465" table:number-columns-spanned="2">
            <text:p text:style-name="內文"><text:span text:style-name="T466">□日 □1週 □2週 □月</text:span>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5">
            <text:p text:style-name="P472">消防<text:s/>協同檢修消防及緊急照明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<text:span text:style-name="T475">□是 □否</text:span></text:p>
          </table:table-cell>
          <table:covered-table-cell/>
          <table:table-cell table:style-name="TableCell476" table:number-columns-spanned="2">
            <text:p text:style-name="內文"><text:span text:style-name="T477">□日 □1週 □2週 □月</text:span>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5">
            <text:p text:style-name="P483">協同檢修廣播系統及電梯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<text:span text:style-name="T486">□是 □否</text:span></text:p>
          </table:table-cell>
          <table:covered-table-cell/>
          <table:table-cell table:style-name="TableCell487" table:number-columns-spanned="2">
            <text:p text:style-name="內文"><text:span text:style-name="T488">□日 □1週 □2週 □月</text:span></text:p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5">
            <text:p text:style-name="P494">2樓中廊照明時控調整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<text:span text:style-name="T497">□是 □否</text:span></text:p>
          </table:table-cell>
          <table:covered-table-cell/>
          <table:table-cell table:style-name="TableCell498" table:number-columns-spanned="2">
            <text:p text:style-name="內文"><text:span text:style-name="T499">□日 □1週 □2週 □月</text:span>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5">
            <text:p text:style-name="P505">總電表用量抄表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<text:span text:style-name="T508">□是 □否</text:span></text:p>
          </table:table-cell>
          <table:covered-table-cell/>
          <table:table-cell table:style-name="TableCell509" table:number-columns-spanned="2">
            <text:p text:style-name="內文"><text:span text:style-name="T510">□日 □1週 □2週 □月</text:span></text:p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門禁</text:p>
            <text:p text:style-name="P516">管理</text:p>
          </table:table-cell>
          <table:table-cell table:style-name="TableCell517" table:number-columns-spanned="5">
            <text:p text:style-name="P518">201-205及3樓教室（含門窗、電燈、風扇及冷氣之關閉）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<text:span text:style-name="T521">□是 □否</text:span></text:p>
          </table:table-cell>
          <table:covered-table-cell/>
          <table:table-cell table:style-name="TableCell522" table:number-columns-spanned="2">
            <text:p text:style-name="內文"><text:span text:style-name="T523">□日 □1週 □2週 □月</text:span>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5">
            <text:p text:style-name="P529">1樓出入口（2處）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<text:span text:style-name="T532">□是 □否</text:span></text:p>
          </table:table-cell>
          <table:covered-table-cell/>
          <table:table-cell table:style-name="TableCell533" table:number-columns-spanned="2">
            <text:p text:style-name="內文"><text:span text:style-name="T534">□日 □1週 □2週 □月</text:span>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7">
            <text:p text:style-name="P539">館內清潔</text:p>
          </table:table-cell>
          <table:table-cell table:style-name="TableCell540" table:number-columns-spanned="5">
            <text:p text:style-name="P541"><text:span text:style-name="T542">垃圾、廚餘清理及垃圾桶外觀清潔</text:span><text:span text:style-name="T543">(</text:span><text:span text:style-name="T544">含系辦</text:span><text:span text:style-name="T545">)</text:span><text:span text:style-name="T546">、換垃圾袋每週</text:span><text:span text:style-name="T547">1</text:span><text:span text:style-name="T548">至</text:span><text:span text:style-name="T549">2</text:span><text:span text:style-name="T550">次</text:span>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><text:span text:style-name="T553">□是 □否</text:span></text:p>
          </table:table-cell>
          <table:covered-table-cell/>
          <table:table-cell table:style-name="TableCell554" table:number-columns-spanned="2">
            <text:p text:style-name="內文"><text:span text:style-name="T555">□日 □1週 □2週 □月</text:span></text:p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5">
            <text:p text:style-name="P561">資源回收處理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><text:span text:style-name="T564">□是 □否</text:span></text:p>
          </table:table-cell>
          <table:covered-table-cell/>
          <table:table-cell table:style-name="TableCell565" table:number-columns-spanned="2">
            <text:p text:style-name="內文"><text:span text:style-name="T566">□日 □1週 □2週 □月</text:span>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5">
            <text:p text:style-name="P572">蜘蛛網清理/每週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><text:span text:style-name="T575">□是 □否</text:span></text:p>
          </table:table-cell>
          <table:covered-table-cell/>
          <table:table-cell table:style-name="TableCell576" table:number-columns-spanned="2">
            <text:p text:style-name="內文"><text:span text:style-name="T577">□日 □1週 □2週 □月</text:span></text:p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5">
            <text:p text:style-name="P583"><text:span text:style-name="T584">地板清洗</text:span><text:span text:style-name="T585">(</text:span><text:span text:style-name="T586">含2樓教室外、</text:span><text:span text:style-name="T587">院辦、</text:span><text:span text:style-name="T588">主任室、系辦</text:span><text:span text:style-name="T589">)</text:span><text:span text:style-name="T590">/</text:span><text:span text:style-name="T591">2</text:span><text:span text:style-name="T592">週</text:span>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<text:span text:style-name="T595">□是 □否</text:span></text:p>
          </table:table-cell>
          <table:covered-table-cell/>
          <table:table-cell table:style-name="TableCell596" table:number-columns-spanned="2">
            <text:p text:style-name="內文"><text:span text:style-name="T597">□日 □1週 □2週 □月</text:span></text:p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5">
            <text:p text:style-name="P603">走道及樓梯(含扶手及電梯)清潔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<text:span text:style-name="T606">□是 □否</text:span></text:p>
          </table:table-cell>
          <table:covered-table-cell/>
          <table:table-cell table:style-name="TableCell607" table:number-columns-spanned="2">
            <text:p text:style-name="內文"><text:span text:style-name="T608">□日 □1週 □2週 □月</text:span>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5">
            <text:p text:style-name="P614">各樓層盆栽澆水(每週)及更換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<text:span text:style-name="T617">□是 □否</text:span></text:p>
          </table:table-cell>
          <table:covered-table-cell/>
          <table:table-cell table:style-name="TableCell618" table:number-columns-spanned="2">
            <text:p text:style-name="內文"><text:span text:style-name="T619">□日 □1週 □2週 □月</text:span>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5">
            <text:p text:style-name="P625">排水口(含頂樓、污泥及落葉等)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□是 □否</text:span></text:p>
          </table:table-cell>
          <table:covered-table-cell/>
          <table:table-cell table:style-name="TableCell629" table:number-columns-spanned="2">
            <text:p text:style-name="內文"><text:span text:style-name="T630">□日 □1週 □2週 □月</text:span></text:p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4">
            <text:p text:style-name="P635">戶外環境</text:p>
          </table:table-cell>
          <table:table-cell table:style-name="TableCell636" table:number-columns-spanned="5">
            <text:p text:style-name="P637">1樓中庭區(至物理館之間)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><text:span text:style-name="T640">□是 □否</text:span></text:p>
          </table:table-cell>
          <table:covered-table-cell/>
          <table:table-cell table:style-name="TableCell641" table:number-columns-spanned="2">
            <text:p text:style-name="內文"><text:span text:style-name="T642">□日 □1週 □2週 □月</text:span></text:p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5">
            <text:p text:style-name="P648">2樓中庭、202-205教室窗台清洗及出入口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<text:span text:style-name="T651">□是 □否</text:span></text:p>
          </table:table-cell>
          <table:covered-table-cell/>
          <table:table-cell table:style-name="TableCell652" table:number-columns-spanned="2">
            <text:p text:style-name="內文"><text:span text:style-name="T653">□日 □1週 □2週 □月</text:span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5">
            <text:p text:style-name="P659">2樓教室外遮陽棚排水管、雜草及污泥清除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<text:span text:style-name="T662">□是 □否</text:span></text:p>
          </table:table-cell>
          <table:covered-table-cell/>
          <table:table-cell table:style-name="TableCell663" table:number-columns-spanned="2">
            <text:p text:style-name="內文"><text:span text:style-name="T664">□日 □1週 □2週 □月</text:span></text:p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5">
            <text:p text:style-name="P670">腳踏車停車區違規停放處理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<text:span text:style-name="T673">□是 □否</text:span></text:p>
          </table:table-cell>
          <table:covered-table-cell/>
          <table:table-cell table:style-name="TableCell674" table:number-columns-spanned="2">
            <text:p text:style-name="內文"><text:span text:style-name="T675">□日 □1週 □2週 □月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3">
            <text:p text:style-name="P680">其他</text:p>
          </table:table-cell>
          <table:table-cell table:style-name="TableCell681" table:number-columns-spanned="5">
            <text:p text:style-name="P682">215演講廳除濕機倒水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<text:span text:style-name="T685">□是 □否</text:span></text:p>
          </table:table-cell>
          <table:covered-table-cell/>
          <table:table-cell table:style-name="TableCell686" table:number-columns-spanned="2">
            <text:p text:style-name="內文"><text:span text:style-name="T687">□日 □1週 □2週 □月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5">
            <text:p text:style-name="P693">院辦樓梯扶手擦拭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<text:span text:style-name="T696">□是 □否</text:span></text:p>
          </table:table-cell>
          <table:covered-table-cell/>
          <table:table-cell table:style-name="TableCell697" table:number-columns-spanned="2">
            <text:p text:style-name="內文"><text:span text:style-name="T698">□日 □1週 □2週 □月</text:span></text:p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5">
            <text:p text:style-name="P704">協助公務車及洗地機保養維護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<text:span text:style-name="T707">□是 □否</text:span></text:p>
          </table:table-cell>
          <table:covered-table-cell/>
          <table:table-cell table:style-name="TableCell708" table:number-columns-spanned="2">
            <text:p text:style-name="內文"><text:span text:style-name="T709">□日 □1週 □2週 □月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單位</text:p>
            <text:p text:style-name="P715">評語</text:p>
          </table:table-cell>
          <table:table-cell table:style-name="TableCell716" table:number-columns-spanned="9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 table:number-rows-spanned="2">
            <text:p text:style-name="P722">填表人</text:p>
          </table:table-cell>
          <table:covered-table-cell/>
          <table:table-cell table:style-name="TableCell723" table:number-columns-spanned="2" table:number-rows-spanned="2">
            <text:p text:style-name="P724"/>
          </table:table-cell>
          <table:covered-table-cell/>
          <table:table-cell table:style-name="TableCell725" table:number-rows-spanned="2">
            <text:p text:style-name="P726"><text:span text:style-name="T727">單位主管</text:span></text:p>
          </table:table-cell>
          <table:table-cell table:style-name="TableCell728" table:number-columns-spanned="2" table:number-rows-spanned="2">
            <text:p text:style-name="P729"/>
          </table:table-cell>
          <table:covered-table-cell/>
          <table:table-cell table:style-name="TableCell730" table:number-columns-spanned="2">
            <text:p text:style-name="P731">秘書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table-cell table:style-name="TableCell741" table:number-columns-spanned="2">
            <text:p text:style-name="P742">院 <text:s/>長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/>
      <text:p text:style-name="P749"><text:span text:style-name="T750">國立中正大學理學院工友考核表</text:span><text:span text:style-name="T751"><text:s text:c="15"/></text:span><text:span text:style-name="T752">10</text:span><text:span text:style-name="T753">6</text:span><text:span text:style-name="T754">.</text:span><text:s/><text:span text:style-name="T755">12.5</text:span></text:p>
      <text:p text:style-name="P756">依105學年度第7次主管會議之決議，每月考核表之執行情形，由工友自行填寫後，於次月5日前送交學系主管審核，當月發還工友檢視，並統計平時考核情形作為年終考績考核依據。</text:p>
      <text:p text:style-name="P757"><text:span text:style-name="T758">【</text:span><text:span text:style-name="T759">※</text:span><text:span text:style-name="T760">請各棟負責工友按月填寫本表並</text:span><text:span text:style-name="T761">ㄝㄠ工友ㄡ</text:span><text:span text:style-name="T762"><text:page-number style:num-format="1">1</text:page-number></text:span><text:span text:style-name="T763"><text:page-number style:num-format="1">1</text:page-number></text:span><text:span text:style-name="T764"><text:page-number style:num-format="1">1</text:page-number></text:span><text:span text:style-name="T765"><text:page-number style:num-format="1">1</text:page-number></text:span><text:span text:style-name="T766"><text:page-number style:num-format="1">1</text:page-number></text:span><text:span text:style-name="T767"><text:page-number style:num-format="1">1</text:page-number></text:span><text:span text:style-name="T768"><text:page-number style:num-format="1">1</text:page-number></text:span><text:span text:style-name="T769"><text:page-number style:num-format="1">1</text:page-number></text:span><text:span text:style-name="T770"><text:page-number style:num-format="1">1</text:page-number></text:span><text:span text:style-name="T771"><text:page-number style:num-format="1">1</text:page-number></text:span><text:span text:style-name="T772"><text:page-number style:num-format="1">1</text:page-number></text:span><text:span text:style-name="T773"><text:page-number style:num-format="1">1</text:page-number></text:span><text:span text:style-name="T774"><text:page-number style:num-format="1">1</text:page-number></text:span><text:span text:style-name="T775"><text:page-number style:num-format="1">1</text:page-number></text:span><text:span text:style-name="T776"><text:page-number style:num-format="1">1</text:page-number></text:span><text:span text:style-name="T777"><text:page-number style:num-format="1">1</text:page-number></text:span><text:span text:style-name="T778"><text:page-number style:num-format="1">1</text:page-number></text:span><text:span text:style-name="T779"><text:page-number style:num-format="1">1</text:page-number></text:span><text:span text:style-name="T780"><text:page-number style:num-format="1">1</text:page-number></text:span><text:span text:style-name="T781"><text:page-number style:num-format="1">1</text:page-number></text:span><text:span text:style-name="T782"><text:page-number style:num-format="1">1</text:page-number></text:span><text:span text:style-name="T783"><text:page-number style:num-format="1">1</text:page-number></text:span><text:span text:style-name="T784"><text:page-number style:num-format="1">1</text:page-number></text:span><text:span text:style-name="T785"><text:page-number style:num-format="1">1</text:page-number></text:span><text:span text:style-name="T786"><text:page-number style:num-format="1">1</text:page-number></text:span><text:span text:style-name="T787"><text:page-number style:num-format="1">1</text:page-number></text:span><text:span text:style-name="T788"><text:page-number style:num-format="1">1</text:page-number></text:span><text:span text:style-name="T789"><text:page-number style:num-format="1">1</text:page-number></text:span><text:span text:style-name="T790"><text:page-number style:num-format="1">1</text:page-number></text:span><text:span text:style-name="T791"><text:page-number style:num-format="1">1</text:page-number></text:span><text:span text:style-name="T792"><text:page-number style:num-format="1">1</text:page-number></text:span><text:span text:style-name="T793"><text:page-number style:num-format="1">1</text:page-number></text:span><text:span text:style-name="T794"><text:page-number style:num-format="1">1</text:page-number></text:span><text:span text:style-name="T795"><text:page-number style:num-format="1">1</text:page-number></text:span><text:span text:style-name="T796"><text:page-number style:num-format="1">1</text:page-number></text:span><text:span text:style-name="T797"><text:page-number style:num-format="1">1</text:page-number></text:span><text:span text:style-name="T798"><text:page-number style:num-format="1">1</text:page-number></text:span><text:span text:style-name="T799"><text:page-number style:num-format="1">1</text:page-number></text:span><text:span text:style-name="T800"><text:page-number style:num-format="1">1</text:page-number></text:span><text:span text:style-name="T801"><text:page-number style:num-format="1">1</text:page-number></text:span><text:span text:style-name="T802"><text:page-number style:num-format="1">1</text:page-number></text:span><text:span text:style-name="T803"><text:page-number style:num-format="1">1</text:page-number></text:span><text:span text:style-name="T804"><text:page-number style:num-format="1">1</text:page-number></text:span><text:span text:style-name="T805"><text:page-number style:num-format="1">1</text:page-number></text:span><text:span text:style-name="T806"><text:page-number style:num-format="1">1</text:page-number></text:span><text:span text:style-name="T807"><text:page-number style:num-format="1">1</text:page-number></text:span><text:span text:style-name="T808"><text:page-number style:num-format="1">1</text:page-number></text:span><text:span text:style-name="T809"><text:page-number style:num-format="1">1</text:page-number></text:span><text:span text:style-name="T810"><text:page-number style:num-format="1">1</text:page-number></text:span><text:span text:style-name="T811"><text:page-number style:num-format="1">1</text:page-number></text:span><text:span text:style-name="T812"><text:page-number style:num-format="1">1</text:page-number></text:span><text:span text:style-name="T813"><text:page-number style:num-format="1">1</text:page-number></text:span><text:span text:style-name="T814"><text:page-number style:num-format="1">1</text:page-number></text:span><text:span text:style-name="T815"><text:page-number style:num-format="1">1</text:page-number></text:span><text:span text:style-name="T816"><text:page-number style:num-format="1">1</text:page-number></text:span><text:span text:style-name="T817"><text:page-number style:num-format="1">1</text:page-number></text:span><text:span text:style-name="T818"><text:page-number style:num-format="1">1</text:page-number></text:span><text:span text:style-name="T819"><text:page-number style:num-format="1">1</text:page-number></text:span><text:span text:style-name="T820"><text:page-number style:num-format="1">1</text:page-number></text:span><text:span text:style-name="T821"><text:page-number style:num-format="1">1</text:page-number></text:span><text:span text:style-name="T822"><text:page-number style:num-format="1">1</text:page-number></text:span><text:span text:style-name="T823"><text:page-number style:num-format="1">1</text:page-number></text:span><text:span text:style-name="T824"><text:page-number style:num-format="1">1</text:page-number></text:span><text:span text:style-name="T825"><text:page-number style:num-format="1">1</text:page-number></text:span><text:span text:style-name="T826"><text:page-number style:num-format="1">1</text:page-number></text:span><text:span text:style-name="T827"><text:page-number style:num-format="1">1</text:page-number></text:span><text:span text:style-name="T828"><text:page-number style:num-format="1">1</text:page-number></text:span><text:span text:style-name="T829"><text:page-number style:num-format="1">1</text:page-number></text:span><text:span text:style-name="T830"><text:page-number style:num-format="1">1</text:page-number></text:span><text:span text:style-name="T831"><text:page-number style:num-format="1">1</text:page-number></text:span><text:span text:style-name="T832"><text:page-number style:num-format="1">1</text:page-number></text:span><text:span text:style-name="T833"><text:page-number style:num-format="1">1</text:page-number></text:span><text:span text:style-name="T834"><text:page-number style:num-format="1">1</text:page-number></text:span><text:span text:style-name="T835"><text:page-number style:num-format="1">1</text:page-number></text:span><text:span text:style-name="T836"><text:page-number style:num-format="1">1</text:page-number></text:span><text:span text:style-name="T837"><text:page-number style:num-format="1">1</text:page-number></text:span><text:span text:style-name="T838"><text:page-number style:num-format="1">1</text:page-number></text:span><text:span text:style-name="T839"><text:page-number style:num-format="1">1</text:page-number></text:span><text:span text:style-name="T840"><text:page-number style:num-format="1">1</text:page-number></text:span><text:span text:style-name="T841"><text:page-number style:num-format="1">1</text:page-number></text:span><text:span text:style-name="T842"><text:page-number style:num-format="1">1</text:page-number></text:span><text:span text:style-name="T843"><text:page-number style:num-format="1">1</text:page-number></text:span><text:span text:style-name="T844"><text:page-number style:num-format="1">1</text:page-number></text:span><text:span text:style-name="T845"><text:page-number style:num-format="1">1</text:page-number></text:span><text:span text:style-name="T846"><text:page-number style:num-format="1">1</text:page-number></text:span><text:span text:style-name="T847"><text:page-number style:num-format="1">1</text:page-number></text:span><text:span text:style-name="T848"><text:page-number style:num-format="1">1</text:page-number></text:span><text:span text:style-name="T849"><text:page-number style:num-format="1">1</text:page-number></text:span><text:span text:style-name="T850"><text:page-number style:num-format="1">1</text:page-number></text:span><text:span text:style-name="T851"><text:page-number style:num-format="1">1</text:page-number></text:span><text:span text:style-name="T852"><text:page-number style:num-format="1">1</text:page-number></text:span><text:span text:style-name="T853"><text:page-number style:num-format="1">1</text:page-number></text:span><text:span text:style-name="T854"><text:page-number style:num-format="1">1</text:page-number></text:span><text:span text:style-name="T855"><text:page-number style:num-format="1">1</text:page-number></text:span><text:span text:style-name="T856"><text:page-number style:num-format="1">1</text:page-number></text:span><text:span text:style-name="T857"><text:page-number style:num-format="1">1</text:page-number></text:span><text:span text:style-name="T858"><text:page-number style:num-format="1">1</text:page-number></text:span><text:span text:style-name="T859"><text:page-number style:num-format="1">1</text:page-number></text:span><text:span text:style-name="T860"><text:page-number style:num-format="1">1</text:page-number></text:span><text:span text:style-name="T861"><text:page-number style:num-format="1">1</text:page-number></text:span><text:span text:style-name="T862"><text:page-number style:num-format="1">1</text:page-number></text:span><text:span text:style-name="T863"><text:page-number style:num-format="1">1</text:page-number></text:span><text:span text:style-name="T864"><text:page-number style:num-format="1">1</text:page-number></text:span><text:span text:style-name="T865"><text:page-number style:num-format="1">1</text:page-number></text:span><text:span text:style-name="T866"><text:page-number style:num-format="1">1</text:page-number></text:span><text:span text:style-name="T867"><text:page-number style:num-format="1">1</text:page-number></text:span><text:span text:style-name="T868"><text:page-number style:num-format="1">1</text:page-number></text:span><text:span text:style-name="T869"><text:page-number style:num-format="1">1</text:page-number></text:span><text:span text:style-name="T870"><text:page-number style:num-format="1">1</text:page-number></text:span><text:span text:style-name="T871"><text:page-number style:num-format="1">1</text:page-number></text:span><text:span text:style-name="T872"><text:page-number style:num-format="1">1</text:page-number></text:span><text:span text:style-name="T873"><text:page-number style:num-format="1">1</text:page-number></text:span><text:span text:style-name="T874"><text:page-number style:num-format="1">1</text:page-number></text:span><text:span text:style-name="T875"><text:page-number style:num-format="1">1</text:page-number></text:span><text:span text:style-name="T876"><text:page-number style:num-format="1">1</text:page-number></text:span><text:span text:style-name="T877"><text:page-number style:num-format="1">1</text:page-number></text:span><text:span text:style-name="T878"><text:page-number style:num-format="1">1</text:page-number></text:span><text:span text:style-name="T879"><text:page-number style:num-format="1">1</text:page-number></text:span><text:span text:style-name="T880"><text:page-number style:num-format="1">1</text:page-number></text:span><text:span text:style-name="T881"><text:page-number style:num-format="1">1</text:page-number></text:span><text:span text:style-name="T882"><text:page-number style:num-format="1">1</text:page-number></text:span><text:span text:style-name="T883">於次月5日前送交系辦</text:span><text:span text:style-name="T884">】</text:span><text:span text:style-name="T885"><text:s text:c="2"/></text:span><text:span text:style-name="T886"><text:s text:c="2"/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3">
            <text:p text:style-name="P900">館別：物理館</text:p>
          </table:table-cell>
          <table:covered-table-cell/>
          <table:covered-table-cell/>
          <table:table-cell table:style-name="TableCell901" table:number-columns-spanned="3">
            <text:p text:style-name="P902"><text:span text:style-name="T903">負責人員：</text:span><text:span text:style-name="T904">ㄤㄢ</text:span><text:span text:style-name="T905"><text:page-number style:num-format="1">1</text:page-number></text:span><text:span text:style-name="T906"><text:page-number style:num-format="1">1</text:page-number></text:span><text:span text:style-name="T907"><text:page-number style:num-format="1">1</text:page-number></text:span><text:span text:style-name="T908"><text:page-number style:num-format="1">1</text:page-number></text:span><text:span text:style-name="T909"><text:page-number style:num-format="1">1</text:page-number></text:span><text:span text:style-name="T910"><text:page-number style:num-format="1">1</text:page-number></text:span><text:span text:style-name="T911"><text:page-number style:num-format="1">1</text:page-number></text:span><text:span text:style-name="T912"><text:page-number style:num-format="1">1</text:page-number></text:span><text:span text:style-name="T913"><text:page-number style:num-format="1">1</text:page-number></text:span><text:span text:style-name="T914"><text:page-number style:num-format="1">1</text:page-number></text:span><text:span text:style-name="T915"><text:page-number style:num-format="1">1</text:page-number></text:span><text:span text:style-name="T916"><text:page-number style:num-format="1">1</text:page-number></text:span><text:span text:style-name="T917"><text:page-number style:num-format="1">1</text:page-number></text:span><text:span text:style-name="T918"><text:page-number style:num-format="1">1</text:page-number></text:span><text:span text:style-name="T919"><text:page-number style:num-format="1">1</text:page-number></text:span><text:span text:style-name="T920"><text:page-number style:num-format="1">1</text:page-number></text:span><text:span text:style-name="T921"><text:page-number style:num-format="1">1</text:page-number></text:span><text:span text:style-name="T922"><text:page-number style:num-format="1">1</text:page-number></text:span><text:span text:style-name="T923"><text:page-number style:num-format="1">1</text:page-number></text:span><text:span text:style-name="T924"><text:page-number style:num-format="1">1</text:page-number></text:span><text:span text:style-name="T925"><text:page-number style:num-format="1">1</text:page-number></text:span><text:span text:style-name="T926"><text:page-number style:num-format="1">1</text:page-number></text:span><text:span text:style-name="T927"><text:page-number style:num-format="1">1</text:page-number></text:span><text:span text:style-name="T928"><text:page-number style:num-format="1">1</text:page-number></text:span><text:span text:style-name="T929"><text:page-number style:num-format="1">1</text:page-number></text:span><text:span text:style-name="T930"><text:page-number style:num-format="1">1</text:page-number></text:span><text:span text:style-name="T931"><text:page-number style:num-format="1">1</text:page-number></text:span><text:span text:style-name="T932"><text:page-number style:num-format="1">1</text:page-number></text:span><text:span text:style-name="T933"><text:page-number style:num-format="1">1</text:page-number></text:span><text:span text:style-name="T934"><text:page-number style:num-format="1">1</text:page-number></text:span><text:span text:style-name="T935"><text:page-number style:num-format="1">1</text:page-number></text:span><text:span text:style-name="T936"><text:page-number style:num-format="1">1</text:page-number></text:span><text:span text:style-name="T937"><text:page-number style:num-format="1">1</text:page-number></text:span><text:span text:style-name="T938"><text:page-number style:num-format="1">1</text:page-number></text:span><text:span text:style-name="T939"><text:page-number style:num-format="1">1</text:page-number></text:span><text:span text:style-name="T940"><text:page-number style:num-format="1">1</text:page-number></text:span><text:span text:style-name="T941"><text:page-number style:num-format="1">1</text:page-number></text:span><text:span text:style-name="T942"><text:page-number style:num-format="1">1</text:page-number></text:span><text:span text:style-name="T943"><text:page-number style:num-format="1">1</text:page-number></text:span><text:span text:style-name="T944"><text:page-number style:num-format="1">1</text:page-number></text:span><text:span text:style-name="T945"><text:page-number style:num-format="1">1</text:page-number></text:span><text:span text:style-name="T946"><text:page-number style:num-format="1">1</text:page-number></text:span><text:span text:style-name="T947"><text:page-number style:num-format="1">1</text:page-number></text:span><text:span text:style-name="T948"><text:page-number style:num-format="1">1</text:page-number></text:span><text:span text:style-name="T949"><text:page-number style:num-format="1">1</text:page-number></text:span><text:span text:style-name="T950"><text:page-number style:num-format="1">1</text:page-number></text:span><text:span text:style-name="T951"><text:page-number style:num-format="1">1</text:page-number></text:span><text:span text:style-name="T952"><text:page-number style:num-format="1">1</text:page-number></text:span><text:span text:style-name="T953"><text:page-number style:num-format="1">1</text:page-number></text:span><text:span text:style-name="T954"><text:page-number style:num-format="1">1</text:page-number></text:span><text:span text:style-name="T955"><text:page-number style:num-format="1">1</text:page-number></text:span><text:span text:style-name="T956"><text:page-number style:num-format="1">1</text:page-number></text:span><text:span text:style-name="T957"><text:page-number style:num-format="1">1</text:page-number></text:span><text:span text:style-name="T958"><text:page-number style:num-format="1">1</text:page-number></text:span><text:span text:style-name="T959"><text:page-number style:num-format="1">1</text:page-number></text:span><text:span text:style-name="T960"><text:page-number style:num-format="1">1</text:page-number></text:span><text:span text:style-name="T961"><text:page-number style:num-format="1">1</text:page-number></text:span><text:span text:style-name="T962"><text:page-number style:num-format="1">1</text:page-number></text:span><text:span text:style-name="T963"><text:page-number style:num-format="1">1</text:page-number></text:span><text:span text:style-name="T964"><text:page-number style:num-format="1">1</text:page-number></text:span><text:span text:style-name="T965"><text:page-number style:num-format="1">1</text:page-number></text:span><text:span text:style-name="T966"><text:page-number style:num-format="1">1</text:page-number></text:span><text:span text:style-name="T967"><text:page-number style:num-format="1">1</text:page-number></text:span><text:span text:style-name="T968"><text:page-number style:num-format="1">1</text:page-number></text:span><text:span text:style-name="T969"><text:page-number style:num-format="1">1</text:page-number></text:span><text:span text:style-name="T970"><text:page-number style:num-format="1">1</text:page-number></text:span><text:span text:style-name="T971"><text:page-number style:num-format="1">1</text:page-number></text:span><text:span text:style-name="T972"><text:page-number style:num-format="1">1</text:page-number></text:span><text:span text:style-name="T973"><text:page-number style:num-format="1">1</text:page-number></text:span><text:span text:style-name="T974"><text:page-number style:num-format="1">1</text:page-number></text:span><text:span text:style-name="T975"><text:page-number style:num-format="1">1</text:page-number></text:span><text:span text:style-name="T976"><text:page-number style:num-format="1">1</text:page-number></text:span><text:span text:style-name="T977"><text:page-number style:num-format="1">1</text:page-number></text:span><text:span text:style-name="T978"><text:page-number style:num-format="1">1</text:page-number></text:span><text:span text:style-name="T979"><text:page-number style:num-format="1">1</text:page-number></text:span><text:span text:style-name="T980"><text:page-number style:num-format="1">1</text:page-number></text:span><text:span text:style-name="T981"><text:page-number style:num-format="1">1</text:page-number></text:span><text:span text:style-name="T982"><text:page-number style:num-format="1">1</text:page-number></text:span><text:span text:style-name="T983"><text:page-number style:num-format="1">1</text:page-number></text:span><text:span text:style-name="T984"><text:page-number style:num-format="1">1</text:page-number></text:span><text:span text:style-name="T985"><text:page-number style:num-format="1">1</text:page-number></text:span><text:span text:style-name="T986"><text:page-number style:num-format="1">1</text:page-number></text:span><text:span text:style-name="T987"><text:page-number style:num-format="1">1</text:page-number></text:span><text:span text:style-name="T988"><text:page-number style:num-format="1">1</text:page-number></text:span><text:span text:style-name="T989"><text:page-number style:num-format="1">1</text:page-number></text:span><text:span text:style-name="T990"><text:page-number style:num-format="1">1</text:page-number></text:span><text:span text:style-name="T991"><text:page-number style:num-format="1">1</text:page-number></text:span><text:span text:style-name="T992"><text:page-number style:num-format="1">1</text:page-number></text:span><text:span text:style-name="T993"><text:page-number style:num-format="1">1</text:page-number></text:span><text:span text:style-name="T994"><text:page-number style:num-format="1">1</text:page-number></text:span><text:span text:style-name="T995"><text:page-number style:num-format="1">1</text:page-number></text:span><text:span text:style-name="T996"><text:page-number style:num-format="1">1</text:page-number></text:span><text:span text:style-name="T997"><text:page-number style:num-format="1">1</text:page-number></text:span><text:span text:style-name="T998"><text:page-number style:num-format="1">1</text:page-number></text:span><text:span text:style-name="T999"><text:page-number style:num-format="1">1</text:page-number></text:span><text:span text:style-name="T1000"><text:page-number style:num-format="1">1</text:page-number></text:span><text:span text:style-name="T1001"><text:page-number style:num-format="1">1</text:page-number></text:span><text:span text:style-name="T1002"><text:page-number style:num-format="1">1</text:page-number></text:span><text:span text:style-name="T1003"><text:page-number style:num-format="1">1</text:page-number></text:span><text:span text:style-name="T1004"><text:page-number style:num-format="1">1</text:page-number></text:span><text:span text:style-name="T1005"><text:page-number style:num-format="1">1</text:page-number></text:span><text:span text:style-name="T1006"><text:page-number style:num-format="1">1</text:page-number></text:span><text:span text:style-name="T1007"><text:page-number style:num-format="1">1</text:page-number></text:span><text:span text:style-name="T1008"><text:page-number style:num-format="1">1</text:page-number></text:span><text:span text:style-name="T1009"><text:page-number style:num-format="1">1</text:page-number></text:span><text:span text:style-name="T1010"><text:page-number style:num-format="1">1</text:page-number></text:span><text:span text:style-name="T1011"><text:page-number style:num-format="1">1</text:page-number></text:span><text:span text:style-name="T1012"><text:page-number style:num-format="1">1</text:page-number></text:span><text:span text:style-name="T1013"><text:page-number style:num-format="1">1</text:page-number></text:span><text:span text:style-name="T1014"><text:page-number style:num-format="1">1</text:page-number></text:span><text:span text:style-name="T1015"><text:page-number style:num-format="1">1</text:page-number></text:span><text:span text:style-name="T1016"><text:page-number style:num-format="1">1</text:page-number></text:span><text:span text:style-name="T1017"><text:page-number style:num-format="1">1</text:page-number></text:span><text:span text:style-name="T1018"><text:page-number style:num-format="1">1</text:page-number></text:span><text:span text:style-name="T1019"><text:page-number style:num-format="1">1</text:page-number></text:span><text:span text:style-name="T1020"><text:page-number style:num-format="1">1</text:page-number></text:span><text:span text:style-name="T1021"><text:page-number style:num-format="1">1</text:page-number></text:span><text:span text:style-name="T1022"><text:page-number style:num-format="1">1</text:page-number></text:span><text:span text:style-name="T1023"><text:page-number style:num-format="1">1</text:page-number></text:span><text:span text:style-name="T1024"><text:page-number style:num-format="1">1</text:page-number></text:span><text:span text:style-name="T1025"><text:page-number style:num-format="1">1</text:page-number></text:span><text:span text:style-name="T1026"><text:page-number style:num-format="1">1</text:page-number></text:span><text:span text:style-name="T1027"><text:page-number style:num-format="1">1</text:page-number></text:span></text:p>
          </table:table-cell>
          <table:covered-table-cell/>
          <table:covered-table-cell/>
          <table:table-cell table:style-name="TableCell1028">
            <text:p text:style-name="P1029">工作月份</text:p>
          </table:table-cell>
          <table:table-cell table:style-name="TableCell1030" table:number-columns-spanned="2">
            <text:p text:style-name="P1031">年 <text:s text:c="2"/>月</text:p>
          </table:table-cell>
          <table:covered-table-cell/>
          <table:table-cell table:style-name="TableCell1032" table:number-rows-spanned="2">
            <text:p text:style-name="P1033">審查</text:p>
            <text:p text:style-name="P1034"><text:span text:style-name="T1035">○優良△普通 <text:s/>X差</text:span></text:p>
          </table:table-cell>
        </table:table-row>
        <table:table-row table:style-name="TableRow1036">
          <table:table-cell table:style-name="TableCell1037" table:number-columns-spanned="6">
            <text:p text:style-name="P1038"><text:s text:c="6"/>工 作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執行情形</text:p>
          </table:table-cell>
          <table:covered-table-cell/>
          <table:covered-table-cell/>
          <table:covered-table-cell>
            <text:p text:style-name="P1041"/>
          </table:covered-table-cell>
        </table:table-row>
        <table:table-row table:style-name="TableRow1042">
          <table:table-cell table:style-name="TableCell1043" table:number-rows-spanned="6">
            <text:p text:style-name="P1044">水電</text:p>
            <text:p text:style-name="P1045">維護</text:p>
          </table:table-cell>
          <table:table-cell table:style-name="TableCell1046" table:number-columns-spanned="5">
            <text:p text:style-name="P1047">水塔檢查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><text:span text:style-name="T1050">□是 □否</text:span></text:p>
          </table:table-cell>
          <table:table-cell table:style-name="TableCell1051" table:number-columns-spanned="2">
            <text:p text:style-name="P1052"><text:span text:style-name="T1053">□日 □1週 □2週 □月</text:span></text:p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5">
            <text:p text:style-name="P1059">水管及水龍頭(含實驗室)、廁所漏水檢查</text:p>
            <text:p text:style-name="P1060">/每週</text:p>
          </table:table-cell>
          <table:covered-table-cell/>
          <table:covered-table-cell/>
          <table:covered-table-cell/>
          <table:covered-table-cell/>
          <table:table-cell table:style-name="TableCell1061">
            <text:p text:style-name="P1062"><text:span text:style-name="T1063">□是 □否</text:span></text:p>
          </table:table-cell>
          <table:table-cell table:style-name="TableCell1064" table:number-columns-spanned="2">
            <text:p text:style-name="內文"><text:span text:style-name="T1065">□日 □1週 □2週 □月</text:span>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5">
            <text:p text:style-name="P1071">燈管及天花板破損換修(含廁所)</text:p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><text:span text:style-name="T1074">□是 □否</text:span></text:p>
          </table:table-cell>
          <table:table-cell table:style-name="TableCell1075" table:number-columns-spanned="2">
            <text:p text:style-name="內文"><text:span text:style-name="T1076">□日 □1週 □2週 □月</text:span></text:p>
          </table:table-cell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5">
            <text:p text:style-name="P1082">消防<text:s/>協同檢修消防及緊急照明</text:p>
          </table:table-cell>
          <table:covered-table-cell/>
          <table:covered-table-cell/>
          <table:covered-table-cell/>
          <table:covered-table-cell/>
          <table:table-cell table:style-name="TableCell1083">
            <text:p text:style-name="P1084"><text:span text:style-name="T1085">□是 □否</text:span></text:p>
          </table:table-cell>
          <table:table-cell table:style-name="TableCell1086" table:number-columns-spanned="2">
            <text:p text:style-name="內文"><text:span text:style-name="T1087">□日 □1週 □2週 □月</text:span></text:p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5">
            <text:p text:style-name="P1093">協同檢修廣播系統及電梯</text:p>
          </table:table-cell>
          <table:covered-table-cell/>
          <table:covered-table-cell/>
          <table:covered-table-cell/>
          <table:covered-table-cell/>
          <table:table-cell table:style-name="TableCell1094">
            <text:p text:style-name="P1095"><text:span text:style-name="T1096">□是 □否</text:span></text:p>
          </table:table-cell>
          <table:table-cell table:style-name="TableCell1097" table:number-columns-spanned="2">
            <text:p text:style-name="內文"><text:span text:style-name="T1098">□日 □1週 □2週 □月</text:span></text:p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columns-spanned="5">
            <text:p text:style-name="P1104">館外中廊照明時控調整</text:p>
          </table:table-cell>
          <table:covered-table-cell/>
          <table:covered-table-cell/>
          <table:covered-table-cell/>
          <table:covered-table-cell/>
          <table:table-cell table:style-name="TableCell1105">
            <text:p text:style-name="P1106"><text:span text:style-name="T1107">□是 □否</text:span></text:p>
          </table:table-cell>
          <table:table-cell table:style-name="TableCell1108" table:number-columns-spanned="2">
            <text:p text:style-name="內文"><text:span text:style-name="T1109">□日 □1週 □2週 □月</text:span></text:p>
          </table:table-cell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rows-spanned="3">
            <text:p text:style-name="P1114">門禁</text:p>
            <text:p text:style-name="P1115">管理</text:p>
          </table:table-cell>
          <table:table-cell table:style-name="TableCell1116" table:number-columns-spanned="5">
            <text:p text:style-name="P1117">1樓出入口(含南側門鎖)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><text:span text:style-name="T1120">□是 □否</text:span></text:p>
          </table:table-cell>
          <table:table-cell table:style-name="TableCell1121" table:number-columns-spanned="2">
            <text:p text:style-name="內文"><text:span text:style-name="T1122">□日 □1週 □2週 □月</text:span></text:p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5">
            <text:p text:style-name="P1128">2樓(含東側門鎖)、3樓出入口</text:p>
          </table:table-cell>
          <table:covered-table-cell/>
          <table:covered-table-cell/>
          <table:covered-table-cell/>
          <table:covered-table-cell/>
          <table:table-cell table:style-name="TableCell1129">
            <text:p text:style-name="P1130"><text:span text:style-name="T1131">□是 □否</text:span></text:p>
          </table:table-cell>
          <table:table-cell table:style-name="TableCell1132" table:number-columns-spanned="2">
            <text:p text:style-name="內文"><text:span text:style-name="T1133">□日 □1週 □2週 □月</text:span></text:p>
          </table:table-cell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 table:number-columns-spanned="5">
            <text:p text:style-name="P1139">105-107教室(含門窗、電燈、風扇及冷氣關閉)</text:p>
          </table:table-cell>
          <table:covered-table-cell/>
          <table:covered-table-cell/>
          <table:covered-table-cell/>
          <table:covered-table-cell/>
          <table:table-cell table:style-name="TableCell1140">
            <text:p text:style-name="P1141"><text:span text:style-name="T1142">□是 □否</text:span></text:p>
          </table:table-cell>
          <table:table-cell table:style-name="TableCell1143" table:number-columns-spanned="2">
            <text:p text:style-name="內文"><text:span text:style-name="T1144">□日 □1週 □2週 □月</text:span></text:p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rows-spanned="6">
            <text:p text:style-name="P1149">館內清潔</text:p>
          </table:table-cell>
          <table:table-cell table:style-name="TableCell1150" table:number-columns-spanned="5">
            <text:p text:style-name="P1151"><text:span text:style-name="T1152">垃圾、廚餘清理及垃圾桶外觀清潔</text:span><text:span text:style-name="T1153">(</text:span><text:span text:style-name="T1154">含系辦</text:span><text:span text:style-name="T1155">)</text:span><text:span text:style-name="T1156">、換垃圾袋每週</text:span><text:span text:style-name="T1157">1-2</text:span><text:span text:style-name="T1158">次</text:span></text:p>
          </table:table-cell>
          <table:covered-table-cell/>
          <table:covered-table-cell/>
          <table:covered-table-cell/>
          <table:covered-table-cell/>
          <table:table-cell table:style-name="TableCell1159">
            <text:p text:style-name="P1160"><text:span text:style-name="T1161">□是 □否</text:span></text:p>
          </table:table-cell>
          <table:table-cell table:style-name="TableCell1162" table:number-columns-spanned="2">
            <text:p text:style-name="內文"><text:span text:style-name="T1163">□日 □1週 □2週 □月</text:span></text:p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5">
            <text:p text:style-name="P1169">資源回收處理</text:p>
          </table:table-cell>
          <table:covered-table-cell/>
          <table:covered-table-cell/>
          <table:covered-table-cell/>
          <table:covered-table-cell/>
          <table:table-cell table:style-name="TableCell1170">
            <text:p text:style-name="P1171"><text:span text:style-name="T1172">□是 □否</text:span></text:p>
          </table:table-cell>
          <table:table-cell table:style-name="TableCell1173" table:number-columns-spanned="2">
            <text:p text:style-name="內文"><text:span text:style-name="T1174">□日 □1週 □2週 □月</text:span></text:p>
          </table:table-cell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5">
            <text:p text:style-name="P1180"><text:span text:style-name="T1181">地板清洗</text:span><text:span text:style-name="T1182">(</text:span><text:span text:style-name="T1183">含主任室、系辦</text:span><text:span text:style-name="T1184">)</text:span></text:p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><text:span text:style-name="T1187">□是 □否</text:span></text:p>
          </table:table-cell>
          <table:table-cell table:style-name="TableCell1188" table:number-columns-spanned="2">
            <text:p text:style-name="內文"><text:span text:style-name="T1189">□日 □1週 □2週 □月</text:span></text:p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5">
            <text:p text:style-name="P1195">蜘蛛網清理/每週</text:p>
          </table:table-cell>
          <table:covered-table-cell/>
          <table:covered-table-cell/>
          <table:covered-table-cell/>
          <table:covered-table-cell/>
          <table:table-cell table:style-name="TableCell1196">
            <text:p text:style-name="P1197"><text:span text:style-name="T1198">□是 □否</text:span></text:p>
          </table:table-cell>
          <table:table-cell table:style-name="TableCell1199" table:number-columns-spanned="2">
            <text:p text:style-name="內文"><text:span text:style-name="T1200">□日 □1週 □2週 □月</text:span></text:p>
          </table:table-cell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5">
            <text:p text:style-name="P1206">1-5樓走道<text:s/>(含TEAL教室)及樓梯(含扶手及電梯)清潔</text:p>
          </table:table-cell>
          <table:covered-table-cell/>
          <table:covered-table-cell/>
          <table:covered-table-cell/>
          <table:covered-table-cell/>
          <table:table-cell table:style-name="TableCell1207">
            <text:p text:style-name="P1208"><text:span text:style-name="T1209">□是 □否</text:span></text:p>
          </table:table-cell>
          <table:table-cell table:style-name="TableCell1210" table:number-columns-spanned="2">
            <text:p text:style-name="內文"><text:span text:style-name="T1211">□日 □1週 □2週 □月</text:span></text:p>
          </table:table-cell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5">
            <text:p text:style-name="P1217">排水口(含頂樓)污泥及落葉等</text:p>
          </table:table-cell>
          <table:covered-table-cell/>
          <table:covered-table-cell/>
          <table:covered-table-cell/>
          <table:covered-table-cell/>
          <table:table-cell table:style-name="TableCell1218">
            <text:p text:style-name="P1219"><text:span text:style-name="T1220">□是 □否</text:span></text:p>
          </table:table-cell>
          <table:table-cell table:style-name="TableCell1221" table:number-columns-spanned="2">
            <text:p text:style-name="內文"><text:span text:style-name="T1222">□日 □1週 □2週 □月</text:span></text:p>
          </table:table-cell>
          <table:covered-table-cell/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rows-spanned="6">
            <text:p text:style-name="P1227">戶外環境</text:p>
          </table:table-cell>
          <table:table-cell table:style-name="TableCell1228" table:number-columns-spanned="5">
            <text:p text:style-name="P1229">1樓與地震館間之中庭區</text:p>
          </table:table-cell>
          <table:covered-table-cell/>
          <table:covered-table-cell/>
          <table:covered-table-cell/>
          <table:covered-table-cell/>
          <table:table-cell table:style-name="TableCell1230">
            <text:p text:style-name="P1231"><text:span text:style-name="T1232">□是 □否</text:span></text:p>
          </table:table-cell>
          <table:table-cell table:style-name="TableCell1233" table:number-columns-spanned="2">
            <text:p text:style-name="內文"><text:span text:style-name="T1234">□日 □1週 □2週 □月</text:span></text:p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5">
            <text:p text:style-name="P1240">1樓中庭凹處花台落葉</text:p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><text:span text:style-name="T1243">□是 □否</text:span></text:p>
          </table:table-cell>
          <table:table-cell table:style-name="TableCell1244" table:number-columns-spanned="2">
            <text:p text:style-name="內文"><text:span text:style-name="T1245">□日 □1週 □2週 □月</text:span></text:p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5">
            <text:p text:style-name="P1251">物理與化生之間停車場</text:p>
          </table:table-cell>
          <table:covered-table-cell/>
          <table:covered-table-cell/>
          <table:covered-table-cell/>
          <table:covered-table-cell/>
          <table:table-cell table:style-name="TableCell1252">
            <text:p text:style-name="P1253"><text:span text:style-name="T1254">□是 □否</text:span></text:p>
          </table:table-cell>
          <table:table-cell table:style-name="TableCell1255" table:number-columns-spanned="2">
            <text:p text:style-name="內文"><text:span text:style-name="T1256">□日 □1週 □2週 □月</text:span></text:p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5">
            <text:p text:style-name="P1262">物理館3樓自動門至數學館之通道</text:p>
          </table:table-cell>
          <table:covered-table-cell/>
          <table:covered-table-cell/>
          <table:covered-table-cell/>
          <table:covered-table-cell/>
          <table:table-cell table:style-name="TableCell1263">
            <text:p text:style-name="P1264"><text:span text:style-name="T1265">□是 □否</text:span></text:p>
          </table:table-cell>
          <table:table-cell table:style-name="TableCell1266" table:number-columns-spanned="2">
            <text:p text:style-name="內文"><text:span text:style-name="T1267">□日 □1週 □2週 □月</text:span></text:p>
          </table:table-cell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columns-spanned="5">
            <text:p text:style-name="P1273">理二館2F中庭</text:p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><text:span text:style-name="T1276">□是 □否</text:span></text:p>
          </table:table-cell>
          <table:table-cell table:style-name="TableCell1277" table:number-columns-spanned="2">
            <text:p text:style-name="內文"><text:span text:style-name="T1278">□日 □1週 □2週 □月</text:span></text:p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5">
            <text:p text:style-name="P1284">腳踏車停車區違規停放處理</text:p>
          </table:table-cell>
          <table:covered-table-cell/>
          <table:covered-table-cell/>
          <table:covered-table-cell/>
          <table:covered-table-cell/>
          <table:table-cell table:style-name="TableCell1285">
            <text:p text:style-name="P1286"><text:span text:style-name="T1287">□是 □否</text:span></text:p>
          </table:table-cell>
          <table:table-cell table:style-name="TableCell1288" table:number-columns-spanned="2">
            <text:p text:style-name="內文"><text:span text:style-name="T1289">□日 □1週 □2週 □月</text:span></text:p>
          </table:table-cell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單位</text:p>
            <text:p text:style-name="P1295">評語</text:p>
          </table:table-cell>
          <table:table-cell table:style-name="TableCell1296" table:number-columns-spanned="8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columns-spanned="2" table:number-rows-spanned="2">
            <text:p text:style-name="P1302">填表人</text:p>
          </table:table-cell>
          <table:covered-table-cell/>
          <table:table-cell table:style-name="TableCell1303" table:number-columns-spanned="2" table:number-rows-spanned="2">
            <text:p text:style-name="P1304"/>
          </table:table-cell>
          <table:covered-table-cell/>
          <table:table-cell table:style-name="TableCell1305" table:number-rows-spanned="2">
            <text:p text:style-name="P1306"><text:span text:style-name="T1307">單位主管</text:span></text:p>
          </table:table-cell>
          <table:table-cell table:style-name="TableCell1308" table:number-columns-spanned="2" table:number-rows-spanned="2">
            <text:p text:style-name="P1309"/>
          </table:table-cell>
          <table:covered-table-cell/>
          <table:table-cell table:style-name="TableCell1310">
            <text:p text:style-name="P1311">秘書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/>
          <table:covered-table-cell>
            <text:p text:style-name="P1318"/>
          </table:covered-table-cell>
          <table:covered-table-cell/>
          <table:covered-table-cell>
            <text:p text:style-name="P1319"/>
          </table:covered-table-cell>
          <table:covered-table-cell>
            <text:p text:style-name="P1320"/>
          </table:covered-table-cell>
          <table:covered-table-cell/>
          <table:table-cell table:style-name="TableCell1321">
            <text:p text:style-name="P1322">院 <text:s/>長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p text:style-name="P1327"/>
      <text:p text:style-name="P1328"/>
      <text:p text:style-name="P1329"/>
      <text:soft-page-break/>
      <text:p text:style-name="P1330"><text:span text:style-name="T1331">國立中正大學理學院工友考核表</text:span><text:span text:style-name="T1332"><text:s text:c="15"/></text:span><text:span text:style-name="T1333">10</text:span><text:span text:style-name="T1334">6</text:span><text:span text:style-name="T1335">.</text:span><text:s/><text:span text:style-name="T1336">12.5</text:span></text:p>
      <text:p text:style-name="P1337">依105學年度第7次主管會議之決議，每月考核表之執行情形，由工友自行填寫後，於次月5日前送交學系主管審核，當月發還工友檢視，並統計平時考核情形作為年終考績考核依據。</text:p>
      <text:p text:style-name="P1338"><text:span text:style-name="T1339">※請各棟負責工友按月填寫本表並</text:span><text:span text:style-name="T1340">ㄝㄠ工友ㄡ</text:span><text:span text:style-name="T1341"><text:page-number style:num-format="1">1</text:page-number></text:span><text:span text:style-name="T1342"><text:page-number style:num-format="1">1</text:page-number></text:span><text:span text:style-name="T1343"><text:page-number style:num-format="1">1</text:page-number></text:span><text:span text:style-name="T1344"><text:page-number style:num-format="1">1</text:page-number></text:span><text:span text:style-name="T1345"><text:page-number style:num-format="1">1</text:page-number></text:span><text:span text:style-name="T1346"><text:page-number style:num-format="1">1</text:page-number></text:span><text:span text:style-name="T1347"><text:page-number style:num-format="1">1</text:page-number></text:span><text:span text:style-name="T1348"><text:page-number style:num-format="1">1</text:page-number></text:span><text:span text:style-name="T1349"><text:page-number style:num-format="1">1</text:page-number></text:span><text:span text:style-name="T1350"><text:page-number style:num-format="1">1</text:page-number></text:span><text:span text:style-name="T1351"><text:page-number style:num-format="1">1</text:page-number></text:span><text:span text:style-name="T1352"><text:page-number style:num-format="1">1</text:page-number></text:span><text:span text:style-name="T1353"><text:page-number style:num-format="1">1</text:page-number></text:span><text:span text:style-name="T1354"><text:page-number style:num-format="1">1</text:page-number></text:span><text:span text:style-name="T1355"><text:page-number style:num-format="1">1</text:page-number></text:span><text:span text:style-name="T1356"><text:page-number style:num-format="1">1</text:page-number></text:span><text:span text:style-name="T1357"><text:page-number style:num-format="1">1</text:page-number></text:span><text:span text:style-name="T1358"><text:page-number style:num-format="1">1</text:page-number></text:span><text:span text:style-name="T1359"><text:page-number style:num-format="1">1</text:page-number></text:span><text:span text:style-name="T1360"><text:page-number style:num-format="1">1</text:page-number></text:span><text:span text:style-name="T1361"><text:page-number style:num-format="1">1</text:page-number></text:span><text:span text:style-name="T1362"><text:page-number style:num-format="1">1</text:page-number></text:span><text:span text:style-name="T1363"><text:page-number style:num-format="1">1</text:page-number></text:span><text:span text:style-name="T1364"><text:page-number style:num-format="1">1</text:page-number></text:span><text:span text:style-name="T1365"><text:page-number style:num-format="1">1</text:page-number></text:span><text:span text:style-name="T1366"><text:page-number style:num-format="1">1</text:page-number></text:span><text:span text:style-name="T1367"><text:page-number style:num-format="1">1</text:page-number></text:span><text:span text:style-name="T1368"><text:page-number style:num-format="1">1</text:page-number></text:span><text:span text:style-name="T1369"><text:page-number style:num-format="1">1</text:page-number></text:span><text:span text:style-name="T1370"><text:page-number style:num-format="1">1</text:page-number></text:span><text:span text:style-name="T1371"><text:page-number style:num-format="1">1</text:page-number></text:span><text:span text:style-name="T1372"><text:page-number style:num-format="1">1</text:page-number></text:span><text:span text:style-name="T1373"><text:page-number style:num-format="1">1</text:page-number></text:span><text:span text:style-name="T1374"><text:page-number style:num-format="1">1</text:page-number></text:span><text:span text:style-name="T1375"><text:page-number style:num-format="1">1</text:page-number></text:span><text:span text:style-name="T1376"><text:page-number style:num-format="1">1</text:page-number></text:span><text:span text:style-name="T1377"><text:page-number style:num-format="1">1</text:page-number></text:span><text:span text:style-name="T1378"><text:page-number style:num-format="1">1</text:page-number></text:span><text:span text:style-name="T1379"><text:page-number style:num-format="1">1</text:page-number></text:span><text:span text:style-name="T1380"><text:page-number style:num-format="1">1</text:page-number></text:span><text:span text:style-name="T1381"><text:page-number style:num-format="1">1</text:page-number></text:span><text:span text:style-name="T1382"><text:page-number style:num-format="1">1</text:page-number></text:span><text:span text:style-name="T1383"><text:page-number style:num-format="1">1</text:page-number></text:span><text:span text:style-name="T1384"><text:page-number style:num-format="1">1</text:page-number></text:span><text:span text:style-name="T1385"><text:page-number style:num-format="1">1</text:page-number></text:span><text:span text:style-name="T1386"><text:page-number style:num-format="1">1</text:page-number></text:span><text:span text:style-name="T1387"><text:page-number style:num-format="1">1</text:page-number></text:span><text:span text:style-name="T1388"><text:page-number style:num-format="1">1</text:page-number></text:span><text:span text:style-name="T1389"><text:page-number style:num-format="1">1</text:page-number></text:span><text:span text:style-name="T1390"><text:page-number style:num-format="1">1</text:page-number></text:span><text:span text:style-name="T1391"><text:page-number style:num-format="1">1</text:page-number></text:span><text:span text:style-name="T1392"><text:page-number style:num-format="1">1</text:page-number></text:span><text:span text:style-name="T1393"><text:page-number style:num-format="1">1</text:page-number></text:span><text:span text:style-name="T1394"><text:page-number style:num-format="1">1</text:page-number></text:span><text:span text:style-name="T1395"><text:page-number style:num-format="1">1</text:page-number></text:span><text:span text:style-name="T1396"><text:page-number style:num-format="1">1</text:page-number></text:span><text:span text:style-name="T1397"><text:page-number style:num-format="1">1</text:page-number></text:span><text:span text:style-name="T1398"><text:page-number style:num-format="1">1</text:page-number></text:span><text:span text:style-name="T1399"><text:page-number style:num-format="1">1</text:page-number></text:span><text:span text:style-name="T1400"><text:page-number style:num-format="1">1</text:page-number></text:span><text:span text:style-name="T1401"><text:page-number style:num-format="1">1</text:page-number></text:span><text:span text:style-name="T1402"><text:page-number style:num-format="1">1</text:page-number></text:span><text:span text:style-name="T1403"><text:page-number style:num-format="1">1</text:page-number></text:span><text:span text:style-name="T1404"><text:page-number style:num-format="1">1</text:page-number></text:span><text:span text:style-name="T1405"><text:page-number style:num-format="1">1</text:page-number></text:span><text:span text:style-name="T1406"><text:page-number style:num-format="1">1</text:page-number></text:span><text:span text:style-name="T1407"><text:page-number style:num-format="1">1</text:page-number></text:span><text:span text:style-name="T1408"><text:page-number style:num-format="1">1</text:page-number></text:span><text:span text:style-name="T1409"><text:page-number style:num-format="1">1</text:page-number></text:span><text:span text:style-name="T1410"><text:page-number style:num-format="1">1</text:page-number></text:span><text:span text:style-name="T1411"><text:page-number style:num-format="1">1</text:page-number></text:span><text:span text:style-name="T1412"><text:page-number style:num-format="1">1</text:page-number></text:span><text:span text:style-name="T1413"><text:page-number style:num-format="1">1</text:page-number></text:span><text:span text:style-name="T1414"><text:page-number style:num-format="1">1</text:page-number></text:span><text:span text:style-name="T1415"><text:page-number style:num-format="1">1</text:page-number></text:span><text:span text:style-name="T1416"><text:page-number style:num-format="1">1</text:page-number></text:span><text:span text:style-name="T1417"><text:page-number style:num-format="1">1</text:page-number></text:span><text:span text:style-name="T1418"><text:page-number style:num-format="1">1</text:page-number></text:span><text:span text:style-name="T1419"><text:page-number style:num-format="1">1</text:page-number></text:span><text:span text:style-name="T1420"><text:page-number style:num-format="1">1</text:page-number></text:span><text:span text:style-name="T1421"><text:page-number style:num-format="1">1</text:page-number></text:span><text:span text:style-name="T1422"><text:page-number style:num-format="1">1</text:page-number></text:span><text:span text:style-name="T1423"><text:page-number style:num-format="1">1</text:page-number></text:span><text:span text:style-name="T1424"><text:page-number style:num-format="1">1</text:page-number></text:span><text:span text:style-name="T1425"><text:page-number style:num-format="1">1</text:page-number></text:span><text:span text:style-name="T1426"><text:page-number style:num-format="1">1</text:page-number></text:span><text:span text:style-name="T1427"><text:page-number style:num-format="1">1</text:page-number></text:span><text:span text:style-name="T1428"><text:page-number style:num-format="1">1</text:page-number></text:span><text:span text:style-name="T1429"><text:page-number style:num-format="1">1</text:page-number></text:span><text:span text:style-name="T1430"><text:page-number style:num-format="1">1</text:page-number></text:span><text:span text:style-name="T1431"><text:page-number style:num-format="1">1</text:page-number></text:span><text:span text:style-name="T1432"><text:page-number style:num-format="1">1</text:page-number></text:span><text:span text:style-name="T1433"><text:page-number style:num-format="1">1</text:page-number></text:span><text:span text:style-name="T1434"><text:page-number style:num-format="1">1</text:page-number></text:span><text:span text:style-name="T1435"><text:page-number style:num-format="1">1</text:page-number></text:span><text:span text:style-name="T1436"><text:page-number style:num-format="1">1</text:page-number></text:span><text:span text:style-name="T1437"><text:page-number style:num-format="1">1</text:page-number></text:span><text:span text:style-name="T1438"><text:page-number style:num-format="1">1</text:page-number></text:span><text:span text:style-name="T1439"><text:page-number style:num-format="1">1</text:page-number></text:span><text:span text:style-name="T1440"><text:page-number style:num-format="1">1</text:page-number></text:span><text:span text:style-name="T1441"><text:page-number style:num-format="1">1</text:page-number></text:span><text:span text:style-name="T1442"><text:page-number style:num-format="1">1</text:page-number></text:span><text:span text:style-name="T1443"><text:page-number style:num-format="1">1</text:page-number></text:span><text:span text:style-name="T1444"><text:page-number style:num-format="1">1</text:page-number></text:span><text:span text:style-name="T1445"><text:page-number style:num-format="1">1</text:page-number></text:span><text:span text:style-name="T1446"><text:page-number style:num-format="1">1</text:page-number></text:span><text:span text:style-name="T1447"><text:page-number style:num-format="1">1</text:page-number></text:span><text:span text:style-name="T1448"><text:page-number style:num-format="1">1</text:page-number></text:span><text:span text:style-name="T1449"><text:page-number style:num-format="1">1</text:page-number></text:span><text:span text:style-name="T1450"><text:page-number style:num-format="1">1</text:page-number></text:span><text:span text:style-name="T1451"><text:page-number style:num-format="1">1</text:page-number></text:span><text:span text:style-name="T1452"><text:page-number style:num-format="1">1</text:page-number></text:span><text:span text:style-name="T1453"><text:page-number style:num-format="1">1</text:page-number></text:span><text:span text:style-name="T1454"><text:page-number style:num-format="1">1</text:page-number></text:span><text:span text:style-name="T1455"><text:page-number style:num-format="1">1</text:page-number></text:span><text:span text:style-name="T1456"><text:page-number style:num-format="1">1</text:page-number></text:span><text:span text:style-name="T1457"><text:page-number style:num-format="1">1</text:page-number></text:span><text:span text:style-name="T1458"><text:page-number style:num-format="1">1</text:page-number></text:span><text:span text:style-name="T1459"><text:page-number style:num-format="1">1</text:page-number></text:span><text:span text:style-name="T1460"><text:page-number style:num-format="1">1</text:page-number></text:span><text:span text:style-name="T1461"><text:page-number style:num-format="1">1</text:page-number></text:span><text:span text:style-name="T1462">於次月5日前送交系辦</text:span><text:span text:style-name="T1463"><text:s/></text:span></text:p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columns-spanned="3">
            <text:p text:style-name="P1478">館別：地震館</text:p>
          </table:table-cell>
          <table:covered-table-cell/>
          <table:covered-table-cell/>
          <table:table-cell table:style-name="TableCell1479" table:number-columns-spanned="3">
            <text:p text:style-name="P1480"><text:span text:style-name="T1481">負責人員：</text:span><text:span text:style-name="T1482">ㄤㄢ</text:span><text:span text:style-name="T1483"><text:page-number style:num-format="1">1</text:page-number></text:span><text:span text:style-name="T1484"><text:page-number style:num-format="1">1</text:page-number></text:span><text:span text:style-name="T1485"><text:page-number style:num-format="1">1</text:page-number></text:span><text:span text:style-name="T1486"><text:page-number style:num-format="1">1</text:page-number></text:span><text:span text:style-name="T1487"><text:page-number style:num-format="1">1</text:page-number></text:span><text:span text:style-name="T1488"><text:page-number style:num-format="1">1</text:page-number></text:span><text:span text:style-name="T1489"><text:page-number style:num-format="1">1</text:page-number></text:span><text:span text:style-name="T1490"><text:page-number style:num-format="1">1</text:page-number></text:span><text:span text:style-name="T1491"><text:page-number style:num-format="1">1</text:page-number></text:span><text:span text:style-name="T1492"><text:page-number style:num-format="1">1</text:page-number></text:span><text:span text:style-name="T1493"><text:page-number style:num-format="1">1</text:page-number></text:span><text:span text:style-name="T1494"><text:page-number style:num-format="1">1</text:page-number></text:span><text:span text:style-name="T1495"><text:page-number style:num-format="1">1</text:page-number></text:span><text:span text:style-name="T1496"><text:page-number style:num-format="1">1</text:page-number></text:span><text:span text:style-name="T1497"><text:page-number style:num-format="1">1</text:page-number></text:span><text:span text:style-name="T1498"><text:page-number style:num-format="1">1</text:page-number></text:span><text:span text:style-name="T1499"><text:page-number style:num-format="1">1</text:page-number></text:span><text:span text:style-name="T1500"><text:page-number style:num-format="1">1</text:page-number></text:span><text:span text:style-name="T1501"><text:page-number style:num-format="1">1</text:page-number></text:span><text:span text:style-name="T1502"><text:page-number style:num-format="1">1</text:page-number></text:span><text:span text:style-name="T1503"><text:page-number style:num-format="1">1</text:page-number></text:span><text:span text:style-name="T1504"><text:page-number style:num-format="1">1</text:page-number></text:span><text:span text:style-name="T1505"><text:page-number style:num-format="1">1</text:page-number></text:span><text:span text:style-name="T1506"><text:page-number style:num-format="1">1</text:page-number></text:span><text:span text:style-name="T1507"><text:page-number style:num-format="1">1</text:page-number></text:span><text:span text:style-name="T1508"><text:page-number style:num-format="1">1</text:page-number></text:span><text:span text:style-name="T1509"><text:page-number style:num-format="1">1</text:page-number></text:span><text:span text:style-name="T1510"><text:page-number style:num-format="1">1</text:page-number></text:span><text:span text:style-name="T1511"><text:page-number style:num-format="1">1</text:page-number></text:span><text:span text:style-name="T1512"><text:page-number style:num-format="1">1</text:page-number></text:span><text:span text:style-name="T1513"><text:page-number style:num-format="1">1</text:page-number></text:span><text:span text:style-name="T1514"><text:page-number style:num-format="1">1</text:page-number></text:span><text:span text:style-name="T1515"><text:page-number style:num-format="1">1</text:page-number></text:span><text:span text:style-name="T1516"><text:page-number style:num-format="1">1</text:page-number></text:span><text:span text:style-name="T1517"><text:page-number style:num-format="1">1</text:page-number></text:span><text:span text:style-name="T1518"><text:page-number style:num-format="1">1</text:page-number></text:span><text:span text:style-name="T1519"><text:page-number style:num-format="1">1</text:page-number></text:span><text:span text:style-name="T1520"><text:page-number style:num-format="1">1</text:page-number></text:span><text:span text:style-name="T1521"><text:page-number style:num-format="1">1</text:page-number></text:span><text:span text:style-name="T1522"><text:page-number style:num-format="1">1</text:page-number></text:span><text:span text:style-name="T1523"><text:page-number style:num-format="1">1</text:page-number></text:span><text:span text:style-name="T1524"><text:page-number style:num-format="1">1</text:page-number></text:span><text:span text:style-name="T1525"><text:page-number style:num-format="1">1</text:page-number></text:span><text:span text:style-name="T1526"><text:page-number style:num-format="1">1</text:page-number></text:span><text:span text:style-name="T1527"><text:page-number style:num-format="1">1</text:page-number></text:span><text:span text:style-name="T1528"><text:page-number style:num-format="1">1</text:page-number></text:span><text:span text:style-name="T1529"><text:page-number style:num-format="1">1</text:page-number></text:span><text:span text:style-name="T1530"><text:page-number style:num-format="1">1</text:page-number></text:span><text:span text:style-name="T1531"><text:page-number style:num-format="1">1</text:page-number></text:span><text:span text:style-name="T1532"><text:page-number style:num-format="1">1</text:page-number></text:span><text:span text:style-name="T1533"><text:page-number style:num-format="1">1</text:page-number></text:span><text:span text:style-name="T1534"><text:page-number style:num-format="1">1</text:page-number></text:span><text:span text:style-name="T1535"><text:page-number style:num-format="1">1</text:page-number></text:span><text:span text:style-name="T1536"><text:page-number style:num-format="1">1</text:page-number></text:span><text:span text:style-name="T1537"><text:page-number style:num-format="1">1</text:page-number></text:span><text:span text:style-name="T1538"><text:page-number style:num-format="1">1</text:page-number></text:span><text:span text:style-name="T1539"><text:page-number style:num-format="1">1</text:page-number></text:span><text:span text:style-name="T1540"><text:page-number style:num-format="1">1</text:page-number></text:span><text:span text:style-name="T1541"><text:page-number style:num-format="1">1</text:page-number></text:span><text:span text:style-name="T1542"><text:page-number style:num-format="1">1</text:page-number></text:span><text:span text:style-name="T1543"><text:page-number style:num-format="1">1</text:page-number></text:span><text:span text:style-name="T1544"><text:page-number style:num-format="1">1</text:page-number></text:span><text:span text:style-name="T1545"><text:page-number style:num-format="1">1</text:page-number></text:span><text:span text:style-name="T1546"><text:page-number style:num-format="1">1</text:page-number></text:span><text:span text:style-name="T1547"><text:page-number style:num-format="1">1</text:page-number></text:span><text:span text:style-name="T1548"><text:page-number style:num-format="1">1</text:page-number></text:span><text:span text:style-name="T1549"><text:page-number style:num-format="1">1</text:page-number></text:span><text:span text:style-name="T1550"><text:page-number style:num-format="1">1</text:page-number></text:span><text:span text:style-name="T1551"><text:page-number style:num-format="1">1</text:page-number></text:span><text:span text:style-name="T1552"><text:page-number style:num-format="1">1</text:page-number></text:span><text:span text:style-name="T1553"><text:page-number style:num-format="1">1</text:page-number></text:span><text:span text:style-name="T1554"><text:page-number style:num-format="1">1</text:page-number></text:span><text:span text:style-name="T1555"><text:page-number style:num-format="1">1</text:page-number></text:span><text:span text:style-name="T1556"><text:page-number style:num-format="1">1</text:page-number></text:span><text:span text:style-name="T1557"><text:page-number style:num-format="1">1</text:page-number></text:span><text:span text:style-name="T1558"><text:page-number style:num-format="1">1</text:page-number></text:span><text:span text:style-name="T1559"><text:page-number style:num-format="1">1</text:page-number></text:span><text:span text:style-name="T1560"><text:page-number style:num-format="1">1</text:page-number></text:span><text:span text:style-name="T1561"><text:page-number style:num-format="1">1</text:page-number></text:span><text:span text:style-name="T1562"><text:page-number style:num-format="1">1</text:page-number></text:span><text:span text:style-name="T1563"><text:page-number style:num-format="1">1</text:page-number></text:span><text:span text:style-name="T1564"><text:page-number style:num-format="1">1</text:page-number></text:span><text:span text:style-name="T1565"><text:page-number style:num-format="1">1</text:page-number></text:span><text:span text:style-name="T1566"><text:page-number style:num-format="1">1</text:page-number></text:span><text:span text:style-name="T1567"><text:page-number style:num-format="1">1</text:page-number></text:span><text:span text:style-name="T1568"><text:page-number style:num-format="1">1</text:page-number></text:span><text:span text:style-name="T1569"><text:page-number style:num-format="1">1</text:page-number></text:span><text:span text:style-name="T1570"><text:page-number style:num-format="1">1</text:page-number></text:span><text:span text:style-name="T1571"><text:page-number style:num-format="1">1</text:page-number></text:span><text:span text:style-name="T1572"><text:page-number style:num-format="1">1</text:page-number></text:span><text:span text:style-name="T1573"><text:page-number style:num-format="1">1</text:page-number></text:span><text:span text:style-name="T1574"><text:page-number style:num-format="1">1</text:page-number></text:span><text:span text:style-name="T1575"><text:page-number style:num-format="1">1</text:page-number></text:span><text:span text:style-name="T1576"><text:page-number style:num-format="1">1</text:page-number></text:span><text:span text:style-name="T1577"><text:page-number style:num-format="1">1</text:page-number></text:span><text:span text:style-name="T1578"><text:page-number style:num-format="1">1</text:page-number></text:span><text:span text:style-name="T1579"><text:page-number style:num-format="1">1</text:page-number></text:span><text:span text:style-name="T1580"><text:page-number style:num-format="1">1</text:page-number></text:span><text:span text:style-name="T1581"><text:page-number style:num-format="1">1</text:page-number></text:span><text:span text:style-name="T1582"><text:page-number style:num-format="1">1</text:page-number></text:span><text:span text:style-name="T1583"><text:page-number style:num-format="1">1</text:page-number></text:span><text:span text:style-name="T1584"><text:page-number style:num-format="1">1</text:page-number></text:span><text:span text:style-name="T1585"><text:page-number style:num-format="1">1</text:page-number></text:span><text:span text:style-name="T1586"><text:page-number style:num-format="1">1</text:page-number></text:span><text:span text:style-name="T1587"><text:page-number style:num-format="1">1</text:page-number></text:span><text:span text:style-name="T1588"><text:page-number style:num-format="1">1</text:page-number></text:span><text:span text:style-name="T1589"><text:page-number style:num-format="1">1</text:page-number></text:span><text:span text:style-name="T1590"><text:page-number style:num-format="1">1</text:page-number></text:span><text:span text:style-name="T1591"><text:page-number style:num-format="1">1</text:page-number></text:span><text:span text:style-name="T1592"><text:page-number style:num-format="1">1</text:page-number></text:span><text:span text:style-name="T1593"><text:page-number style:num-format="1">1</text:page-number></text:span><text:span text:style-name="T1594"><text:page-number style:num-format="1">1</text:page-number></text:span><text:span text:style-name="T1595"><text:page-number style:num-format="1">1</text:page-number></text:span><text:span text:style-name="T1596"><text:page-number style:num-format="1">1</text:page-number></text:span><text:span text:style-name="T1597"><text:page-number style:num-format="1">1</text:page-number></text:span><text:span text:style-name="T1598"><text:page-number style:num-format="1">1</text:page-number></text:span><text:span text:style-name="T1599"><text:page-number style:num-format="1">1</text:page-number></text:span><text:span text:style-name="T1600"><text:page-number style:num-format="1">1</text:page-number></text:span><text:span text:style-name="T1601"><text:page-number style:num-format="1">1</text:page-number></text:span><text:span text:style-name="T1602"><text:page-number style:num-format="1">1</text:page-number></text:span><text:span text:style-name="T1603"><text:page-number style:num-format="1">1</text:page-number></text:span><text:span text:style-name="T1604"><text:page-number style:num-format="1">1</text:page-number></text:span><text:span text:style-name="T1605"><text:page-number style:num-format="1">1</text:page-number></text:span></text:p>
          </table:table-cell>
          <table:covered-table-cell/>
          <table:covered-table-cell/>
          <table:table-cell table:style-name="TableCell1606">
            <text:p text:style-name="P1607">工作月份</text:p>
          </table:table-cell>
          <table:table-cell table:style-name="TableCell1608" table:number-columns-spanned="3">
            <text:p text:style-name="P1609">年 <text:s text:c="2"/>月</text:p>
          </table:table-cell>
          <table:covered-table-cell/>
          <table:covered-table-cell/>
          <table:table-cell table:style-name="TableCell1610" table:number-rows-spanned="2">
            <text:p text:style-name="P1611">審查</text:p>
            <text:p text:style-name="P1612"><text:span text:style-name="T1613">○優良△普通 <text:s/>X差</text:span></text:p>
          </table:table-cell>
        </table:table-row>
        <table:table-row table:style-name="TableRow1614">
          <table:table-cell table:style-name="TableCell1615" table:number-columns-spanned="6">
            <text:p text:style-name="P1616"><text:s text:c="6"/>工 作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4">
            <text:p text:style-name="P1618">執行情形</text:p>
          </table:table-cell>
          <table:covered-table-cell/>
          <table:covered-table-cell/>
          <table:covered-table-cell/>
          <table:covered-table-cell>
            <text:p text:style-name="P1619"/>
          </table:covered-table-cell>
        </table:table-row>
        <table:table-row table:style-name="TableRow1620">
          <table:table-cell table:style-name="TableCell1621" table:number-rows-spanned="6">
            <text:p text:style-name="P1622">水電</text:p>
            <text:p text:style-name="P1623">維護</text:p>
          </table:table-cell>
          <table:table-cell table:style-name="TableCell1624" table:number-columns-spanned="5">
            <text:p text:style-name="P1625">水塔檢查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>□是 □否</text:p>
          </table:table-cell>
          <table:covered-table-cell/>
          <table:table-cell table:style-name="TableCell1628" table:number-columns-spanned="2">
            <text:p text:style-name="內文"><text:span text:style-name="T1629">□日 □1週 □2週 □月</text:span></text:p>
          </table:table-cell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 table:number-columns-spanned="5">
            <text:p text:style-name="P1635">水管及水龍頭(含實驗室)、廁所漏水檢查及飲水機故障通報(含數學館1樓)/每週</text:p>
          </table:table-cell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>□是 □否</text:p>
          </table:table-cell>
          <table:covered-table-cell/>
          <table:table-cell table:style-name="TableCell1638" table:number-columns-spanned="2">
            <text:p text:style-name="P1639"><text:span text:style-name="T1640">□日 □1週 □2週 □月</text:span></text:p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 table:number-columns-spanned="5">
            <text:p text:style-name="P1646">燈管及天花板破損換修(含廁所)</text:p>
          </table:table-cell>
          <table:covered-table-cell/>
          <table:covered-table-cell/>
          <table:covered-table-cell/>
          <table:covered-table-cell/>
          <table:table-cell table:style-name="TableCell1647" table:number-columns-spanned="2">
            <text:p text:style-name="P1648">□是 □否</text:p>
          </table:table-cell>
          <table:covered-table-cell/>
          <table:table-cell table:style-name="TableCell1649" table:number-columns-spanned="2">
            <text:p text:style-name="P1650"><text:span text:style-name="T1651">□日 □1週 □2週 □月</text:span></text:p>
          </table:table-cell>
          <table:covered-table-cell/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 table:number-columns-spanned="5">
            <text:p text:style-name="P1657">消防<text:s/>協同檢修消防及緊急照明</text:p>
          </table:table-cell>
          <table:covered-table-cell/>
          <table:covered-table-cell/>
          <table:covered-table-cell/>
          <table:covered-table-cell/>
          <table:table-cell table:style-name="TableCell1658" table:number-columns-spanned="2">
            <text:p text:style-name="P1659">□是 □否</text:p>
          </table:table-cell>
          <table:covered-table-cell/>
          <table:table-cell table:style-name="TableCell1660" table:number-columns-spanned="2">
            <text:p text:style-name="內文"><text:span text:style-name="T1661">□日 □1週 □2週 □月</text:span></text:p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 table:number-columns-spanned="5">
            <text:p text:style-name="P1667">協同檢修廣播系統及電梯</text:p>
          </table:table-cell>
          <table:covered-table-cell/>
          <table:covered-table-cell/>
          <table:covered-table-cell/>
          <table:covered-table-cell/>
          <table:table-cell table:style-name="TableCell1668" table:number-columns-spanned="2">
            <text:p text:style-name="P1669">□是 □否</text:p>
          </table:table-cell>
          <table:covered-table-cell/>
          <table:table-cell table:style-name="TableCell1670" table:number-columns-spanned="2">
            <text:p text:style-name="內文"><text:span text:style-name="T1671">□日 □1週 □2週 □月</text:span></text:p>
          </table:table-cell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 table:number-columns-spanned="5">
            <text:p text:style-name="P1677">館外中廊照明時控調整</text:p>
          </table:table-cell>
          <table:covered-table-cell/>
          <table:covered-table-cell/>
          <table:covered-table-cell/>
          <table:covered-table-cell/>
          <table:table-cell table:style-name="TableCell1678" table:number-columns-spanned="2">
            <text:p text:style-name="P1679">□是 □否</text:p>
          </table:table-cell>
          <table:covered-table-cell/>
          <table:table-cell table:style-name="TableCell1680" table:number-columns-spanned="2">
            <text:p text:style-name="內文"><text:span text:style-name="T1681">□日 □1週 □2週 □月</text:span></text:p>
          </table:table-cell>
          <table:covered-table-cell/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rows-spanned="3">
            <text:p text:style-name="P1686">門禁</text:p>
          </table:table-cell>
          <table:table-cell table:style-name="TableCell1687" table:number-columns-spanned="5">
            <text:p text:style-name="P1688">1樓出入口（2處）</text:p>
          </table:table-cell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□是 □否</text:p>
          </table:table-cell>
          <table:covered-table-cell/>
          <table:table-cell table:style-name="TableCell1691" table:number-columns-spanned="2">
            <text:p text:style-name="內文"><text:span text:style-name="T1692">□日 □1週 □2週 □月</text:span></text:p>
          </table:table-cell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 table:number-columns-spanned="5">
            <text:p text:style-name="P1698">3樓出入口</text:p>
          </table:table-cell>
          <table:covered-table-cell/>
          <table:covered-table-cell/>
          <table:covered-table-cell/>
          <table:covered-table-cell/>
          <table:table-cell table:style-name="TableCell1699" table:number-columns-spanned="2">
            <text:p text:style-name="P1700">□是 □否</text:p>
          </table:table-cell>
          <table:covered-table-cell/>
          <table:table-cell table:style-name="TableCell1701" table:number-columns-spanned="2">
            <text:p text:style-name="內文"><text:span text:style-name="T1702">□日 □1週 □2週 □月</text:span></text:p>
          </table:table-cell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 table:number-columns-spanned="5">
            <text:p text:style-name="P1708">102、107及3樓教室（含門窗、電燈、風扇及冷氣之關閉）</text:p>
          </table:table-cell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><text:span text:style-name="T1711">□是 □否</text:span></text:p>
          </table:table-cell>
          <table:covered-table-cell/>
          <table:table-cell table:style-name="TableCell1712" table:number-columns-spanned="2">
            <text:p text:style-name="內文"><text:span text:style-name="T1713">□日 □1週 □2週 □月</text:span></text:p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rows-spanned="8">
            <text:p text:style-name="P1718">館內清潔</text:p>
          </table:table-cell>
          <table:table-cell table:style-name="TableCell1719" table:number-columns-spanned="5">
            <text:p text:style-name="P1720"><text:span text:style-name="T1721">垃圾、廚餘清理及垃圾桶外觀清潔</text:span><text:span text:style-name="T1722">(</text:span><text:span text:style-name="T1723">含系辦</text:span><text:span text:style-name="T1724">)</text:span><text:span text:style-name="T1725">、換垃圾袋每週</text:span><text:span text:style-name="T1726">1</text:span><text:span text:style-name="T1727">至</text:span><text:span text:style-name="T1728">2</text:span><text:span text:style-name="T1729">次</text:span></text:p>
          </table:table-cell>
          <table:covered-table-cell/>
          <table:covered-table-cell/>
          <table:covered-table-cell/>
          <table:covered-table-cell/>
          <table:table-cell table:style-name="TableCell1730" table:number-columns-spanned="2">
            <text:p text:style-name="P1731">□是 □否</text:p>
          </table:table-cell>
          <table:covered-table-cell/>
          <table:table-cell table:style-name="TableCell1732" table:number-columns-spanned="2">
            <text:p text:style-name="內文"><text:span text:style-name="T1733">□日 □1週 □2週 □月</text:span></text:p>
          </table:table-cell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 table:number-columns-spanned="5">
            <text:p text:style-name="P1739">資源回收處理</text:p>
          </table:table-cell>
          <table:covered-table-cell/>
          <table:covered-table-cell/>
          <table:covered-table-cell/>
          <table:covered-table-cell/>
          <table:table-cell table:style-name="TableCell1740" table:number-columns-spanned="2">
            <text:p text:style-name="P1741">□是 □否</text:p>
          </table:table-cell>
          <table:covered-table-cell/>
          <table:table-cell table:style-name="TableCell1742" table:number-columns-spanned="2">
            <text:p text:style-name="內文"><text:span text:style-name="T1743">□日 □1週 □2週 □月</text:span></text:p>
          </table:table-cell>
          <table:covered-table-cell/>
          <table:table-cell table:style-name="TableCell1744">
            <text:p text:style-name="P1745"/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 table:number-columns-spanned="5">
            <text:p text:style-name="P1749">蜘蛛網清理/每週</text:p>
          </table:table-cell>
          <table:covered-table-cell/>
          <table:covered-table-cell/>
          <table:covered-table-cell/>
          <table:covered-table-cell/>
          <table:table-cell table:style-name="TableCell1750" table:number-columns-spanned="2">
            <text:p text:style-name="P1751">□是 □否</text:p>
          </table:table-cell>
          <table:covered-table-cell/>
          <table:table-cell table:style-name="TableCell1752" table:number-columns-spanned="2">
            <text:p text:style-name="內文"><text:span text:style-name="T1753">□日 □1週 □2週 □月</text:span></text:p>
          </table:table-cell>
          <table:covered-table-cell/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 table:number-columns-spanned="5">
            <text:p text:style-name="P1759"><text:span text:style-name="T1760">地板清洗</text:span><text:span text:style-name="T1761">(</text:span><text:span text:style-name="T1762">含主任室、系辦</text:span><text:span text:style-name="T1763">)</text:span></text:p>
          </table:table-cell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□是 □否</text:p>
          </table:table-cell>
          <table:covered-table-cell/>
          <table:table-cell table:style-name="TableCell1766" table:number-columns-spanned="2">
            <text:p text:style-name="內文"><text:span text:style-name="T1767">□日 □1週 □2週 □月</text:span></text:p>
          </table:table-cell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 table:number-columns-spanned="5">
            <text:p text:style-name="P1773">走道及樓梯(含扶手及電梯)清潔</text:p>
          </table:table-cell>
          <table:covered-table-cell/>
          <table:covered-table-cell/>
          <table:covered-table-cell/>
          <table:covered-table-cell/>
          <table:table-cell table:style-name="TableCell1774" table:number-columns-spanned="2">
            <text:p text:style-name="P1775">□是 □否</text:p>
          </table:table-cell>
          <table:covered-table-cell/>
          <table:table-cell table:style-name="TableCell1776" table:number-columns-spanned="2">
            <text:p text:style-name="內文"><text:span text:style-name="T1777">□日 □1週 □2週 □月</text:span></text:p>
          </table:table-cell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 table:number-columns-spanned="5">
            <text:p text:style-name="P1783">各樓層盆栽澆水(每週)及更換</text:p>
          </table:table-cell>
          <table:covered-table-cell/>
          <table:covered-table-cell/>
          <table:covered-table-cell/>
          <table:covered-table-cell/>
          <table:table-cell table:style-name="TableCell1784" table:number-columns-spanned="2">
            <text:p text:style-name="P1785">□是 □否</text:p>
          </table:table-cell>
          <table:covered-table-cell/>
          <table:table-cell table:style-name="TableCell1786" table:number-columns-spanned="2">
            <text:p text:style-name="內文"><text:span text:style-name="T1787">□日 □1週 □2週 □月</text:span></text:p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 table:number-columns-spanned="5">
            <text:p text:style-name="P1793">排水口(含頂樓)污泥及落葉等</text:p>
          </table:table-cell>
          <table:covered-table-cell/>
          <table:covered-table-cell/>
          <table:covered-table-cell/>
          <table:covered-table-cell/>
          <table:table-cell table:style-name="TableCell1794" table:number-columns-spanned="2">
            <text:p text:style-name="P1795">□是 □否</text:p>
          </table:table-cell>
          <table:covered-table-cell/>
          <table:table-cell table:style-name="TableCell1796" table:number-columns-spanned="2">
            <text:p text:style-name="P1797"><text:span text:style-name="T1798">□日 □1週 □2週 □月</text:span></text:p>
          </table:table-cell>
          <table:covered-table-cell/>
          <table:table-cell table:style-name="TableCell1799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 table:number-columns-spanned="5">
            <text:p text:style-name="P1804">四五樓走廊洗手台清洗</text:p>
          </table:table-cell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>□是 □否</text:p>
          </table:table-cell>
          <table:covered-table-cell/>
          <table:table-cell table:style-name="TableCell1807" table:number-columns-spanned="2">
            <text:p text:style-name="P1808">□日 □1週 □2週 □月</text:p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rows-spanned="6">
            <text:p text:style-name="P1813">戶外環境</text:p>
          </table:table-cell>
          <table:table-cell table:style-name="TableCell1814" table:number-columns-spanned="5">
            <text:p text:style-name="P1815">1樓外圍及樓梯落葉清理</text:p>
          </table:table-cell>
          <table:covered-table-cell/>
          <table:covered-table-cell/>
          <table:covered-table-cell/>
          <table:covered-table-cell/>
          <table:table-cell table:style-name="TableCell1816" table:number-columns-spanned="2">
            <text:p text:style-name="P1817">□是 □否</text:p>
          </table:table-cell>
          <table:covered-table-cell/>
          <table:table-cell table:style-name="TableCell1818" table:number-columns-spanned="2">
            <text:p text:style-name="內文"><text:span text:style-name="T1819">□日 □1週 □2週 □月</text:span></text:p>
          </table:table-cell>
          <table:covered-table-cell/>
          <table:table-cell table:style-name="TableCell1820">
            <text:p text:style-name="P1821"/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 table:number-columns-spanned="5">
            <text:p text:style-name="P1825">3樓出入及外圍樓梯通道</text:p>
          </table:table-cell>
          <table:covered-table-cell/>
          <table:covered-table-cell/>
          <table:covered-table-cell/>
          <table:covered-table-cell/>
          <table:table-cell table:style-name="TableCell1826" table:number-columns-spanned="2">
            <text:p text:style-name="P1827">□是 □否</text:p>
          </table:table-cell>
          <table:covered-table-cell/>
          <table:table-cell table:style-name="TableCell1828" table:number-columns-spanned="2">
            <text:p text:style-name="內文"><text:span text:style-name="T1829">□日 □1週 □2週 □月</text:span></text:p>
          </table:table-cell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 table:number-columns-spanned="5">
            <text:p text:style-name="P1835">腳踏車停車區違規停放處理</text:p>
          </table:table-cell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>□是 □否</text:p>
          </table:table-cell>
          <table:covered-table-cell/>
          <table:table-cell table:style-name="TableCell1838" table:number-columns-spanned="2">
            <text:p text:style-name="內文"><text:span text:style-name="T1839">□日 □1週 □2週 □月</text:span></text:p>
          </table:table-cell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columns-spanned="5">
            <text:p text:style-name="P1845">理二館1樓中庭<text:s/></text:p>
          </table:table-cell>
          <table:covered-table-cell/>
          <table:covered-table-cell/>
          <table:covered-table-cell/>
          <table:covered-table-cell/>
          <table:table-cell table:style-name="TableCell1846" table:number-columns-spanned="2">
            <text:p text:style-name="P1847">□是 □否</text:p>
          </table:table-cell>
          <table:covered-table-cell/>
          <table:table-cell table:style-name="TableCell1848" table:number-columns-spanned="2">
            <text:p text:style-name="內文"><text:span text:style-name="T1849">□日 □1週 □2週 □月</text:span></text:p>
          </table:table-cell>
          <table:covered-table-cell/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 table:number-columns-spanned="5">
            <text:p text:style-name="P1855">地環與生醫系之空中走道</text:p>
          </table:table-cell>
          <table:covered-table-cell/>
          <table:covered-table-cell/>
          <table:covered-table-cell/>
          <table:covered-table-cell/>
          <table:table-cell table:style-name="TableCell1856" table:number-columns-spanned="2">
            <text:p text:style-name="P1857">□是 □否</text:p>
          </table:table-cell>
          <table:covered-table-cell/>
          <table:table-cell table:style-name="TableCell1858" table:number-columns-spanned="2">
            <text:p text:style-name="內文"><text:span text:style-name="T1859">□日 □1週 □2週 □月</text:span></text:p>
          </table:table-cell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 table:number-columns-spanned="5">
            <text:p text:style-name="P1865">生醫系3樓花圃植栽澆水</text:p>
          </table:table-cell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□是 □否</text:p>
          </table:table-cell>
          <table:covered-table-cell/>
          <table:table-cell table:style-name="TableCell1868" table:number-columns-spanned="2">
            <text:p text:style-name="內文"><text:span text:style-name="T1869">□日 □1週 □2週 □月</text:span></text:p>
          </table:table-cell>
          <table:covered-table-cell/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其他</text:p>
          </table:table-cell>
          <table:table-cell table:style-name="TableCell1875" table:number-columns-spanned="5">
            <text:p text:style-name="P1876">公文、郵件及包裹處理</text:p>
          </table:table-cell>
          <table:covered-table-cell/>
          <table:covered-table-cell/>
          <table:covered-table-cell/>
          <table:covered-table-cell/>
          <table:table-cell table:style-name="TableCell1877" table:number-columns-spanned="2">
            <text:p text:style-name="P1878">□是 □否</text:p>
          </table:table-cell>
          <table:covered-table-cell/>
          <table:table-cell table:style-name="TableCell1879" table:number-columns-spanned="2">
            <text:p text:style-name="內文"><text:span text:style-name="T1880">□日 □1週 □2週 □月</text:span></text:p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單位</text:p>
            <text:p text:style-name="P1886">評語</text:p>
          </table:table-cell>
          <table:table-cell table:style-name="TableCell1887" table:number-columns-spanned="9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 table:number-columns-spanned="2" table:number-rows-spanned="2">
            <text:p text:style-name="P1893">填表人</text:p>
          </table:table-cell>
          <table:covered-table-cell/>
          <table:table-cell table:style-name="TableCell1894" table:number-columns-spanned="2" table:number-rows-spanned="2">
            <text:p text:style-name="P1895"/>
          </table:table-cell>
          <table:covered-table-cell/>
          <table:table-cell table:style-name="TableCell1896" table:number-rows-spanned="2">
            <text:p text:style-name="P1897"><text:span text:style-name="T1898">單位主管</text:span></text:p>
          </table:table-cell>
          <table:table-cell table:style-name="TableCell1899" table:number-columns-spanned="2" table:number-rows-spanned="2">
            <text:p text:style-name="P1900"/>
          </table:table-cell>
          <table:covered-table-cell/>
          <table:table-cell table:style-name="TableCell1901" table:number-columns-spanned="2">
            <text:p text:style-name="P1902">秘 書</text:p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covered-table-cell/>
          <table:covered-table-cell>
            <text:p text:style-name="P1909"/>
          </table:covered-table-cell>
          <table:covered-table-cell/>
          <table:covered-table-cell>
            <text:p text:style-name="P1910"/>
          </table:covered-table-cell>
          <table:covered-table-cell>
            <text:p text:style-name="P1911"/>
          </table:covered-table-cell>
          <table:covered-table-cell/>
          <table:table-cell table:style-name="TableCell1912" table:number-columns-spanned="2">
            <text:p text:style-name="P1913">院 <text:s/>長</text:p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</table:table>
      <text:p text:style-name="P1918"/>
      <text:soft-page-break/>
      <text:p text:style-name="P1919"><text:span text:style-name="T1920">國立中正大學理學院工友考核表</text:span><text:span text:style-name="T1921"><text:s text:c="12"/></text:span><text:span text:style-name="T1922">10</text:span><text:span text:style-name="T1923">6</text:span><text:span text:style-name="T1924">.</text:span><text:s/><text:span text:style-name="T1925">12.5</text:span></text:p>
      <text:p text:style-name="P1926">依105學年度第7次主管會議之決議，每月考核表之執行情形，由工友自行填寫後，於次月5日前送交學系主管審核，當月發還工友檢視，並統計平時考核情形作為年終考績考核依據。</text:p>
      <text:p text:style-name="P1927"><text:span text:style-name="T1928">※請各棟負責工友按月填寫本表並</text:span><text:span text:style-name="T1929">ㄝㄠ工友ㄡ</text:span><text:span text:style-name="T1930"><text:page-number style:num-format="1">1</text:page-number></text:span><text:span text:style-name="T1931"><text:page-number style:num-format="1">1</text:page-number></text:span><text:span text:style-name="T1932"><text:page-number style:num-format="1">1</text:page-number></text:span><text:span text:style-name="T1933"><text:page-number style:num-format="1">1</text:page-number></text:span><text:span text:style-name="T1934"><text:page-number style:num-format="1">1</text:page-number></text:span><text:span text:style-name="T1935"><text:page-number style:num-format="1">1</text:page-number></text:span><text:span text:style-name="T1936"><text:page-number style:num-format="1">1</text:page-number></text:span><text:span text:style-name="T1937"><text:page-number style:num-format="1">1</text:page-number></text:span><text:span text:style-name="T1938"><text:page-number style:num-format="1">1</text:page-number></text:span><text:span text:style-name="T1939"><text:page-number style:num-format="1">1</text:page-number></text:span><text:span text:style-name="T1940"><text:page-number style:num-format="1">1</text:page-number></text:span><text:span text:style-name="T1941"><text:page-number style:num-format="1">1</text:page-number></text:span><text:span text:style-name="T1942"><text:page-number style:num-format="1">1</text:page-number></text:span><text:span text:style-name="T1943"><text:page-number style:num-format="1">1</text:page-number></text:span><text:span text:style-name="T1944"><text:page-number style:num-format="1">1</text:page-number></text:span><text:span text:style-name="T1945"><text:page-number style:num-format="1">1</text:page-number></text:span><text:span text:style-name="T1946"><text:page-number style:num-format="1">1</text:page-number></text:span><text:span text:style-name="T1947"><text:page-number style:num-format="1">1</text:page-number></text:span><text:span text:style-name="T1948"><text:page-number style:num-format="1">1</text:page-number></text:span><text:span text:style-name="T1949"><text:page-number style:num-format="1">1</text:page-number></text:span><text:span text:style-name="T1950"><text:page-number style:num-format="1">1</text:page-number></text:span><text:span text:style-name="T1951"><text:page-number style:num-format="1">1</text:page-number></text:span><text:span text:style-name="T1952"><text:page-number style:num-format="1">1</text:page-number></text:span><text:span text:style-name="T1953"><text:page-number style:num-format="1">1</text:page-number></text:span><text:span text:style-name="T1954"><text:page-number style:num-format="1">1</text:page-number></text:span><text:span text:style-name="T1955"><text:page-number style:num-format="1">1</text:page-number></text:span><text:span text:style-name="T1956"><text:page-number style:num-format="1">1</text:page-number></text:span><text:span text:style-name="T1957"><text:page-number style:num-format="1">1</text:page-number></text:span><text:span text:style-name="T1958"><text:page-number style:num-format="1">1</text:page-number></text:span><text:span text:style-name="T1959"><text:page-number style:num-format="1">1</text:page-number></text:span><text:span text:style-name="T1960"><text:page-number style:num-format="1">1</text:page-number></text:span><text:span text:style-name="T1961"><text:page-number style:num-format="1">1</text:page-number></text:span><text:span text:style-name="T1962"><text:page-number style:num-format="1">1</text:page-number></text:span><text:span text:style-name="T1963"><text:page-number style:num-format="1">1</text:page-number></text:span><text:span text:style-name="T1964"><text:page-number style:num-format="1">1</text:page-number></text:span><text:span text:style-name="T1965"><text:page-number style:num-format="1">1</text:page-number></text:span><text:span text:style-name="T1966"><text:page-number style:num-format="1">1</text:page-number></text:span><text:span text:style-name="T1967"><text:page-number style:num-format="1">1</text:page-number></text:span><text:span text:style-name="T1968"><text:page-number style:num-format="1">1</text:page-number></text:span><text:span text:style-name="T1969"><text:page-number style:num-format="1">1</text:page-number></text:span><text:span text:style-name="T1970"><text:page-number style:num-format="1">1</text:page-number></text:span><text:span text:style-name="T1971"><text:page-number style:num-format="1">1</text:page-number></text:span><text:span text:style-name="T1972"><text:page-number style:num-format="1">1</text:page-number></text:span><text:span text:style-name="T1973"><text:page-number style:num-format="1">1</text:page-number></text:span><text:span text:style-name="T1974"><text:page-number style:num-format="1">1</text:page-number></text:span><text:span text:style-name="T1975"><text:page-number style:num-format="1">1</text:page-number></text:span><text:span text:style-name="T1976"><text:page-number style:num-format="1">1</text:page-number></text:span><text:span text:style-name="T1977"><text:page-number style:num-format="1">1</text:page-number></text:span><text:span text:style-name="T1978"><text:page-number style:num-format="1">1</text:page-number></text:span><text:span text:style-name="T1979"><text:page-number style:num-format="1">1</text:page-number></text:span><text:span text:style-name="T1980"><text:page-number style:num-format="1">1</text:page-number></text:span><text:span text:style-name="T1981"><text:page-number style:num-format="1">1</text:page-number></text:span><text:span text:style-name="T1982"><text:page-number style:num-format="1">1</text:page-number></text:span><text:span text:style-name="T1983"><text:page-number style:num-format="1">1</text:page-number></text:span><text:span text:style-name="T1984"><text:page-number style:num-format="1">1</text:page-number></text:span><text:span text:style-name="T1985"><text:page-number style:num-format="1">1</text:page-number></text:span><text:span text:style-name="T1986"><text:page-number style:num-format="1">1</text:page-number></text:span><text:span text:style-name="T1987"><text:page-number style:num-format="1">1</text:page-number></text:span><text:span text:style-name="T1988"><text:page-number style:num-format="1">1</text:page-number></text:span><text:span text:style-name="T1989"><text:page-number style:num-format="1">1</text:page-number></text:span><text:span text:style-name="T1990"><text:page-number style:num-format="1">1</text:page-number></text:span><text:span text:style-name="T1991"><text:page-number style:num-format="1">1</text:page-number></text:span><text:span text:style-name="T1992"><text:page-number style:num-format="1">1</text:page-number></text:span><text:span text:style-name="T1993"><text:page-number style:num-format="1">1</text:page-number></text:span><text:span text:style-name="T1994"><text:page-number style:num-format="1">1</text:page-number></text:span><text:span text:style-name="T1995"><text:page-number style:num-format="1">1</text:page-number></text:span><text:span text:style-name="T1996"><text:page-number style:num-format="1">1</text:page-number></text:span><text:span text:style-name="T1997"><text:page-number style:num-format="1">1</text:page-number></text:span><text:span text:style-name="T1998"><text:page-number style:num-format="1">1</text:page-number></text:span><text:span text:style-name="T1999"><text:page-number style:num-format="1">1</text:page-number></text:span><text:span text:style-name="T2000"><text:page-number style:num-format="1">1</text:page-number></text:span><text:span text:style-name="T2001"><text:page-number style:num-format="1">1</text:page-number></text:span><text:span text:style-name="T2002"><text:page-number style:num-format="1">1</text:page-number></text:span><text:span text:style-name="T2003"><text:page-number style:num-format="1">1</text:page-number></text:span><text:span text:style-name="T2004"><text:page-number style:num-format="1">1</text:page-number></text:span><text:span text:style-name="T2005"><text:page-number style:num-format="1">1</text:page-number></text:span><text:span text:style-name="T2006"><text:page-number style:num-format="1">1</text:page-number></text:span><text:span text:style-name="T2007"><text:page-number style:num-format="1">1</text:page-number></text:span><text:span text:style-name="T2008"><text:page-number style:num-format="1">1</text:page-number></text:span><text:span text:style-name="T2009"><text:page-number style:num-format="1">1</text:page-number></text:span><text:span text:style-name="T2010"><text:page-number style:num-format="1">1</text:page-number></text:span><text:span text:style-name="T2011"><text:page-number style:num-format="1">1</text:page-number></text:span><text:span text:style-name="T2012"><text:page-number style:num-format="1">1</text:page-number></text:span><text:span text:style-name="T2013"><text:page-number style:num-format="1">1</text:page-number></text:span><text:span text:style-name="T2014"><text:page-number style:num-format="1">1</text:page-number></text:span><text:span text:style-name="T2015"><text:page-number style:num-format="1">1</text:page-number></text:span><text:span text:style-name="T2016"><text:page-number style:num-format="1">1</text:page-number></text:span><text:span text:style-name="T2017"><text:page-number style:num-format="1">1</text:page-number></text:span><text:span text:style-name="T2018"><text:page-number style:num-format="1">1</text:page-number></text:span><text:span text:style-name="T2019"><text:page-number style:num-format="1">1</text:page-number></text:span><text:span text:style-name="T2020"><text:page-number style:num-format="1">1</text:page-number></text:span><text:span text:style-name="T2021"><text:page-number style:num-format="1">1</text:page-number></text:span><text:span text:style-name="T2022"><text:page-number style:num-format="1">1</text:page-number></text:span><text:span text:style-name="T2023"><text:page-number style:num-format="1">1</text:page-number></text:span><text:span text:style-name="T2024"><text:page-number style:num-format="1">1</text:page-number></text:span><text:span text:style-name="T2025"><text:page-number style:num-format="1">1</text:page-number></text:span><text:span text:style-name="T2026"><text:page-number style:num-format="1">1</text:page-number></text:span><text:span text:style-name="T2027"><text:page-number style:num-format="1">1</text:page-number></text:span><text:span text:style-name="T2028"><text:page-number style:num-format="1">1</text:page-number></text:span><text:span text:style-name="T2029"><text:page-number style:num-format="1">1</text:page-number></text:span><text:span text:style-name="T2030"><text:page-number style:num-format="1">1</text:page-number></text:span><text:span text:style-name="T2031"><text:page-number style:num-format="1">1</text:page-number></text:span><text:span text:style-name="T2032"><text:page-number style:num-format="1">1</text:page-number></text:span><text:span text:style-name="T2033"><text:page-number style:num-format="1">1</text:page-number></text:span><text:span text:style-name="T2034"><text:page-number style:num-format="1">1</text:page-number></text:span><text:span text:style-name="T2035"><text:page-number style:num-format="1">1</text:page-number></text:span><text:span text:style-name="T2036"><text:page-number style:num-format="1">1</text:page-number></text:span><text:span text:style-name="T2037"><text:page-number style:num-format="1">1</text:page-number></text:span><text:span text:style-name="T2038"><text:page-number style:num-format="1">1</text:page-number></text:span><text:span text:style-name="T2039"><text:page-number style:num-format="1">1</text:page-number></text:span><text:span text:style-name="T2040"><text:page-number style:num-format="1">1</text:page-number></text:span><text:span text:style-name="T2041"><text:page-number style:num-format="1">1</text:page-number></text:span><text:span text:style-name="T2042"><text:page-number style:num-format="1">1</text:page-number></text:span><text:span text:style-name="T2043"><text:page-number style:num-format="1">1</text:page-number></text:span><text:span text:style-name="T2044"><text:page-number style:num-format="1">1</text:page-number></text:span><text:span text:style-name="T2045"><text:page-number style:num-format="1">1</text:page-number></text:span><text:span text:style-name="T2046"><text:page-number style:num-format="1">1</text:page-number></text:span><text:span text:style-name="T2047"><text:page-number style:num-format="1">1</text:page-number></text:span><text:span text:style-name="T2048"><text:page-number style:num-format="1">1</text:page-number></text:span><text:span text:style-name="T2049"><text:page-number style:num-format="1">1</text:page-number></text:span><text:span text:style-name="T2050"><text:page-number style:num-format="1">1</text:page-number></text:span><text:span text:style-name="T2051">於次月5日前送交系辦</text:span><text:span text:style-name="T2052"><text:s text:c="3"/></text:span>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 table:number-columns-spanned="3">
            <text:p text:style-name="P2066">館別：理二館</text:p>
          </table:table-cell>
          <table:covered-table-cell/>
          <table:covered-table-cell/>
          <table:table-cell table:style-name="TableCell2067" table:number-columns-spanned="3">
            <text:p text:style-name="P2068"><text:span text:style-name="T2069">負責人員：</text:span><text:span text:style-name="T2070">ㄤㄢ</text:span><text:span text:style-name="T2071"><text:page-number style:num-format="1">1</text:page-number></text:span><text:span text:style-name="T2072"><text:page-number style:num-format="1">1</text:page-number></text:span><text:span text:style-name="T2073"><text:page-number style:num-format="1">1</text:page-number></text:span><text:span text:style-name="T2074"><text:page-number style:num-format="1">1</text:page-number></text:span><text:span text:style-name="T2075"><text:page-number style:num-format="1">1</text:page-number></text:span><text:span text:style-name="T2076"><text:page-number style:num-format="1">1</text:page-number></text:span><text:span text:style-name="T2077"><text:page-number style:num-format="1">1</text:page-number></text:span><text:span text:style-name="T2078"><text:page-number style:num-format="1">1</text:page-number></text:span><text:span text:style-name="T2079"><text:page-number style:num-format="1">1</text:page-number></text:span><text:span text:style-name="T2080"><text:page-number style:num-format="1">1</text:page-number></text:span><text:span text:style-name="T2081"><text:page-number style:num-format="1">1</text:page-number></text:span><text:span text:style-name="T2082"><text:page-number style:num-format="1">1</text:page-number></text:span><text:span text:style-name="T2083"><text:page-number style:num-format="1">1</text:page-number></text:span><text:span text:style-name="T2084"><text:page-number style:num-format="1">1</text:page-number></text:span><text:span text:style-name="T2085"><text:page-number style:num-format="1">1</text:page-number></text:span><text:span text:style-name="T2086"><text:page-number style:num-format="1">1</text:page-number></text:span><text:span text:style-name="T2087"><text:page-number style:num-format="1">1</text:page-number></text:span><text:span text:style-name="T2088"><text:page-number style:num-format="1">1</text:page-number></text:span><text:span text:style-name="T2089"><text:page-number style:num-format="1">1</text:page-number></text:span><text:span text:style-name="T2090"><text:page-number style:num-format="1">1</text:page-number></text:span><text:span text:style-name="T2091"><text:page-number style:num-format="1">1</text:page-number></text:span><text:span text:style-name="T2092"><text:page-number style:num-format="1">1</text:page-number></text:span><text:span text:style-name="T2093"><text:page-number style:num-format="1">1</text:page-number></text:span><text:span text:style-name="T2094"><text:page-number style:num-format="1">1</text:page-number></text:span><text:span text:style-name="T2095"><text:page-number style:num-format="1">1</text:page-number></text:span><text:span text:style-name="T2096"><text:page-number style:num-format="1">1</text:page-number></text:span><text:span text:style-name="T2097"><text:page-number style:num-format="1">1</text:page-number></text:span><text:span text:style-name="T2098"><text:page-number style:num-format="1">1</text:page-number></text:span><text:span text:style-name="T2099"><text:page-number style:num-format="1">1</text:page-number></text:span><text:span text:style-name="T2100"><text:page-number style:num-format="1">1</text:page-number></text:span><text:span text:style-name="T2101"><text:page-number style:num-format="1">1</text:page-number></text:span><text:span text:style-name="T2102"><text:page-number style:num-format="1">1</text:page-number></text:span><text:span text:style-name="T2103"><text:page-number style:num-format="1">1</text:page-number></text:span><text:span text:style-name="T2104"><text:page-number style:num-format="1">1</text:page-number></text:span><text:span text:style-name="T2105"><text:page-number style:num-format="1">1</text:page-number></text:span><text:span text:style-name="T2106"><text:page-number style:num-format="1">1</text:page-number></text:span><text:span text:style-name="T2107"><text:page-number style:num-format="1">1</text:page-number></text:span><text:span text:style-name="T2108"><text:page-number style:num-format="1">1</text:page-number></text:span><text:span text:style-name="T2109"><text:page-number style:num-format="1">1</text:page-number></text:span><text:span text:style-name="T2110"><text:page-number style:num-format="1">1</text:page-number></text:span><text:span text:style-name="T2111"><text:page-number style:num-format="1">1</text:page-number></text:span><text:span text:style-name="T2112"><text:page-number style:num-format="1">1</text:page-number></text:span><text:span text:style-name="T2113"><text:page-number style:num-format="1">1</text:page-number></text:span><text:span text:style-name="T2114"><text:page-number style:num-format="1">1</text:page-number></text:span><text:span text:style-name="T2115"><text:page-number style:num-format="1">1</text:page-number></text:span><text:span text:style-name="T2116"><text:page-number style:num-format="1">1</text:page-number></text:span><text:span text:style-name="T2117"><text:page-number style:num-format="1">1</text:page-number></text:span><text:span text:style-name="T2118"><text:page-number style:num-format="1">1</text:page-number></text:span><text:span text:style-name="T2119"><text:page-number style:num-format="1">1</text:page-number></text:span><text:span text:style-name="T2120"><text:page-number style:num-format="1">1</text:page-number></text:span><text:span text:style-name="T2121"><text:page-number style:num-format="1">1</text:page-number></text:span><text:span text:style-name="T2122"><text:page-number style:num-format="1">1</text:page-number></text:span><text:span text:style-name="T2123"><text:page-number style:num-format="1">1</text:page-number></text:span><text:span text:style-name="T2124"><text:page-number style:num-format="1">1</text:page-number></text:span><text:span text:style-name="T2125"><text:page-number style:num-format="1">1</text:page-number></text:span><text:span text:style-name="T2126"><text:page-number style:num-format="1">1</text:page-number></text:span><text:span text:style-name="T2127"><text:page-number style:num-format="1">1</text:page-number></text:span><text:span text:style-name="T2128"><text:page-number style:num-format="1">1</text:page-number></text:span><text:span text:style-name="T2129"><text:page-number style:num-format="1">1</text:page-number></text:span><text:span text:style-name="T2130"><text:page-number style:num-format="1">1</text:page-number></text:span><text:span text:style-name="T2131"><text:page-number style:num-format="1">1</text:page-number></text:span><text:span text:style-name="T2132"><text:page-number style:num-format="1">1</text:page-number></text:span><text:span text:style-name="T2133"><text:page-number style:num-format="1">1</text:page-number></text:span><text:span text:style-name="T2134"><text:page-number style:num-format="1">1</text:page-number></text:span><text:span text:style-name="T2135"><text:page-number style:num-format="1">1</text:page-number></text:span><text:span text:style-name="T2136"><text:page-number style:num-format="1">1</text:page-number></text:span><text:span text:style-name="T2137"><text:page-number style:num-format="1">1</text:page-number></text:span><text:span text:style-name="T2138"><text:page-number style:num-format="1">1</text:page-number></text:span><text:span text:style-name="T2139"><text:page-number style:num-format="1">1</text:page-number></text:span><text:span text:style-name="T2140"><text:page-number style:num-format="1">1</text:page-number></text:span><text:span text:style-name="T2141"><text:page-number style:num-format="1">1</text:page-number></text:span><text:span text:style-name="T2142"><text:page-number style:num-format="1">1</text:page-number></text:span><text:span text:style-name="T2143"><text:page-number style:num-format="1">1</text:page-number></text:span><text:span text:style-name="T2144"><text:page-number style:num-format="1">1</text:page-number></text:span><text:span text:style-name="T2145"><text:page-number style:num-format="1">1</text:page-number></text:span><text:span text:style-name="T2146"><text:page-number style:num-format="1">1</text:page-number></text:span><text:span text:style-name="T2147"><text:page-number style:num-format="1">1</text:page-number></text:span><text:span text:style-name="T2148"><text:page-number style:num-format="1">1</text:page-number></text:span><text:span text:style-name="T2149"><text:page-number style:num-format="1">1</text:page-number></text:span><text:span text:style-name="T2150"><text:page-number style:num-format="1">1</text:page-number></text:span><text:span text:style-name="T2151"><text:page-number style:num-format="1">1</text:page-number></text:span><text:span text:style-name="T2152"><text:page-number style:num-format="1">1</text:page-number></text:span><text:span text:style-name="T2153"><text:page-number style:num-format="1">1</text:page-number></text:span><text:span text:style-name="T2154"><text:page-number style:num-format="1">1</text:page-number></text:span><text:span text:style-name="T2155"><text:page-number style:num-format="1">1</text:page-number></text:span><text:span text:style-name="T2156"><text:page-number style:num-format="1">1</text:page-number></text:span><text:span text:style-name="T2157"><text:page-number style:num-format="1">1</text:page-number></text:span><text:span text:style-name="T2158"><text:page-number style:num-format="1">1</text:page-number></text:span><text:span text:style-name="T2159"><text:page-number style:num-format="1">1</text:page-number></text:span><text:span text:style-name="T2160"><text:page-number style:num-format="1">1</text:page-number></text:span><text:span text:style-name="T2161"><text:page-number style:num-format="1">1</text:page-number></text:span><text:span text:style-name="T2162"><text:page-number style:num-format="1">1</text:page-number></text:span><text:span text:style-name="T2163"><text:page-number style:num-format="1">1</text:page-number></text:span><text:span text:style-name="T2164"><text:page-number style:num-format="1">1</text:page-number></text:span><text:span text:style-name="T2165"><text:page-number style:num-format="1">1</text:page-number></text:span><text:span text:style-name="T2166"><text:page-number style:num-format="1">1</text:page-number></text:span><text:span text:style-name="T2167"><text:page-number style:num-format="1">1</text:page-number></text:span><text:span text:style-name="T2168"><text:page-number style:num-format="1">1</text:page-number></text:span><text:span text:style-name="T2169"><text:page-number style:num-format="1">1</text:page-number></text:span><text:span text:style-name="T2170"><text:page-number style:num-format="1">1</text:page-number></text:span><text:span text:style-name="T2171"><text:page-number style:num-format="1">1</text:page-number></text:span><text:span text:style-name="T2172"><text:page-number style:num-format="1">1</text:page-number></text:span><text:span text:style-name="T2173"><text:page-number style:num-format="1">1</text:page-number></text:span><text:span text:style-name="T2174"><text:page-number style:num-format="1">1</text:page-number></text:span><text:span text:style-name="T2175"><text:page-number style:num-format="1">1</text:page-number></text:span><text:span text:style-name="T2176"><text:page-number style:num-format="1">1</text:page-number></text:span><text:span text:style-name="T2177"><text:page-number style:num-format="1">1</text:page-number></text:span><text:span text:style-name="T2178"><text:page-number style:num-format="1">1</text:page-number></text:span><text:span text:style-name="T2179"><text:page-number style:num-format="1">1</text:page-number></text:span><text:span text:style-name="T2180"><text:page-number style:num-format="1">1</text:page-number></text:span><text:span text:style-name="T2181"><text:page-number style:num-format="1">1</text:page-number></text:span><text:span text:style-name="T2182"><text:page-number style:num-format="1">1</text:page-number></text:span><text:span text:style-name="T2183"><text:page-number style:num-format="1">1</text:page-number></text:span><text:span text:style-name="T2184"><text:page-number style:num-format="1">1</text:page-number></text:span><text:span text:style-name="T2185"><text:page-number style:num-format="1">1</text:page-number></text:span><text:span text:style-name="T2186"><text:page-number style:num-format="1">1</text:page-number></text:span><text:span text:style-name="T2187"><text:page-number style:num-format="1">1</text:page-number></text:span><text:span text:style-name="T2188"><text:page-number style:num-format="1">1</text:page-number></text:span><text:span text:style-name="T2189"><text:page-number style:num-format="1">1</text:page-number></text:span><text:span text:style-name="T2190"><text:page-number style:num-format="1">1</text:page-number></text:span><text:span text:style-name="T2191"><text:page-number style:num-format="1">1</text:page-number></text:span><text:span text:style-name="T2192"><text:page-number style:num-format="1">1</text:page-number></text:span><text:span text:style-name="T2193"><text:page-number style:num-format="1">1</text:page-number></text:span></text:p>
          </table:table-cell>
          <table:covered-table-cell/>
          <table:covered-table-cell/>
          <table:table-cell table:style-name="TableCell2194">
            <text:p text:style-name="P2195">工作月份</text:p>
          </table:table-cell>
          <table:table-cell table:style-name="TableCell2196" table:number-columns-spanned="2">
            <text:p text:style-name="P2197">年 <text:s text:c="2"/>月</text:p>
          </table:table-cell>
          <table:covered-table-cell/>
          <table:table-cell table:style-name="TableCell2198" table:number-rows-spanned="2">
            <text:p text:style-name="P2199">審查</text:p>
            <text:p text:style-name="P2200"><text:span text:style-name="T2201">○優良△普通 <text:s/>X差</text:span></text:p>
          </table:table-cell>
        </table:table-row>
        <table:table-row table:style-name="TableRow2202">
          <table:table-cell table:style-name="TableCell2203" table:number-columns-spanned="6">
            <text:p text:style-name="P2204"><text:s text:c="6"/>工 作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3">
            <text:p text:style-name="P2206">執行情形</text:p>
          </table:table-cell>
          <table:covered-table-cell/>
          <table:covered-table-cell/>
          <table:covered-table-cell>
            <text:p text:style-name="P2207"/>
          </table:covered-table-cell>
        </table:table-row>
        <table:table-row table:style-name="TableRow2208">
          <table:table-cell table:style-name="TableCell2209" table:number-rows-spanned="8">
            <text:p text:style-name="P2210">水電</text:p>
            <text:p text:style-name="P2211">維護</text:p>
          </table:table-cell>
          <table:table-cell table:style-name="TableCell2212" table:number-columns-spanned="5">
            <text:p text:style-name="P2213">水塔檢查</text:p>
          </table:table-cell>
          <table:covered-table-cell/>
          <table:covered-table-cell/>
          <table:covered-table-cell/>
          <table:covered-table-cell/>
          <table:table-cell table:style-name="TableCell2214">
            <text:p text:style-name="P2215">□是 □否</text:p>
          </table:table-cell>
          <table:table-cell table:style-name="TableCell2216" table:number-columns-spanned="2">
            <text:p text:style-name="P2217"><text:span text:style-name="T2218">□日 □1週 □2週 □月</text:span></text:p>
          </table:table-cell>
          <table:covered-table-cell/>
          <table:table-cell table:style-name="TableCell221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 table:number-columns-spanned="5">
            <text:p text:style-name="P2224">水管及水龍頭(含實驗室)、廁所漏水檢查/每週</text:p>
          </table:table-cell>
          <table:covered-table-cell/>
          <table:covered-table-cell/>
          <table:covered-table-cell/>
          <table:covered-table-cell/>
          <table:table-cell table:style-name="TableCell2225">
            <text:p text:style-name="P2226">□是 □否</text:p>
          </table:table-cell>
          <table:table-cell table:style-name="TableCell2227" table:number-columns-spanned="2">
            <text:p text:style-name="內文"><text:span text:style-name="T2228">□日 □1週 □2週 □月</text:span></text:p>
          </table:table-cell>
          <table:covered-table-cell/>
          <table:table-cell table:style-name="TableCell2229"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 table:number-columns-spanned="5">
            <text:p text:style-name="P2234">燈管及天花板破損換修(含廁所)</text:p>
          </table:table-cell>
          <table:covered-table-cell/>
          <table:covered-table-cell/>
          <table:covered-table-cell/>
          <table:covered-table-cell/>
          <table:table-cell table:style-name="TableCell2235">
            <text:p text:style-name="P2236">□是 □否</text:p>
          </table:table-cell>
          <table:table-cell table:style-name="TableCell2237" table:number-columns-spanned="2">
            <text:p text:style-name="內文"><text:span text:style-name="T2238">□日 □1週 □2週 □月</text:span></text:p>
          </table:table-cell>
          <table:covered-table-cell/>
          <table:table-cell table:style-name="TableCell2239">
            <text:p text:style-name="P2240"/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 table:number-columns-spanned="5">
            <text:p text:style-name="P2244">消防<text:s/>協同檢修消防及緊急照明</text:p>
          </table:table-cell>
          <table:covered-table-cell/>
          <table:covered-table-cell/>
          <table:covered-table-cell/>
          <table:covered-table-cell/>
          <table:table-cell table:style-name="TableCell2245">
            <text:p text:style-name="P2246">□是 □否</text:p>
          </table:table-cell>
          <table:table-cell table:style-name="TableCell2247" table:number-columns-spanned="2">
            <text:p text:style-name="內文"><text:span text:style-name="T2248">□日 □1週 □2週 □月</text:span></text:p>
          </table:table-cell>
          <table:covered-table-cell/>
          <table:table-cell table:style-name="TableCell2249">
            <text:p text:style-name="P2250"/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 table:number-columns-spanned="5">
            <text:p text:style-name="P2254">協同檢修廣播系統及電梯</text:p>
          </table:table-cell>
          <table:covered-table-cell/>
          <table:covered-table-cell/>
          <table:covered-table-cell/>
          <table:covered-table-cell/>
          <table:table-cell table:style-name="TableCell2255">
            <text:p text:style-name="P2256">□是 □否</text:p>
          </table:table-cell>
          <table:table-cell table:style-name="TableCell2257" table:number-columns-spanned="2">
            <text:p text:style-name="內文"><text:span text:style-name="T2258">□日 □1週 □2週 □月</text:span></text:p>
          </table:table-cell>
          <table:covered-table-cell/>
          <table:table-cell table:style-name="TableCell2259">
            <text:p text:style-name="P2260"/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 table:number-columns-spanned="5">
            <text:p text:style-name="P2264">館外中廊照明時控調整</text:p>
          </table:table-cell>
          <table:covered-table-cell/>
          <table:covered-table-cell/>
          <table:covered-table-cell/>
          <table:covered-table-cell/>
          <table:table-cell table:style-name="TableCell2265">
            <text:p text:style-name="P2266">□是 □否</text:p>
          </table:table-cell>
          <table:table-cell table:style-name="TableCell2267" table:number-columns-spanned="2">
            <text:p text:style-name="內文"><text:span text:style-name="T2268">□日 □1週 □2週 □月</text:span></text:p>
          </table:table-cell>
          <table:covered-table-cell/>
          <table:table-cell table:style-name="TableCell2269">
            <text:p text:style-name="P2270"/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 table:number-columns-spanned="5">
            <text:p text:style-name="P2274"><text:span text:style-name="T2275">動物房</text:span><text:span text:style-name="T2276">(</text:span><text:span text:style-name="T2277">含廁所</text:span><text:span text:style-name="T2278">)</text:span><text:s/><text:span text:style-name="T2279">更換燈管</text:span></text:p>
          </table:table-cell>
          <table:covered-table-cell/>
          <table:covered-table-cell/>
          <table:covered-table-cell/>
          <table:covered-table-cell/>
          <table:table-cell table:style-name="TableCell2280">
            <text:p text:style-name="P2281">□是 □否</text:p>
          </table:table-cell>
          <table:table-cell table:style-name="TableCell2282" table:number-columns-spanned="2">
            <text:p text:style-name="內文"><text:span text:style-name="T2283">□日 □1週 □2週 □月</text:span></text:p>
          </table:table-cell>
          <table:covered-table-cell/>
          <table:table-cell table:style-name="TableCell2284">
            <text:p text:style-name="P2285"/>
          </table:table-cell>
        </table:table-row>
        <table:table-row table:style-name="TableRow2286">
          <table:covered-table-cell>
            <text:p text:style-name="P2287"/>
          </table:covered-table-cell>
          <table:table-cell table:style-name="TableCell2288" table:number-columns-spanned="5">
            <text:p text:style-name="P2289">總電表用量抄表</text:p>
          </table:table-cell>
          <table:covered-table-cell/>
          <table:covered-table-cell/>
          <table:covered-table-cell/>
          <table:covered-table-cell/>
          <table:table-cell table:style-name="TableCell2290">
            <text:p text:style-name="P2291">□是 □否</text:p>
          </table:table-cell>
          <table:table-cell table:style-name="TableCell2292" table:number-columns-spanned="2">
            <text:p text:style-name="內文"><text:span text:style-name="T2293">□日 □1週 □2週 □月</text:span></text:p>
          </table:table-cell>
          <table:covered-table-cell/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rows-spanned="2">
            <text:p text:style-name="P2298">門禁</text:p>
          </table:table-cell>
          <table:table-cell table:style-name="TableCell2299" table:number-columns-spanned="5">
            <text:p text:style-name="P2300">1樓(北側門鎖）出入口</text:p>
          </table:table-cell>
          <table:covered-table-cell/>
          <table:covered-table-cell/>
          <table:covered-table-cell/>
          <table:covered-table-cell/>
          <table:table-cell table:style-name="TableCell2301">
            <text:p text:style-name="P2302">□是 □否</text:p>
          </table:table-cell>
          <table:table-cell table:style-name="TableCell2303" table:number-columns-spanned="2">
            <text:p text:style-name="內文"><text:span text:style-name="T2304">□日 □1週 □2週 □月</text:span></text:p>
          </table:table-cell>
          <table:covered-table-cell/>
          <table:table-cell table:style-name="TableCell2305">
            <text:p text:style-name="P2306"/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 table:number-columns-spanned="5">
            <text:p text:style-name="P2310">2、3樓出入口</text:p>
          </table:table-cell>
          <table:covered-table-cell/>
          <table:covered-table-cell/>
          <table:covered-table-cell/>
          <table:covered-table-cell/>
          <table:table-cell table:style-name="TableCell2311">
            <text:p text:style-name="P2312">□是 □否</text:p>
          </table:table-cell>
          <table:table-cell table:style-name="TableCell2313" table:number-columns-spanned="2">
            <text:p text:style-name="內文"><text:span text:style-name="T2314">□日 □1週 □2週 □月</text:span></text:p>
          </table:table-cell>
          <table:covered-table-cell/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 table:number-rows-spanned="7">
            <text:p text:style-name="P2319">館內清潔</text:p>
          </table:table-cell>
          <table:table-cell table:style-name="TableCell2320" table:number-columns-spanned="5">
            <text:p text:style-name="P2321"><text:span text:style-name="T2322">垃圾、廚餘清理及垃圾桶外觀清潔</text:span><text:span text:style-name="T2323">(</text:span><text:span text:style-name="T2324">含系辦</text:span><text:span text:style-name="T2325">)</text:span><text:span text:style-name="T2326">、換垃圾袋每週</text:span><text:span text:style-name="T2327">1</text:span><text:span text:style-name="T2328">至</text:span><text:span text:style-name="T2329">2</text:span><text:span text:style-name="T2330">次</text:span></text:p>
          </table:table-cell>
          <table:covered-table-cell/>
          <table:covered-table-cell/>
          <table:covered-table-cell/>
          <table:covered-table-cell/>
          <table:table-cell table:style-name="TableCell2331">
            <text:p text:style-name="P2332">□是 □否</text:p>
          </table:table-cell>
          <table:table-cell table:style-name="TableCell2333" table:number-columns-spanned="2">
            <text:p text:style-name="內文"><text:span text:style-name="T2334">□日 □1週 □2週 □月</text:span></text:p>
          </table:table-cell>
          <table:covered-table-cell/>
          <table:table-cell table:style-name="TableCell2335">
            <text:p text:style-name="P2336"/>
          </table:table-cell>
        </table:table-row>
        <table:table-row table:style-name="TableRow2337">
          <table:covered-table-cell>
            <text:p text:style-name="P2338"/>
          </table:covered-table-cell>
          <table:table-cell table:style-name="TableCell2339" table:number-columns-spanned="5">
            <text:p text:style-name="P2340">資源回收處理</text:p>
          </table:table-cell>
          <table:covered-table-cell/>
          <table:covered-table-cell/>
          <table:covered-table-cell/>
          <table:covered-table-cell/>
          <table:table-cell table:style-name="TableCell2341">
            <text:p text:style-name="P2342">□是 □否</text:p>
          </table:table-cell>
          <table:table-cell table:style-name="TableCell2343" table:number-columns-spanned="2">
            <text:p text:style-name="內文"><text:span text:style-name="T2344">□日 □1週 □2週 □月</text:span></text:p>
          </table:table-cell>
          <table:covered-table-cell/>
          <table:table-cell table:style-name="TableCell2345">
            <text:p text:style-name="P2346"/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 table:number-columns-spanned="5">
            <text:p text:style-name="P2350">蜘蛛網清理/每週</text:p>
          </table:table-cell>
          <table:covered-table-cell/>
          <table:covered-table-cell/>
          <table:covered-table-cell/>
          <table:covered-table-cell/>
          <table:table-cell table:style-name="TableCell2351">
            <text:p text:style-name="P2352">□是 □否</text:p>
          </table:table-cell>
          <table:table-cell table:style-name="TableCell2353" table:number-columns-spanned="2">
            <text:p text:style-name="內文"><text:span text:style-name="T2354">□日 □1週 □2週 □月</text:span></text:p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 table:number-columns-spanned="5">
            <text:p text:style-name="P2360"><text:span text:style-name="T2361">地板清洗</text:span><text:span text:style-name="T2362">(</text:span><text:span text:style-name="T2363">含主任室、系辦</text:span><text:span text:style-name="T2364">)</text:span></text:p>
          </table:table-cell>
          <table:covered-table-cell/>
          <table:covered-table-cell/>
          <table:covered-table-cell/>
          <table:covered-table-cell/>
          <table:table-cell table:style-name="TableCell2365">
            <text:p text:style-name="P2366">□是 □否</text:p>
          </table:table-cell>
          <table:table-cell table:style-name="TableCell2367" table:number-columns-spanned="2">
            <text:p text:style-name="內文"><text:span text:style-name="T2368">□日 □1週 □2週 □月</text:span></text:p>
          </table:table-cell>
          <table:covered-table-cell/>
          <table:table-cell table:style-name="TableCell2369">
            <text:p text:style-name="P2370"/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 table:number-columns-spanned="5">
            <text:p text:style-name="P2374"><text:span text:style-name="T2375">走道及樓梯</text:span><text:span text:style-name="T2376">(</text:span><text:span text:style-name="T2377">含扶手及電梯</text:span><text:span text:style-name="T2378">)</text:span><text:span text:style-name="T2379">清潔</text:span></text:p>
          </table:table-cell>
          <table:covered-table-cell/>
          <table:covered-table-cell/>
          <table:covered-table-cell/>
          <table:covered-table-cell/>
          <table:table-cell table:style-name="TableCell2380">
            <text:p text:style-name="P2381">□是 □否</text:p>
          </table:table-cell>
          <table:table-cell table:style-name="TableCell2382" table:number-columns-spanned="2">
            <text:p text:style-name="內文"><text:span text:style-name="T2383">□日 □1週 □2週 □月</text:span></text:p>
          </table:table-cell>
          <table:covered-table-cell/>
          <table:table-cell table:style-name="TableCell2384">
            <text:p text:style-name="P2385"/>
          </table:table-cell>
        </table:table-row>
        <table:table-row table:style-name="TableRow2386">
          <table:covered-table-cell>
            <text:p text:style-name="P2387"/>
          </table:covered-table-cell>
          <table:table-cell table:style-name="TableCell2388" table:number-columns-spanned="5">
            <text:p text:style-name="P2389">各樓層盆栽澆水(每週)及更換</text:p>
          </table:table-cell>
          <table:covered-table-cell/>
          <table:covered-table-cell/>
          <table:covered-table-cell/>
          <table:covered-table-cell/>
          <table:table-cell table:style-name="TableCell2390">
            <text:p text:style-name="P2391">□是 □否</text:p>
          </table:table-cell>
          <table:table-cell table:style-name="TableCell2392" table:number-columns-spanned="2">
            <text:p text:style-name="內文"><text:span text:style-name="T2393">□日 □1週 □2週 □月</text:span></text:p>
          </table:table-cell>
          <table:covered-table-cell/>
          <table:table-cell table:style-name="TableCell2394">
            <text:p text:style-name="P2395"/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 table:number-columns-spanned="5">
            <text:p text:style-name="P2399">排水口(含頂樓)污泥及落葉等</text:p>
          </table:table-cell>
          <table:covered-table-cell/>
          <table:covered-table-cell/>
          <table:covered-table-cell/>
          <table:covered-table-cell/>
          <table:table-cell table:style-name="TableCell2400">
            <text:p text:style-name="P2401">□是 □否</text:p>
          </table:table-cell>
          <table:table-cell table:style-name="TableCell2402" table:number-columns-spanned="2">
            <text:p text:style-name="內文"><text:span text:style-name="T2403">□日 □1週 □2週 □月</text:span></text:p>
          </table:table-cell>
          <table:covered-table-cell/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 table:number-rows-spanned="4">
            <text:p text:style-name="P2408">戶外環境</text:p>
          </table:table-cell>
          <table:table-cell table:style-name="TableCell2409" table:number-columns-spanned="5">
            <text:p text:style-name="P2410">化生1樓中庭花圃</text:p>
          </table:table-cell>
          <table:covered-table-cell/>
          <table:covered-table-cell/>
          <table:covered-table-cell/>
          <table:covered-table-cell/>
          <table:table-cell table:style-name="TableCell2411">
            <text:p text:style-name="P2412">□是 □否</text:p>
          </table:table-cell>
          <table:table-cell table:style-name="TableCell2413" table:number-columns-spanned="2">
            <text:p text:style-name="內文"><text:span text:style-name="T2414">□日 □1週 □2週 □月</text:span></text:p>
          </table:table-cell>
          <table:covered-table-cell/>
          <table:table-cell table:style-name="TableCell2415">
            <text:p text:style-name="P2416"/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 table:number-columns-spanned="5">
            <text:p text:style-name="P2420"><text:span text:style-name="T2421">化生與物理系之空中走道</text:span></text:p>
          </table:table-cell>
          <table:covered-table-cell/>
          <table:covered-table-cell/>
          <table:covered-table-cell/>
          <table:covered-table-cell/>
          <table:table-cell table:style-name="TableCell2422">
            <text:p text:style-name="P2423">□是 □否</text:p>
          </table:table-cell>
          <table:table-cell table:style-name="TableCell2424" table:number-columns-spanned="2">
            <text:p text:style-name="內文"><text:span text:style-name="T2425">□日 □1週 □2週 □月</text:span></text:p>
          </table:table-cell>
          <table:covered-table-cell/>
          <table:table-cell table:style-name="TableCell2426">
            <text:p text:style-name="P2427"/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 table:number-columns-spanned="5">
            <text:p text:style-name="P2431">理二館停車場</text:p>
          </table:table-cell>
          <table:covered-table-cell/>
          <table:covered-table-cell/>
          <table:covered-table-cell/>
          <table:covered-table-cell/>
          <table:table-cell table:style-name="TableCell2432">
            <text:p text:style-name="P2433">□是 □否</text:p>
          </table:table-cell>
          <table:table-cell table:style-name="TableCell2434" table:number-columns-spanned="2">
            <text:p text:style-name="內文"><text:span text:style-name="T2435">□日 □1週 □2週 □月</text:span></text:p>
          </table:table-cell>
          <table:covered-table-cell/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 table:number-columns-spanned="5">
            <text:p text:style-name="P2441">腳踏車停車區違規停放處理</text:p>
          </table:table-cell>
          <table:covered-table-cell/>
          <table:covered-table-cell/>
          <table:covered-table-cell/>
          <table:covered-table-cell/>
          <table:table-cell table:style-name="TableCell2442">
            <text:p text:style-name="P2443">□是 □否</text:p>
          </table:table-cell>
          <table:table-cell table:style-name="TableCell2444" table:number-columns-spanned="2">
            <text:p text:style-name="內文"><text:span text:style-name="T2445">□日 □1週 □2週 □月</text:span></text:p>
          </table:table-cell>
          <table:covered-table-cell/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其他</text:p>
          </table:table-cell>
          <table:table-cell table:style-name="TableCell2451" table:number-columns-spanned="5">
            <text:p text:style-name="P2452">132演講廳除濕機倒水及走道清潔</text:p>
          </table:table-cell>
          <table:covered-table-cell/>
          <table:covered-table-cell/>
          <table:covered-table-cell/>
          <table:covered-table-cell/>
          <table:table-cell table:style-name="TableCell2453">
            <text:p text:style-name="P2454">□是 □否</text:p>
          </table:table-cell>
          <table:table-cell table:style-name="TableCell2455" table:number-columns-spanned="2">
            <text:p text:style-name="內文"><text:span text:style-name="T2456">□日 □1週 □2週 □月</text:span></text:p>
          </table:table-cell>
          <table:covered-table-cell/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單位</text:p>
            <text:p text:style-name="P2462">評語</text:p>
          </table:table-cell>
          <table:table-cell table:style-name="TableCell2463" table:number-columns-spanned="8">
            <text:p text:style-name="P2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2" table:number-rows-spanned="2">
            <text:p text:style-name="P2469">填表人</text:p>
          </table:table-cell>
          <table:covered-table-cell/>
          <table:table-cell table:style-name="TableCell2470" table:number-columns-spanned="2" table:number-rows-spanned="2">
            <text:p text:style-name="P2471"/>
          </table:table-cell>
          <table:covered-table-cell/>
          <table:table-cell table:style-name="TableCell2472" table:number-rows-spanned="2">
            <text:p text:style-name="P2473"><text:span text:style-name="T2474">單位主管</text:span></text:p>
          </table:table-cell>
          <table:table-cell table:style-name="TableCell2475" table:number-columns-spanned="2" table:number-rows-spanned="2">
            <text:p text:style-name="P2476"/>
          </table:table-cell>
          <table:covered-table-cell/>
          <table:table-cell table:style-name="TableCell2477">
            <text:p text:style-name="P2478">秘 <text:s/>書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covered-table-cell>
            <text:p text:style-name="P2484"/>
          </table:covered-table-cell>
          <table:covered-table-cell/>
          <table:covered-table-cell>
            <text:p text:style-name="P2485"/>
          </table:covered-table-cell>
          <table:covered-table-cell/>
          <table:covered-table-cell>
            <text:p text:style-name="P2486"/>
          </table:covered-table-cell>
          <table:covered-table-cell>
            <text:p text:style-name="P2487"/>
          </table:covered-table-cell>
          <table:covered-table-cell/>
          <table:table-cell table:style-name="TableCell2488">
            <text:p text:style-name="P2489">院 <text:s/>長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tab/></text:p>
          </table:table-cell>
        </table:table-row>
      </table:table>
      <text:p text:style-name="P2494"><text:span text:style-name="T2495">※理二館工友平時考核表，自</text:span><text:span text:style-name="T2496">107</text:span><text:span text:style-name="T2497">年起，化生及生醫系輪流按月考核</text:span><text:span text:style-name="T2498">(</text:span><text:span text:style-name="T2499">即一個月由化生考核，下個月由生醫考核，以此類推</text:span><text:span text:style-name="T2500">)</text:span><text:span text:style-name="T2501">。</text:span></text:p>
      <text:p text:style-name="P2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line-height="0.25in"/>
      <style:text-properties style:font-name-asian="標楷體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baseline" fo:line-height="0.25in" fo:margin-left="0.336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蘇明堂先生</dc:title>
    <dc:subject/>
    <meta:initial-creator>中正</meta:initial-creator>
    <dc:creator>Admin</dc:creator>
    <meta:creation-date>2025-12-01T08:48:00Z</meta:creation-date>
    <dc:date>2025-12-01T08:48:00Z</dc:date>
    <meta:print-date>2013-07-26T08:13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43" meta:character-count="5640" meta:row-count="40" meta:non-whitespace-character-count="4808"/>
  </office:meta>
</office:document-meta>
</file>