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1416in"/>
    </style:style>
    <style:style style:name="TableColumn8" style:family="table-column">
      <style:table-column-properties style:column-width="1.2638in"/>
    </style:style>
    <style:style style:name="TableColumn9" style:family="table-column">
      <style:table-column-properties style:column-width="1.0888in"/>
    </style:style>
    <style:style style:name="TableColumn10" style:family="table-column">
      <style:table-column-properties style:column-width="0.801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2.9159in"/>
    </style:style>
    <style:style style:name="Table5" style:family="table">
      <style:table-properties style:width="6.8423in" fo:margin-left="-0.0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left="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0" style:family="table-row">
      <style:table-row-properties fo:keep-together="always"/>
    </style:style>
    <style:style style:name="P41" style:parent-style-name="內文" style:family="paragraph">
      <style:paragraph-properties fo:margin-left="0.1666in">
        <style:tab-stops/>
      </style:paragraph-properties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margin-left="0.032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032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lef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text-align="end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Row78" style:family="table-row">
      <style:table-row-properties style:min-row-height="0.704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</style:style>
    <style:style style:name="TableRow90" style:family="table-row">
      <style:table-row-properties style:min-row-height="1.573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/>
    </style:style>
    <style:style style:name="T93" style:parent-style-name="預設段落字型" style:family="text">
      <style:text-properties style:font-name="新細明體" style:font-name-complex="新細明體" fo:color="#000000" style:letter-kerning="false"/>
    </style:style>
    <style:style style:name="T94" style:parent-style-name="預設段落字型" style:family="text">
      <style:text-properties style:font-name="新細明體" style:font-name-complex="新細明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標楷體" fo:color="#000000" style:letter-kerning="fals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3" style:family="table-row">
      <style:table-row-properties style:min-row-height="0.25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1" style:family="table-row">
      <style:table-row-properties style:min-row-height="1.2409in" fo:keep-together="always"/>
    </style:style>
    <style:style style:name="P132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國立中正大學</text:span><text:span text:style-name="T3">理學院</text:span><text:span text:style-name="T4">全英語授課補助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課程所屬單位</text:span></text:p>
          </table:table-cell>
          <table:covered-table-cell/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內文"><text:span text:style-name="T20">申請日期：</text:span><text:span text:style-name="T21"><text:s/></text:span><text:span text:style-name="T22"><text:s text:c="2"/>年</text:span><text:span text:style-name="T23"><text:s/></text:span><text:span text:style-name="T24"><text:s text:c="3"/>月</text:span><text:span text:style-name="T25"><text:s/></text:span><text:span text:style-name="T26"><text:s text:c="3"/>日</text:span></text:p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>申請課程代碼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□學士班課程 <text:s/>□碩博士班課程</text:p>
          </table:table-cell>
          <table:covered-table-cell/>
        </table:table-row>
        <table:table-row table:style-name="TableRow34">
          <table:table-cell table:style-name="TableCell35" table:number-columns-spanned="3" table:number-rows-spanned="2">
            <text:p text:style-name="P36"><text:span text:style-name="T37">申請課程名稱</text:span></text:p>
          </table:table-cell>
          <table:covered-table-cell/>
          <table:covered-table-cell/>
          <table:table-cell table:style-name="TableCell38" table:number-columns-spanned="4">
            <text:p text:style-name="內文"><text:span text:style-name="T39">中文：</text:span>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4">
            <text:p text:style-name="內文"><text:span text:style-name="T43">英文：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課程修課人數</text:p>
          </table:table-cell>
          <table:covered-table-cell/>
          <table:covered-table-cell/>
          <table:table-cell table:style-name="TableCell47" table:number-columns-spanned="3">
            <text:p text:style-name="內文"><text:span text:style-name="T48"><text:s/></text:span><text:span text:style-name="T49"><text:s/></text:span><text:span text:style-name="T50"><text:s text:c="2"/></text:span><text:span text:style-name="T51"><text:s text:c="8"/></text:span><text:span text:style-name="T52"><text:s text:c="2"/></text:span><text:span text:style-name="T53">人</text:span></text:p>
          </table:table-cell>
          <table:covered-table-cell/>
          <table:covered-table-cell/>
          <table:table-cell table:style-name="TableCell54">
            <text:p text:style-name="P55"><text:span text:style-name="T56">□</text:span><text:span text:style-name="T57">有外國學生</text:span><text:span text:style-name="T58"><text:s/></text:span><text:span text:style-name="T59"><text:s text:c="5"/></text:span><text:span text:style-name="T60">人</text:span><text:span text:style-name="T61"><text:s/></text:span></text:p>
            <text:p text:style-name="P62"><text:span text:style-name="T63">□</text:span><text:span text:style-name="T64">無外國學生</text:span></text:p>
          </table:table-cell>
        </table:table-row>
        <table:table-row table:style-name="TableRow65">
          <table:table-cell table:style-name="TableCell66" table:number-columns-spanned="3">
            <text:p text:style-name="P67">申請課程屬性</text:p>
          </table:table-cell>
          <table:covered-table-cell/>
          <table:covered-table-cell/>
          <table:table-cell table:style-name="TableCell68" table:number-columns-spanned="4">
            <text:p text:style-name="內文"><text:span text:style-name="T69">□必修課程 <text:s text:c="8"/>□選修課程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開課教師姓名</text:span></text:p>
          </table:table-cell>
          <table:covered-table-cell/>
          <table:covered-table-cell/>
          <table:table-cell table:style-name="TableCell74" table:number-columns-spanned="4">
            <text:p text:style-name="P75"/>
            <text:p text:style-name="P76"><text:span text:style-name="T77">（課程如二人共同開發者，請填寫二位教師全名）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申請人簽章</text:span>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單位主管</text:p>
            <text:p text:style-name="P86"><text:span text:style-name="T87">簽章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<text:span text:style-name="T93">＊</text:span><text:span text:style-name="T94"><text:s/></text:span><text:span text:style-name="T95">備註：有意</text:span><text:span text:style-name="T96">申請</text:span><text:span text:style-name="T97">全英語授課</text:span><text:span text:style-name="T98">補助</text:span><text:span text:style-name="T99">之教師，請提具下列</text:span><text:span text:style-name="T100">(一)至(三)</text:span><text:span text:style-name="T101">文件，經</text:span><text:span text:style-name="T102">系所初審</text:span><text:span text:style-name="T103">後，再送</text:span><text:span text:style-name="T104">理學院</text:span><text:span text:style-name="T105">：</text:span><text:span text:style-name="T106">（一）申請表（二）英語授課大綱（三）</text:span><text:span text:style-name="T107">修課名單</text:span><text:span text:style-name="T108">(四)</text:span><text:span text:style-name="T109">英語授課教材及其他相關輔助教學資料（由系所審核備查，免提</text:span><text:span text:style-name="T110">理學院</text:span><text:span text:style-name="T111">）。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<text:span text:style-name="T116">審</text:span><text:span text:style-name="T117"><text:s/></text:span><text:span text:style-name="T118">核</text:span><text:span text:style-name="T119"><text:s/></text:span><text:span text:style-name="T120">欄</text:span><text:span text:style-name="T121"><text:s/></text:span><text:span text:style-name="T122">（以下請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內文"><text:span text:style-name="T125">審核意見</text:span></text:p>
          </table:table-cell>
          <table:table-cell table:style-name="TableCell126" table:number-columns-spanned="4" table:number-rows-spanned="2">
            <text:p text:style-name="內文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院長</text:span><text:span text:style-name="T130">核章</text:span>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33" table:number-columns-spanned="2">
            <text:p text:style-name="內文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補助教師全英語授課實施要點</dc:title>
    <dc:subject/>
    <meta:initial-creator>ccu</meta:initial-creator>
    <dc:creator>Admin</dc:creator>
    <meta:creation-date>2022-10-04T00:49:00Z</meta:creation-date>
    <dc:date>2022-10-04T00:49:00Z</dc:date>
    <meta:print-date>2016-02-25T10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