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7cm" fo:margin-top="0.353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27cm" fo:margin-top="0.353cm" fo:margin-bottom="0cm" loext:contextual-spacing="false" style:line-height-at-least="0.77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27cm" style:line-height-at-least="0.776cm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-0.27cm" style:line-height-at-least="0.776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-0.27cm" fo:margin-top="0.847cm" fo:margin-bottom="0cm" loext:contextual-spacing="false" style:line-height-at-least="0.776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-0.27cm" fo:margin-top="1.058cm" fo:margin-bottom="0cm" loext:contextual-spacing="false" style:line-height-at-least="0.776cm" fo:text-indent="0cm" style:auto-text-indent="false"/>
    </style:style>
    <style:style style:name="P7" style:family="paragraph" style:parent-style-name="Standard">
      <style:paragraph-properties fo:margin-left="0cm" fo:margin-right="-0.27cm" fo:margin-top="1.058cm" fo:margin-bottom="0cm" loext:contextual-spacing="false" style:line-height-at-least="0.77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-0.27cm" fo:margin-top="0.635cm" fo:margin-bottom="0cm" loext:contextual-spacing="false" style:line-height-at-least="0.423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2.531cm" fo:margin-right="-0.27cm" style:line-height-at-least="0.776cm" fo:text-indent="0cm" style:auto-text-indent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language-asian="zh" style:country-asian="HK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國立中正大學理學院循環科技與永續發展學程補助</text:span></text:p>
      <text:p text:style-name="P1"><text:span text:style-name="T3">專題</text:span><text:span text:style-name="T2">研究成果報告</text:span></text:p>
      <text:p text:style-name="P5"/>
      <text:p text:style-name="P7">計畫名稱：</text:p>
      <text:p text:style-name="P7">執行計畫學生：</text:p>
      <text:p text:style-name="P7">所屬學系：</text:p>
      <text:p text:style-name="P6"><text:span text:style-name="T4">研究期間：______年</text:span><text:span text:style-name="T6">9</text:span><text:span text:style-name="T6">月1日至</text:span><text:span text:style-name="T6">隔</text:span><text:span text:style-name="T6">年</text:span><text:span text:style-name="T6">2</text:span><text:span text:style-name="T6">月底止</text:span><text:span text:style-name="T6">，</text:span><text:span text:style-name="T6">計</text:span><text:span text:style-name="T8"> </text:span><text:span text:style-name="T6">6</text:span><text:span text:style-name="T4">個，</text:span><text:span text:style-name="T6">或</text:span><text:span text:style-name="T8"> </text:span></text:p>
      <text:p text:style-name="P9"><text:span text:style-name="T4">______年</text:span><text:span text:style-name="T6">3</text:span><text:span text:style-name="T6">月1日至</text:span><text:span text:style-name="T6">隔</text:span><text:span text:style-name="T6">年</text:span><text:span text:style-name="T6">8</text:span><text:span text:style-name="T6">月</text:span><text:span text:style-name="T6">31日</text:span><text:span text:style-name="T6">止，計</text:span><text:span text:style-name="T8"> </text:span><text:span text:style-name="T6">6</text:span><text:span text:style-name="T4">個月</text:span></text:p>
      <text:p text:style-name="P7">指導教授：</text:p>
      <text:p text:style-name="P7">共同指導教授: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中 <text:s/>華 <text:s/>民 <text:s/>國</text:span><text:span text:style-name="T6"><text:tab/><text:tab/><text:tab/></text:span><text:span text:style-name="T4">年</text:span><text:span text:style-name="T6"><text:tab/><text:tab/><text:tab/></text:span><text:span text:style-name="T6"> </text:span><text:span text:style-name="T4">月</text:span><text:span text:style-name="T6"><text:tab/><text:tab/><text:tab/></text:span><text:span text:style-name="T6">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353cm" fo:padding-left="1.854cm" fo:padding-right="1.85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</dc:title>
    <meta:initial-creator>ymlin_林月美</meta:initial-creator>
    <meta:creation-date>2020-10-07T11:15:00</meta:creation-date>
    <dc:creator>chejyy</dc:creator>
    <dc:date>2020-10-07T11:40:00</dc:date>
    <meta:print-date>2012-12-22T14:50:00</meta:print-date>
    <meta:editing-cycles>14</meta:editing-cycles>
    <meta:editing-duration>PT19M</meta:editing-duration>
    <meta:document-statistic meta:table-count="0" meta:image-count="0" meta:object-count="0" meta:page-count="1" meta:paragraph-count="10" meta:word-count="109" meta:character-count="140" meta:non-whitespace-character-count="120"/>
    <meta:generator>NDC_ODF_Application_Tools/2.0.4$Windows_x86 LibreOffice_project/ae84f4ecbdc63779f9ccaecb5a4dddfbc057d305</meta:generator>
  </office:meta>
</office:document-meta>
</file>