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5812in"/>
    </style:style>
    <style:style style:name="TableColumn31" style:family="table-column">
      <style:table-column-properties style:column-width="0.3972in"/>
    </style:style>
    <style:style style:name="TableColumn32" style:family="table-column">
      <style:table-column-properties style:column-width="1.1854in"/>
    </style:style>
    <style:style style:name="TableColumn33" style:family="table-column">
      <style:table-column-properties style:column-width="0.793in"/>
    </style:style>
    <style:style style:name="TableColumn34" style:family="table-column">
      <style:table-column-properties style:column-width="0.7895in"/>
    </style:style>
    <style:style style:name="TableColumn35" style:family="table-column">
      <style:table-column-properties style:column-width="1.1888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1.584in"/>
    </style:style>
    <style:style style:name="Table29" style:family="table">
      <style:table-properties style:width="7.9131in" style:rel-width="100%" fo:margin-left="0in" table:align="left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7" style:family="table-row">
      <style:table-row-properties style:min-row-height="0.52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2.6666in"/>
      <style:text-properties style:font-name="微軟正黑體" style:font-name-asian="微軟正黑體" fo:font-weight="bold" style:font-weight-asian="bold" fo:font-size="16pt" style:font-size-asian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6" style:family="table-row">
      <style:table-row-properties style:min-row-height="0.671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min-row-height="0.671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671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41" style:family="table-row">
      <style:table-row-properties style:min-row-height="0.6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305in" style:use-optimal-column-width="false"/>
    </style:style>
    <style:style style:name="Table153" style:family="table">
      <style:table-properties style:width="7.9131in" fo:margin-left="0in" table:align="left"/>
    </style:style>
    <style:style style:name="TableRow158" style:family="table-row">
      <style:table-row-properties style:min-row-height="0.42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42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top="0.0833in" style:line-height-at-leas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11"><text:span text:style-name="T12"><text:s text:c="3"/></text:span><text:span text:style-name="T13"><text:s/></text:span><text:span text:style-name="T14">學年</text:span><text:span text:style-name="T15"><text:s text:c="3"/></text:span><text:span text:style-name="T16"><text:s/></text:span><text:span text:style-name="T17">學期</text:span><text:span text:style-name="T18"><text:s text:c="5"/></text:span><text:span text:style-name="T19"><text:s text:c="26"/></text:span><text:span text:style-name="T20"><text:tab/></text:span><text:span text:style-name="T21"><text:tab/><text:s text:c="3"/></text:span><text:span text:style-name="T22">申請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修習學程名稱</text:p>
          </table:table-cell>
          <table:covered-table-cell/>
          <table:table-cell table:style-name="TableCell41" table:number-columns-spanned="2">
            <text:p text:style-name="P42">就讀系所</text:p>
          </table:table-cell>
          <table:covered-table-cell/>
          <table:table-cell table:style-name="TableCell43" table:number-columns-spanned="2">
            <text:p text:style-name="P44">申請人學號</text:p>
          </table:table-cell>
          <table:covered-table-cell/>
          <table:table-cell table:style-name="TableCell45" table:number-columns-spanned="2">
            <text:p text:style-name="P46">申請人姓名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理學院跨領域競賽微學程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已修習學程科目（請註明科目代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必修課程</text:p>
            <text:p text:style-name="P62">必選課程</text:p>
          </table:table-cell>
          <table:table-cell table:style-name="TableCell63" table:number-columns-spanned="2">
            <text:p text:style-name="P64">選修課程</text:p>
            <text:p text:style-name="P65">領域一</text:p>
          </table:table-cell>
          <table:covered-table-cell/>
          <table:table-cell table:style-name="TableCell66" table:number-columns-spanned="2">
            <text:p text:style-name="P67">選修課程</text:p>
            <text:p text:style-name="P68">領域二</text:p>
          </table:table-cell>
          <table:covered-table-cell/>
          <table:table-cell table:style-name="TableCell69" table:number-columns-spanned="2">
            <text:p text:style-name="P70">選修課程</text:p>
            <text:p text:style-name="P71">領域三</text:p>
          </table:table-cell>
          <table:covered-table-cell/>
          <table:table-cell table:style-name="TableCell72">
            <text:p text:style-name="P73">選修課程</text:p>
            <text:p text:style-name="P74">領域四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管理單位主管</text:p>
          </table:table-cell>
          <table:table-cell table:style-name="TableCell161">
            <text:p text:style-name="P162">教學組 承辦人</text:p>
          </table:table-cell>
          <table:table-cell table:style-name="TableCell163">
            <text:p text:style-name="P164">教學組 組 長</text:p>
          </table:table-cell>
          <table:table-cell table:style-name="TableCell165">
            <text:p text:style-name="P166">教 <text:s text:c="2"/>務 <text:s text:c="2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學程單位審核結果：</text:span><text:span text:style-name="T178">□</text:span><text:span text:style-name="T179">通過 <text:s/></text:span><text:span text:style-name="T180">□</text:span><text:span text:style-name="T181">不通過，原因：____________________________________________</text:span></text:p>
      <text:p text:style-name="P182"><text:span text:style-name="T183">教學組 <text:s/>複</text:span><text:span text:style-name="T184">核</text:span><text:span text:style-name="T185">結果：</text:span><text:span text:style-name="T186">□</text:span><text:span text:style-name="T187">通過 <text:s/></text:span><text:span text:style-name="T188">□</text:span><text:span text:style-name="T189">不通過，原因：____________________________________________</text:span></text:p>
      <text:p text:style-name="P190">注意事項：</text:p>
      <text:p text:style-name="P191"><text:span text:style-name="T192">一、請</text:span><text:span text:style-name="T193">申請人</text:span><text:span text:style-name="T194">檢附</text:span><text:span text:style-name="T195">畢業資格審查表</text:span><text:span text:style-name="T196">（碩士班學生檢附歷年成績單）</text:span><text:span text:style-name="T197">及當學期選課單</text:span><text:span text:style-name="T198">，並自行</text:span><text:span text:style-name="T199">於</text:span><text:span text:style-name="T200">畢業資格審查表</text:span><text:span text:style-name="T201">上標示</text:span><text:span text:style-name="T202">該學程已修習及格之科目。</text:span></text:p>
      <text:p text:style-name="P203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204">三、申請程序：學生向學程管理單位提出申請→學程管理單位審核→送教學組審核。</text:p>
      <text:p text:style-name="P205"><text:span text:style-name="T206">四、</text:span><text:span text:style-name="T207">學生修習</text:span><text:span text:style-name="T208">「跨領域學分學程」</text:span><text:span text:style-name="T209">科目學分，其中</text:span><text:span text:style-name="T210">至少應有</text:span><text:span text:style-name="T211">九</text:span><text:span text:style-name="T212">學分</text:span><text:span text:style-name="T213">屬跨院或系所課程</text:span><text:span text:style-name="T214">；修習「微學程」科目學分，其中</text:span><text:span text:style-name="T215">至少應有</text:span><text:span text:style-name="T216">五</text:span><text:span text:style-name="T217">學分</text:span><text:span text:style-name="T218">屬跨院或系所課程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20</text:span><text:span text:style-name="T4">21</text:span><text:span text:style-name="T5">.</text:span><text:span text:style-name="T6">0</text:span><text:span text:style-name="T7">6</text:span><text:span text:style-name="T8">.</text:span><text:span text:style-name="T9">10</text:span><text:span text:style-name="T1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Admin</dc:creator>
    <meta:creation-date>2024-05-21T03:41:00Z</meta:creation-date>
    <dc:date>2024-05-21T03:41:00Z</dc:date>
    <meta:print-date>2002-05-28T0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