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table:align="left" style:writing-mode="lr-tb"/>
    </style:style>
    <style:style style:name="表格1.A" style:family="table-column">
      <style:table-column-properties style:column-width="2.808cm" style:rel-column-width="1625*"/>
    </style:style>
    <style:style style:name="表格1.B" style:family="table-column">
      <style:table-column-properties style:column-width="4.978cm" style:rel-column-width="2881*"/>
    </style:style>
    <style:style style:name="表格1.C" style:family="table-column">
      <style:table-column-properties style:column-width="1.469cm" style:rel-column-width="850*"/>
    </style:style>
    <style:style style:name="表格1.E" style:family="table-column">
      <style:table-column-properties style:column-width="2.362cm" style:rel-column-width="1367*"/>
    </style:style>
    <style:style style:name="表格1.F" style:family="table-column">
      <style:table-column-properties style:column-width="5.918cm" style:rel-column-width="3425*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1.199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9.001cm" style:rel-width="100%" fo:margin-left="-0.199cm" table:align="left" style:writing-mode="lr-tb"/>
    </style:style>
    <style:style style:name="表格2.A" style:family="table-column">
      <style:table-column-properties style:column-width="5.683cm" style:rel-column-width="3290*"/>
    </style:style>
    <style:style style:name="表格2.B" style:family="table-column">
      <style:table-column-properties style:column-width="6.648cm" style:rel-column-width="3848*"/>
    </style:style>
    <style:style style:name="表格2.C" style:family="table-column">
      <style:table-column-properties style:column-width="6.669cm" style:rel-column-width="3860*"/>
    </style:style>
    <style:style style:name="表格2.1" style:family="table-row">
      <style:table-row-properties style:min-row-height="2.45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443cm" fo:keep-together="auto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0.635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5" style:family="paragraph" style:parent-style-name="Standard">
      <style:paragraph-properties style:snap-to-layout-gri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9" style:family="paragraph" style:parent-style-name="Foot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20" style:family="paragraph" style:parent-style-name="Footer">
      <style:paragraph-properties fo:margin-left="0cm" fo:margin-right="0.706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weight="bold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T7" style:family="text">
      <style:text-properties style:font-name="微軟正黑體" fo:font-weight="bold" fo:background-color="#d8d8d8" loext:char-shading-value="0" style:font-name-asian="微軟正黑體" style:font-weight-asian="bold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中正大學跨領域學分學程修讀申請書</text:span></text:p>
      <text:p text:style-name="P1"><text:span text:style-name="T7">申請注意事項</text:span><text:span text:style-name="T4">：</text:span></text:p>
      <text:p text:style-name="P18"><text:span text:style-name="T4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span></text:p>
      <text:p text:style-name="P18"><text:span text:style-name="T4">二、請於各學程管理單位規定受理申請期間內，檢附申請書及完整申請附件（依各學程規定）提出申請。</text:span></text:p>
      <text:p text:style-name="P17">三、申請表經學程管理單位審核後始為完成申請程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學期</text:p>
          </table:table-cell>
          <table:table-cell table:style-name="表格1.B1" office:value-type="string">
            <text:p text:style-name="P3"><text:span text:style-name="T12">　　</text:span><text:span text:style-name="T13">學年第</text:span><text:span text:style-name="T12">　　</text:span><text:span text:style-name="T13">學期</text:span></text:p>
          </table:table-cell>
          <table:table-cell table:style-name="表格1.B1" table:number-columns-spanned="2" office:value-type="string">
            <text:p text:style-name="P8">申請日期</text:p>
          </table:table-cell>
          <table:covered-table-cell/>
          <table:table-cell table:style-name="表格1.E1" table:number-columns-spanned="2" office:value-type="string">
            <text:p text:style-name="P10">_____年_____月_____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學　　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4">系(所)年級</text:p>
          </table:table-cell>
          <table:covered-table-cell/>
          <table:table-cell table:style-name="表格1.E2" table:number-columns-spanned="2" office:value-type="string">
            <text:p text:style-name="P4"><text:span text:style-name="T10">系（所）</text:span><text:span text:style-name="T10">____</text:span><text:span text:style-name="T10">年</text:span><text:span text:style-name="T10">____</text:span><text:span text:style-name="T10">班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中文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5">性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英文姓名</text:p>
            <text:p text:style-name="P3"><text:span text:style-name="T15">(與護照相同)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E-Mail 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8">聯絡地址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8">學程名稱</text:p>
          </table:table-cell>
          <table:table-cell table:style-name="表格1.B6" table:number-columns-spanned="5" office:value-type="string">
            <text:p text:style-name="P5">自然科學與材料生物科技全英文學分學程</text:p>
            <text:p text:style-name="P5">Science, Technology, Environment, and Mathematics Program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0">申請附件（若學程單位有要求才需檢附）：</text:span></text:p>
      <text:p text:style-name="P1"><text:span text:style-name="T18">□</text:span><text:span text:style-name="T13">歷年成績單</text:span></text:p>
      <text:p text:style-name="P1"><text:span text:style-name="T18">□</text:span><text:span text:style-name="T13">其他文件（各學程另有規定者）：</text:span><text:span text:style-name="T12">　　　　　　　　　　　　　　　　　　　　　　　　　　　　　</text:span></text:p>
      <text:p text:style-name="P6"/>
      <text:p text:style-name="Standard"><text:span text:style-name="T10">申請人簽章：</text:span><text:span text:style-name="T12">　　　　　　　　　　</text:span></text:p>
      <text:p text:style-name="P11">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審核結果</text:p>
          </table:table-cell>
          <table:table-cell table:style-name="表格2.B1" table:number-columns-spanned="2" office:value-type="string">
            <text:p text:style-name="P1"><text:span text:style-name="T18">□</text:span><text:span text:style-name="T13"> 同　意</text:span></text:p>
            <text:p text:style-name="P1"><text:span text:style-name="T18">□</text:span><text:span text:style-name="T13"> 不同意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2"><text:span text:style-name="T10">學程管理單位簽章</text:span></text:p>
          </table:table-cell>
          <table:table-cell table:style-name="表格2.B2" office:value-type="string">
            <text:p text:style-name="P7">承辦人</text:p>
          </table:table-cell>
          <table:table-cell table:style-name="表格2.C2" office:value-type="string">
            <text:p text:style-name="P2"><text:span text:style-name="T10">學程管理單位主管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228cm" fo:text-indent="-0.741cm" fo:margin-left="3.2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務處教學組</text:span><text:span text:style-name="MT1">20</text:span><text:span text:style-name="MT1">20</text:span><text:span text:style-name="MT1">.</text:span><text:span text:style-name="MT1">12</text:span><text:span text:style-name="MT1">.</text:span><text:span text:style-name="MT1">22製表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跨領域學分學程申書</dc:title>
    <dc:subject/>
    <meta:keyword/>
    <dc:description/>
    <meta:initial-creator>CCU</meta:initial-creator>
    <meta:creation-date>2020-12-22T12:10:00</meta:creation-date>
    <dc:creator>Admin</dc:creator>
    <dc:date>2020-12-22T12:10:00</dc:date>
    <meta:print-date>2015-01-14T15:38:00</meta:print-date>
    <meta:editing-cycles>2</meta:editing-cycles>
    <meta:document-statistic meta:table-count="2" meta:image-count="0" meta:object-count="0" meta:page-count="1" meta:paragraph-count="34" meta:word-count="373" meta:character-count="592" meta:non-whitespace-character-count="538"/>
    <meta:generator>NDC_ODF_Application_Tools/2.0.4$Windows_x86 LibreOffice_project/ae84f4ecbdc63779f9ccaecb5a4dddfbc057d305</meta:generator>
  </office:meta>
</office:document-meta>
</file>