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-0.058cm" table:align="left" style:writing-mode="lr-tb"/>
    </style:style>
    <style:style style:name="表格1.A" style:family="table-column">
      <style:table-column-properties style:column-width="3.993cm" style:rel-column-width="2277*"/>
    </style:style>
    <style:style style:name="表格1.B" style:family="table-column">
      <style:table-column-properties style:column-width="1.004cm" style:rel-column-width="572*"/>
    </style:style>
    <style:style style:name="表格1.C" style:family="table-column">
      <style:table-column-properties style:column-width="2.993cm" style:rel-column-width="1707*"/>
    </style:style>
    <style:style style:name="表格1.D" style:family="table-column">
      <style:table-column-properties style:column-width="2.002cm" style:rel-column-width="1142*"/>
    </style:style>
    <style:style style:name="表格1.E" style:family="table-column">
      <style:table-column-properties style:column-width="1.993cm" style:rel-column-width="1137*"/>
    </style:style>
    <style:style style:name="表格1.F" style:family="table-column">
      <style:table-column-properties style:column-width="3.002cm" style:rel-column-width="1712*"/>
    </style:style>
    <style:style style:name="表格1.G" style:family="table-column">
      <style:table-column-properties style:column-width="0.995cm" style:rel-column-width="567*"/>
    </style:style>
    <style:style style:name="表格1.H" style:family="table-column">
      <style:table-column-properties style:column-width="4.018cm" style:rel-column-width="2291*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1.61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0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17cm" fo:margin-left="-0.058cm" table:align="left" style:writing-mode="lr-tb"/>
    </style:style>
    <style:style style:name="表格2.A" style:family="table-column">
      <style:table-column-properties style:column-width="4.8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14cm"/>
    </style:style>
    <style:style style:name="表格2.D" style:family="table-column">
      <style:table-column-properties style:column-width="5.175cm"/>
    </style:style>
    <style:style style:name="表格2.1" style:family="table-row">
      <style:table-row-properties style:min-row-height="1.0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6pt"/>
    </style:style>
    <style:style style:name="P10" style:family="paragraph" style:parent-style-name="Standard">
      <style:paragraph-properties fo:line-height="0.212cm" fo:text-align="justify" style:justify-single-word="false"/>
      <style:text-properties style:font-name="微軟正黑體" fo:font-size="6pt" fo:font-weight="bold" style:font-name-asian="微軟正黑體" style:font-size-asian="6pt" style:font-weight-asian="bold" style:font-name-complex="微軟正黑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indent="6.773cm" style:auto-text-indent="false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6" style:family="paragraph" style:parent-style-name="Standard">
      <style:paragraph-properties fo:margin-top="0.212cm" fo:margin-bottom="0cm" loext:contextual-spacing="false" style:line-height-at-least="0.564cm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19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letter-spacing="0.039cm" fo:font-weight="bold" style:font-name-asian="微軟正黑體" style:font-size-asian="18pt" style:font-weight-asian="bold" style:font-name-complex="微軟正黑體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fo:font-size="18pt" fo:letter-spacing="0.039cm" fo:font-weight="bold" style:font-name-asian="微軟正黑體" style:font-size-asian="18pt" style:font-weight-asian="bold" style:font-name-complex="微軟正黑體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" style:family="text">
      <style:text-properties style:font-name="微軟正黑體" fo:font-size="16pt" style:font-name-asian="微軟正黑體" style:font-size-asian="16pt" style:font-name-complex="微軟正黑體"/>
    </style:style>
    <style:style style:name="T10" style:family="text">
      <style:text-properties style:font-name="微軟正黑體" style:font-name-asian="微軟正黑體" style:font-name-complex="微軟正黑體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5" style:family="text">
      <style:text-properties style:font-name="微軟正黑體" fo:font-size="11pt" style:font-name-asian="微軟正黑體" style:font-size-asian="11pt" style:font-name-complex="微軟正黑體"/>
    </style:style>
    <style:style style:name="T16" style:family="text">
      <style:text-properties style:font-name="微軟正黑體" fo:font-size="11pt" style:font-name-asian="微軟正黑體" style:font-size-asian="11pt" style:font-name-complex="微軟正黑體"/>
    </style:style>
    <style:style style:name="T17" style:family="text">
      <style:text-properties style:font-name="微軟正黑體" fo:font-size="11pt" style:font-name-asian="微軟正黑體" style:font-size-asian="11pt" style:font-name-complex="微軟正黑體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19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/>
    </style:style>
    <style:style style:name="T20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1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style:font-name="新細明體" fo:font-size="14pt" fo:font-weight="bold" style:font-size-asian="14pt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中正大學各類學程證書申請單</text:p>
      <text:p text:style-name="P11"><text:span text:style-name="T3"><text:s text:c="6"/></text:span><text:span text:style-name="T5">學年</text:span><text:span text:style-name="T3"> <text:s text:c="4"/></text:span><text:span text:style-name="T5">學期 <text:s text:c="4"/></text:span><text:span text:style-name="T6"><text:s text:c="26"/><text:tab/><text:tab/> <text:s text:c="2"/>申請日期：</text:span><text:span text:style-name="T2"> <text:s text:c="5"/></text:span><text:span text:style-name="T6">年</text:span><text:span text:style-name="T2"> <text:s text:c="5"/></text:span><text:span text:style-name="T6">月</text:span><text:span text:style-name="T2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學程名稱</text:p>
          </table:table-cell>
          <table:covered-table-cell/>
          <table:table-cell table:style-name="表格1.A1" table:number-columns-spanned="2" office:value-type="string">
            <text:p text:style-name="P1"><text:span text:style-name="T7">申請人系所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申請人學號</text:span></text:p>
          </table:table-cell>
          <table:covered-table-cell/>
          <table:table-cell table:style-name="表格1.G1" table:number-columns-spanned="2" office:value-type="string">
            <text:p text:style-name="P1"><text:span text:style-name="T7">申請人姓名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自然科學與材料生物科技全英文學分學程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G1" table:number-columns-spanned="8" office:value-type="string">
            <text:p text:style-name="P13"><text:span text:style-name="T7">已修習及格學程之科目（請註明科目代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必修課程</text:p>
            <text:p text:style-name="P3">必選課程</text:p>
          </table:table-cell>
          <table:table-cell table:style-name="表格1.A1" table:number-columns-spanned="2" office:value-type="string">
            <text:p text:style-name="P3">選修課程</text:p>
            <text:p text:style-name="P3">領域一</text:p>
          </table:table-cell>
          <table:covered-table-cell/>
          <table:table-cell table:style-name="表格1.A1" table:number-columns-spanned="2" office:value-type="string">
            <text:p text:style-name="P3">選修課程</text:p>
            <text:p text:style-name="P3">領域二</text:p>
          </table:table-cell>
          <table:covered-table-cell/>
          <table:table-cell table:style-name="表格1.A1" table:number-columns-spanned="2" office:value-type="string">
            <text:p text:style-name="P3">選修課程</text:p>
            <text:p text:style-name="P3">領域三</text:p>
          </table:table-cell>
          <table:covered-table-cell/>
          <table:table-cell table:style-name="表格1.G1" office:value-type="string">
            <text:p text:style-name="P3">選修課程</text:p>
            <text:p text:style-name="P3">領域四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</table:table-row>
        <table:table-row table:style-name="表格1.5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6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5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8"/>
          </table:table-cell>
        </table:table-row>
        <table:table-row table:style-name="表格1.6">
          <table:table-cell table:style-name="表格1.A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8"/>
          </table:table-cell>
        </table:table-row>
        <table:table-row table:style-name="表格1.6">
          <table:table-cell table:style-name="表格1.A11" office:value-type="string">
            <text:p text:style-name="P8"/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8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8">學程管理單位主管</text:span></text:p>
          </table:table-cell>
          <table:table-cell table:style-name="表格2.A1" office:value-type="string">
            <text:p text:style-name="P15">教學組 承辦人</text:p>
          </table:table-cell>
          <table:table-cell table:style-name="表格2.A1" office:value-type="string">
            <text:p text:style-name="P15">教學組 組 長</text:p>
          </table:table-cell>
          <table:table-cell table:style-name="表格2.D1" office:value-type="string">
            <text:p text:style-name="P15">教 <text:s text:c="2"/>務 <text:s text:c="2"/>長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</table:table>
      <text:p text:style-name="P16"><text:span text:style-name="T12">學程單位審核結果：</text:span><text:span text:style-name="T23">□</text:span><text:span text:style-name="T12">通過 <text:s/></text:span><text:span text:style-name="T23">□</text:span><text:span text:style-name="T12">不通過，原因：____________________________________________</text:span></text:p>
      <text:p text:style-name="P12"><text:span text:style-name="T13">教學組 <text:s/>複</text:span><text:span text:style-name="T13">核</text:span><text:span text:style-name="T13">結果：</text:span><text:span text:style-name="T23">□</text:span><text:span text:style-name="T12">通過 <text:s/></text:span><text:span text:style-name="T23">□</text:span><text:span text:style-name="T12">不通過，原因：____________________________________________</text:span></text:p>
      <text:p text:style-name="P17">注意事項：</text:p>
      <text:p text:style-name="P18"><text:span text:style-name="T15">一、請申請人檢附畢業資格審查表（碩士班學生檢附歷年成績單）及當學期選課單，並自行</text:span><text:span text:style-name="T19">於畢業資格審查表上標示</text:span><text:span text:style-name="T15">該學程已修習及格之科目。</text:span></text:p>
      <text:p text:style-name="P18"><text:span text:style-name="T15">二、請務必先行參閱相關學程之修業規定，修畢學程規定之科目與學分者，得向學程設置單位申請核發學程學分證明；經學程設置單位審核無誤後，由教務處發給「學程證明書」。</text:span></text:p>
      <text:p text:style-name="P18"><text:span text:style-name="T15">三、申請程序：學生向學程管理單位提出申請→學程管理單位主管核准→送教學組複核。</text:span></text:p>
      <text:p text:style-name="P18"><text:span text:style-name="T15">四、</text:span><text:span text:style-name="T18">學生修習學程科目學分，其中</text:span><text:span text:style-name="T20">至少應有</text:span><text:span text:style-name="T20">九</text:span><text:span text:style-name="T20">學分</text:span><text:span text:style-name="T20">屬跨院或系所課程</text:span><text:span text:style-name="T18">。</text:span></text:p>
      <text:p text:style-name="P18"><text:span text:style-name="T15">五、此申請單不適用於教育學程證書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0.561cm" fo:margin-left="0.501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務處教學組201</text:span><text:span text:style-name="MT1">8</text:span><text:span text:style-name="MT1">.</text:span><text:span text:style-name="MT1">01</text:span><text:span text:style-name="MT1">.</text:span><text:span text:style-name="MT1">09</text:span><text:span text:style-name="MT1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科目學分抵免申請表</dc:title>
    <dc:subject/>
    <meta:keyword/>
    <meta:initial-creator>中正註冊組</meta:initial-creator>
    <meta:creation-date>2017-12-28T11:37:00</meta:creation-date>
    <dc:creator>Admin</dc:creator>
    <dc:date>2021-02-23T10:36:00</dc:date>
    <meta:print-date>2002-05-28T13:40:00</meta:print-date>
    <meta:editing-cycles>12</meta:editing-cycles>
    <meta:editing-duration>PT57M</meta:editing-duration>
    <meta:document-statistic meta:table-count="2" meta:image-count="0" meta:object-count="0" meta:page-count="1" meta:paragraph-count="31" meta:word-count="429" meta:character-count="604" meta:non-whitespace-character-count="524"/>
    <meta:generator>NDC_ODF_Application_Tools/2.0.4$Windows_x86 LibreOffice_project/ae84f4ecbdc63779f9ccaecb5a4dddfbc057d305</meta:generator>
  </office:meta>
</office:document-meta>
</file>