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lr-tb"/>
    </style:style>
    <style:style style:name="表格1.A" style:family="table-column">
      <style:table-column-properties style:column-width="0.734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752cm"/>
    </style:style>
    <style:style style:name="表格1.E" style:family="table-column">
      <style:table-column-properties style:column-width="2.614cm"/>
    </style:style>
    <style:style style:name="表格1.F" style:family="table-column">
      <style:table-column-properties style:column-width="1.169cm"/>
    </style:style>
    <style:style style:name="表格1.G" style:family="table-column">
      <style:table-column-properties style:column-width="1.401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2.226cm"/>
    </style:style>
    <style:style style:name="表格1.J" style:family="table-column">
      <style:table-column-properties style:column-width="1.808cm"/>
    </style:style>
    <style:style style:name="表格1.K" style:family="table-column">
      <style:table-column-properties style:column-width="0.36cm"/>
    </style:style>
    <style:style style:name="表格1.L" style:family="table-column">
      <style:table-column-properties style:column-width="1.138cm"/>
    </style:style>
    <style:style style:name="表格1.M" style:family="table-column">
      <style:table-column-properties style:column-width="1.729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44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4" style:family="table-row">
      <style:table-row-properties style:min-row-height="0.58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5" style:family="table-row">
      <style:table-row-properties style:min-row-height="0.6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854cm" fo:margin-top="0cm" fo:margin-bottom="0cm" table:align="center" style:writing-mode="lr-tb"/>
    </style:style>
    <style:style style:name="表格2.A" style:family="table-column">
      <style:table-column-properties style:column-width="7.2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1.376cm"/>
    </style:style>
    <style:style style:name="表格2.E" style:family="table-column">
      <style:table-column-properties style:column-width="1.487cm"/>
    </style:style>
    <style:style style:name="表格2.1" style:family="table-row">
      <style:table-row-properties style:min-row-height="1.3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2.3" style:family="table-row">
      <style:table-row-properties style:min-row-height="0.672cm" fo:keep-together="auto"/>
    </style:style>
    <style:style style:name="表格2.4" style:family="table-row">
      <style:table-row-properties style:min-row-height="0.893cm" fo:keep-together="auto"/>
    </style:style>
    <style:style style:name="表格3" style:family="table">
      <style:table-properties style:width="18.854cm" fo:margin-top="0cm" fo:margin-bottom="0cm" table:align="center" style:writing-mode="lr-tb"/>
    </style:style>
    <style:style style:name="表格3.A" style:family="table-column">
      <style:table-column-properties style:column-width="7.2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7.001cm"/>
    </style:style>
    <style:style style:name="表格3.D" style:family="table-column">
      <style:table-column-properties style:column-width="1.376cm"/>
    </style:style>
    <style:style style:name="表格3.E" style:family="table-column">
      <style:table-column-properties style:column-width="1.487cm"/>
    </style:style>
    <style:style style:name="表格3.1" style:family="table-row">
      <style:table-row-properties style:min-row-height="0.91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515cm" fo:keep-together="auto"/>
    </style:style>
    <style:style style:name="表格3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E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4" style:family="table-row">
      <style:table-row-properties style:min-row-height="1.217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3.B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3.C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3.D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3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3.5" style:family="table-row">
      <style:table-row-properties style:min-row-height="0.97cm" fo:keep-together="auto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E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3.6" style:family="table-row">
      <style:table-row-properties style:min-row-height="1.21cm" fo:keep-together="auto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3.C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3.D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3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3.7" style:family="table-row">
      <style:table-row-properties style:min-row-height="1.826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8" style:family="table-row">
      <style:table-row-properties style:min-row-height="1.284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0pt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0pt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8pt" style:font-name-asian="新細明體1" style:font-size-asian="8pt" style:font-name-complex="Times New Roman1" style:font-size-complex="8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.776cm" fo:margin-right="-0.25cm" style:line-height-at-least="0cm" fo:text-indent="-0.776cm" style:auto-text-indent="false" style:snap-to-layout-grid="false"/>
    </style:style>
    <style:style style:name="P11" style:family="paragraph" style:parent-style-name="Standard">
      <style:paragraph-properties fo:margin-left="0.212cm" fo:margin-right="0cm" style:line-height-at-least="0cm" fo:text-indent="-0.212cm" style:auto-text-indent="false" style:snap-to-layout-grid="false"/>
      <style:text-properties style:font-name="Times New Roman" fo:font-size="6pt" style:font-name-asian="新細明體1" style:font-size-asian="6pt" style:font-name-complex="Times New Roman1" style:font-size-complex="6pt"/>
    </style:style>
    <style:style style:name="P12" style:family="paragraph" style:parent-style-name="Standard">
      <style:paragraph-properties fo:margin-left="0.353cm" fo:margin-right="0cm" style:line-height-at-least="0cm" fo:text-indent="-0.353cm" style:auto-text-indent="false" style:snap-to-layout-grid="false"/>
    </style:style>
    <style:style style:name="P13" style:family="paragraph" style:parent-style-name="Standard">
      <style:paragraph-properties fo:margin-left="6.313cm" fo:margin-right="1.411cm" style:line-height-at-least="0cm" fo:text-indent="-0.247cm" style:auto-text-indent="false" style:snap-to-layout-grid="false"/>
    </style:style>
    <style:style style:name="P14" style:family="paragraph" style:parent-style-name="Standard">
      <style:paragraph-properties fo:margin-left="6.313cm" fo:margin-right="0cm" style:line-height-at-least="0cm" fo:text-indent="-0.247cm" style:auto-text-indent="false" style:snap-to-layout-grid="false"/>
    </style:style>
    <style:style style:name="P15" style:family="paragraph" style:parent-style-name="Standard">
      <style:paragraph-properties fo:margin-left="-0.004cm" fo:margin-right="0cm" fo:text-indent="0.002cm" style:auto-text-indent="false"/>
    </style:style>
    <style:style style:name="P16" style:family="paragraph" style:parent-style-name="Standard">
      <style:paragraph-properties fo:margin-left="-0.004cm" fo:margin-right="0cm" style:line-height-at-least="0cm" fo:text-indent="0.002cm" style:auto-text-indent="false" style:snap-to-layout-grid="false"/>
    </style:style>
    <style:style style:name="P17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69cm" fo:margin-right="0cm" style:line-height-at-least="0cm" fo:text-indent="-0.182cm" style:auto-text-indent="false"/>
      <style:text-properties style:font-name="Times New Roman" fo:font-size="8pt" fo:font-weight="bold" fo:background-color="#d8d8d8" style:font-size-asian="8pt" style:language-asian="zh" style:country-asian="HK" style:font-weight-asian="bold" style:font-name-complex="Times New Roman1" style:font-size-complex="8pt" loext:padding="0cm" loext:border="0.51pt solid #000000"/>
    </style:style>
    <style:style style:name="P19" style:family="paragraph" style:parent-style-name="Standard">
      <style:paragraph-properties fo:margin-left="0cm" fo:margin-right="0cm" style:line-height-at-least="0cm" fo:text-indent="0.176cm" style:auto-text-indent="false" style:snap-to-layout-grid="false"/>
    </style:style>
    <style:style style:name="P20" style:family="paragraph" style:parent-style-name="Standard">
      <style:paragraph-properties fo:margin-left="0cm" fo:margin-right="-0.067cm" style:line-height-at-least="0cm" fo:text-indent="0cm" style:auto-text-indent="false" style:snap-to-layout-grid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2" style:family="paragraph" style:parent-style-name="List_20_Paragraph" style:list-style-name="WWNum1">
      <style:paragraph-properties style:line-height-at-least="0cm" style:snap-to-layout-grid="false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" style:family="text">
      <style:text-properties style:font-name="Times New Roman" fo:font-size="11pt" style:font-name-asian="新細明體1" style:font-size-asian="11pt" style:font-name-complex="Times New Roman1"/>
    </style:style>
    <style:style style:name="T3" style:family="text">
      <style:text-properties style:font-name="Times New Roman" fo:font-size="11pt" fo:background-color="#d8d8d8" loext:char-shading-value="38" style:font-name-asian="新細明體1" style:font-size-asian="11pt" style:font-name-complex="Times New Roman1"/>
    </style:style>
    <style:style style:name="T4" style:family="text">
      <style:text-properties style:font-name="Times New Roman" fo:font-size="11pt" fo:font-weight="bold" fo:background-color="#d8d8d8" loext:char-shading-value="38" style:font-name-asian="新細明體1" style:font-size-asian="11pt" style:font-weight-asian="bold" style:font-name-complex="Times New Roman1" loext:padding="0cm" loext:border="0.51pt solid #000000"/>
    </style:style>
    <style:style style:name="T5" style:family="text">
      <style:text-properties style:font-name="Times New Roman" fo:font-size="11pt" fo:font-weight="bold" fo:background-color="#d8d8d8" loext:char-shading-value="38" style:font-size-asian="11pt" style:language-asian="zh" style:country-asian="HK" style:font-weight-asian="bold" style:font-name-complex="Times New Roman1" loext:padding="0cm" loext:border="0.51pt solid #000000"/>
    </style:style>
    <style:style style:name="T6" style:family="text">
      <style:text-properties style:font-name="Times New Roman" fo:font-size="11pt" fo:font-weight="bold" fo:background-color="#d8d8d8" loext:char-shading-value="38" style:font-size-asian="11pt" style:font-weight-asian="bold" style:font-name-complex="Times New Roman1" loext:padding="0cm" loext:border="0.51pt solid #000000"/>
    </style:style>
    <style:style style:name="T7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新細明體1" style:font-size-asian="10pt" style:font-name-complex="Times New Roman1" style:font-size-complex="10pt" fo:background-color="#ffff00"/>
    </style:style>
    <style:style style:name="T9" style:family="text">
      <style:text-properties style:font-name="Times New Roman" fo:font-size="10pt" style:font-name-asian="新細明體1" style:font-size-asian="10pt" style:language-asian="zh" style:country-asian="HK" style:font-name-complex="Times New Roman1" style:font-size-complex="10pt"/>
    </style:style>
    <style:style style:name="T10" style:family="text">
      <style:text-properties style:font-name="Times New Roman" fo:font-size="10pt" fo:font-weight="bold" style:font-name-asian="新細明體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新細明體1" style:font-size-asian="10pt" style:language-asian="zh" style:country-asian="HK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fo:background-color="#d8d8d8" loext:char-shading-value="38" style:font-name-asian="新細明體1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標楷體1" style:font-size-asian="10pt" style:language-asian="zh" style:country-asian="HK" style:font-weight-asian="bold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0pt" style:text-underline-style="solid" style:text-underline-width="auto" style:text-underline-color="font-color" style:font-name-asian="新細明體1" style:font-size-asian="10pt" style:font-name-complex="Times New Roman1" style:font-size-complex="10pt"/>
    </style:style>
    <style:style style:name="T17" style:family="text">
      <style:text-properties style:font-name="Times New Roman" fo:font-size="9pt" style:font-name-asian="新細明體1" style:font-size-asian="9pt" style:font-name-complex="Times New Roman1" style:font-size-complex="9pt"/>
    </style:style>
    <style:style style:name="T18" style:family="text">
      <style:text-properties style:font-name="Times New Roman" fo:font-size="9pt" fo:font-weight="bold" fo:background-color="#d8d8d8" loext:char-shading-value="38" style:font-name-asian="新細明體1" style:font-size-asian="9pt" style:font-weight-asian="bold" style:font-name-complex="Times New Roman1" style:font-size-complex="9pt"/>
    </style:style>
    <style:style style:name="T19" style:family="text">
      <style:text-properties style:font-name="Times New Roman" fo:font-size="9pt" fo:font-weight="bold" style:font-name-asian="新細明體1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9pt" fo:background-color="#d8d8d8" loext:char-shading-value="38" style:font-name-asian="新細明體1" style:font-size-asian="9pt" style:font-name-complex="Times New Roman1" style:font-size-complex="9pt"/>
    </style:style>
    <style:style style:name="T21" style:family="text">
      <style:text-properties style:font-name="Times New Roman" fo:font-size="9pt" style:text-underline-style="solid" style:text-underline-width="auto" style:text-underline-color="font-color" style:font-name-asian="新細明體1" style:font-size-asian="9pt" style:font-name-complex="Times New Roman1" style:font-size-complex="9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font-size="8pt" style:font-name-asian="新細明體1" style:font-size-asian="8pt" style:font-name-complex="Times New Roman1" style:font-size-complex="8pt"/>
    </style:style>
    <style:style style:name="T2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25" style:family="text">
      <style:text-properties fo:color="#ff0000" style:font-name="Times New Roman" fo:font-size="10pt" style:font-size-asian="10pt" style:font-name-complex="Times New Roman1" style:font-size-complex="10pt"/>
    </style:style>
    <style:style style:name="T26" style:family="text">
      <style:text-properties fo:color="#ff0000" style:font-name="Times New Roman" fo:font-size="10pt" fo:font-weight="bold" style:font-name-asian="新細明體1" style:font-size-asian="10pt" style:font-weight-asian="bold" style:font-name-complex="Times New Roman1" style:font-size-complex="10pt"/>
    </style:style>
    <style:style style:name="T27" style:family="text">
      <style:text-properties fo:color="#ff0000" style:font-name="Times New Roman" fo:font-size="10pt" style:font-name-asian="新細明體1" style:font-size-asian="10pt" style:font-name-complex="Times New Roman1" style:font-size-complex="10pt"/>
    </style:style>
    <style:style style:name="T28" style:family="text">
      <style:text-properties style:font-name="新細明體" fo:font-size="10pt" style:font-name-asian="新細明體1" style:font-size-asian="10pt" style:font-size-complex="10pt"/>
    </style:style>
    <style:style style:name="T29" style:family="text">
      <style:text-properties style:font-name="新細明體" fo:font-size="8pt" style:font-name-asian="新細明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中正大學各類學籍暨成績證明文件申請表</text:span></text:p>
      <text:p text:style-name="P2"><text:span text:style-name="T1">Application Form for Transcript and Degree Certificate</text:span></text:p>
      <text:p text:style-name="P5"/>
      <text:list xml:id="list1259260218" text:style-name="WWNum1">
        <text:list-item>
          <text:p text:style-name="P22"><text:span text:style-name="T2">請填表並至出納組繳費後，將本表交回教學組。After Filling out this form, please pay the fee at Cashier’s section and turn in to the Curriculum and Instruction Section.</text:span></text:p>
        </text:list-item>
      </text:list>
      <text:p text:style-name="P10"><text:span text:style-name="T2">2. <text:s/>收件後次1個工作日中午可取件。取件時請</text:span><text:span text:style-name="T3">出示有照片證件；</text:span><text:span text:style-name="T2">非本人取件，請出示委託書。The applied documents can be picked up in the next working day’s afternoon. <text:s/>While picking up the applied documents, the applicant need to </text:span><text:span text:style-name="T3">show your personal ID</text:span><text:span text:style-name="T2">. If you are the authorized representative, please attach the warrant.</text:span></text:p>
      <text:p text:style-name="P11"/>
      <text:p text:style-name="P11"/>
      <text:p text:style-name="P12"><text:span text:style-name="T7">申請日期Date: <text:s text:c="5"/>年yy/ <text:s text:c="4"/>月mm/ <text:s text:c="4"/>日dd/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3"><text:span text:style-name="T10">申請人資料</text:span></text:p>
          </table:table-cell>
          <table:table-cell table:style-name="表格1.A1" table:number-rows-spanned="2" office:value-type="string">
            <text:p text:style-name="P2"><text:span text:style-name="T7">姓名Name</text:span></text:p>
          </table:table-cell>
          <table:table-cell table:style-name="表格1.A1" office:value-type="string">
            <text:p text:style-name="P2"><text:span text:style-name="T7">中文</text:span></text:p>
            <text:p text:style-name="P2"><text:span text:style-name="T7">Chinese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<text:span text:style-name="T7">學號</text:span></text:p>
            <text:p text:style-name="P2"><text:span text:style-name="T7">Student ID No.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2"><text:span text:style-name="T7">電話</text:span></text:p>
            <text:p text:style-name="P2"><text:span text:style-name="T7">Phone No.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7">英文</text:span></text:p>
            <text:p text:style-name="P2"><text:span text:style-name="T7">English</text:span></text:p>
          </table:table-cell>
          <table:table-cell table:style-name="表格1.A1" table:number-columns-spanned="10" office:value-type="string">
            <text:p text:style-name="P13"><text:span text:style-name="T12">英文姓名須與護照相同</text:span></text:p>
            <text:p text:style-name="P14"><text:span text:style-name="T12">Please give your full name as shown on your pass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2" office:value-type="string">
            <text:p text:style-name="P2"><text:span text:style-name="T7">＿＿＿＿＿＿＿＿＿＿＿＿＿＿＿＿系(所)Department/Institute <text:s/></text:span><text:span text:style-name="T24">□</text:span><text:span text:style-name="T7">大學部Bachelor</text:span><text:span text:style-name="T24">□</text:span><text:span text:style-name="T7">碩士Master </text:span><text:span text:style-name="T24">□</text:span><text:span text:style-name="T7">博士Ph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columns-spanned="12" office:value-type="string">
            <text:p text:style-name="P3"><text:span text:style-name="T24">□</text:span><text:span text:style-name="T10">離校生</text:span><text:span text:style-name="T7">(畢業、退學)Graduate/Withdrawal <text:s/></text:span><text:span text:style-name="T24">□</text:span><text:span text:style-name="T10">在學</text:span><text:span text:style-name="T7">(含休學生) Currently enrolled/Susp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3"><text:span text:style-name="T10">本人申請並擬請人代領者，請填下列資料並出示身分證件正本供驗 </text:span></text:p>
            <text:p text:style-name="P3"><text:span text:style-name="T10">If you will appoint an authorized representative to pick up your applied documents, please show your personal 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text:span text:style-name="T7">代領受託人姓名</text:span></text:p>
            <text:p text:style-name="P3"><text:span text:style-name="T7">Name of Authorized Representative <text:s text:c="10"/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table:number-columns-spanned="2" office:value-type="string">
            <text:p text:style-name="P3"><text:span text:style-name="T7">受託人電話Phone no.　 <text:s text:c="66"/></text:span></text:p>
          </table:table-cell>
          <table:covered-table-cell/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table:number-columns-spanned="2" office:value-type="string">
            <text:p text:style-name="P3"><text:span text:style-name="T7">教學組驗證人</text:span></text:p>
          </table:table-cell>
          <table:covered-table-cell/>
          <table:table-cell table:style-name="表格1.M6" office:value-type="string">
            <text:p text:style-name="P6"/>
          </table:table-cell>
        </table:table-row>
      </table:table>
      <text:p text:style-name="P6"/>
      <text:p text:style-name="P16"><text:span text:style-name="T4">在學證明Certification of Enrollment</text:span></text:p>
      <text:p text:style-name="P1"><text:span text:style-name="T15">申請學期在學證明，該學期須完成繳費註冊無休退學。請攜學生證正本。For students currently enrolled.</text:span><text:span text:style-name="T25"> <text:s/>Must show your Student ID card.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7">項目Item</text:span></text:p>
          </table:table-cell>
          <table:table-cell table:style-name="表格2.A1" office:value-type="string">
            <text:p text:style-name="P17"><text:span text:style-name="T7">每份費用</text:span></text:p>
            <text:p text:style-name="P2"><text:span text:style-name="T7">Fee/each</text:span></text:p>
            <text:p text:style-name="P2"><text:span text:style-name="T7">(NT$)</text:span></text:p>
          </table:table-cell>
          <table:table-cell table:style-name="表格2.A1" office:value-type="string">
            <text:p text:style-name="P2"><text:span text:style-name="T7">說明及注意事項Notes</text:span></text:p>
          </table:table-cell>
          <table:table-cell table:style-name="表格2.A1" office:value-type="string">
            <text:p text:style-name="P2"><text:span text:style-name="T7">份數</text:span></text:p>
            <text:p text:style-name="P2"><text:span text:style-name="T17">Copies</text:span></text:p>
          </table:table-cell>
          <table:table-cell table:style-name="表格2.A1" office:value-type="string">
            <text:p text:style-name="P2"><text:span text:style-name="T7">金額</text:span></text:p>
            <text:p text:style-name="P2"><text:span text:style-name="T17">Subtotal</text:span></text:p>
            <text:p text:style-name="P2"><text:span text:style-name="T7">(NT$)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3"><text:span text:style-name="T7">學生證影本在學證明</text:span></text:p>
            <text:p text:style-name="P4"><text:span text:style-name="T17">*The</text:span><text:span text:style-name="T26"> photocopies of the front and back of the Student ID card </text:span><text:span text:style-name="T17">with the official Stamp serves as the Certification of Enrollment.</text:span></text:p>
          </table:table-cell>
          <table:table-cell table:style-name="表格2.A2" office:value-type="string">
            <text:p text:style-name="P2"><text:span text:style-name="T7">免費</text:span></text:p>
            <text:p text:style-name="P17"><text:span text:style-name="T7">Free</text:span></text:p>
          </table:table-cell>
          <table:table-cell table:style-name="表格2.A1" office:value-type="string">
            <text:p text:style-name="P3"><text:span text:style-name="T7">學生自行影印，無需填本表</text:span></text:p>
            <text:p text:style-name="P3"><text:span text:style-name="T7">Photocopies prepared by students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2"><text:span text:style-name="T7">10</text:span></text:p>
          </table:table-cell>
          <table:table-cell table:style-name="表格2.A2" office:value-type="string">
            <text:p text:style-name="P3"><text:span text:style-name="T7">由教學組影印Photocopy by the Curriculum and Instruction Section.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"><text:span text:style-name="T7">在學證明 </text:span><text:span text:style-name="T2">Certification of Enrollment</text:span></text:p>
          </table:table-cell>
          <table:table-cell table:style-name="表格2.A1" office:value-type="string">
            <text:p text:style-name="P2"><text:span text:style-name="T2">10</text:span></text:p>
          </table:table-cell>
          <table:table-cell table:style-name="表格2.A1" office:value-type="string">
            <text:p text:style-name="P3"><text:span text:style-name="T7">中英文</text:span><text:span text:style-name="T9">並列</text:span><text:span text:style-name="T7">， </text:span><text:span text:style-name="T9">公函式</text:span><text:span text:style-name="T7">文件。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8"/>
      <text:p text:style-name="P15"><text:span text:style-name="T5">成績、名次、學位證明及其他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T7">英文歷年成績單 </text:span></text:p>
            <text:p text:style-name="P3"><text:span text:style-name="T7">Transcript for All Semesters in English</text:span></text:p>
          </table:table-cell>
          <table:table-cell table:style-name="表格3.A1" office:value-type="string">
            <text:p text:style-name="P2"><text:span text:style-name="T2">20</text:span></text:p>
          </table:table-cell>
          <table:table-cell table:style-name="表格3.A1" office:value-type="string">
            <text:p text:style-name="P3"><text:span text:style-name="T7">無排名 (No class ranking)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3"><text:span text:style-name="T27">英文學分學程證書</text:span></text:p>
            <text:p text:style-name="P3"><text:span text:style-name="T27">Certificate of Interdisciplinary Credit Program</text:span></text:p>
          </table:table-cell>
          <table:table-cell table:style-name="表格3.A2" office:value-type="string">
            <text:p text:style-name="P2"><text:span text:style-name="T2">20</text:span></text:p>
          </table:table-cell>
          <table:table-cell table:style-name="表格3.A2" office:value-type="string">
            <text:p text:style-name="P3"><text:span text:style-name="T7">無排名 (No class ranking)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3"><text:span text:style-name="T7">名次證明書 </text:span><text:span text:style-name="T2">Certification of Class Ranking </text:span></text:p>
            <text:p text:style-name="P19"><text:span text:style-name="T10">須顯示系排名with the Rank in Department </text:span></text:p>
            <text:p text:style-name="P19"><text:span text:style-name="T13">□</text:span><text:span text:style-name="T11">是yes </text:span><text:span text:style-name="T14">□</text:span><text:span text:style-name="T10">否no </text:span></text:p>
          </table:table-cell>
          <table:table-cell table:style-name="表格3.B3" office:value-type="string">
            <text:p text:style-name="P2"><text:span text:style-name="T2">10</text:span></text:p>
          </table:table-cell>
          <table:table-cell table:style-name="表格3.C3" office:value-type="string">
            <text:p text:style-name="P3"><text:span text:style-name="T7">中英文並列</text:span></text:p>
            <text:p text:style-name="P3"><text:span text:style-name="T7">班排名一律會顯示（可供碩班甄試用）</text:span></text:p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3"><text:span text:style-name="T7">中文學位證書影本加蓋與正本相符驗證章</text:span></text:p>
            <text:p text:style-name="P3"><text:span text:style-name="T7">True Copy of Diploma </text:span><text:span text:style-name="T23">(Photocopy &amp; Notarized Stamp)</text:span></text:p>
          </table:table-cell>
          <table:table-cell table:style-name="表格3.B4" office:value-type="string">
            <text:p text:style-name="P2"><text:span text:style-name="T2">10</text:span></text:p>
          </table:table-cell>
          <table:table-cell table:style-name="表格3.C4" office:value-type="string">
            <text:p text:style-name="P3"><text:span text:style-name="T17">須攜畢業證書正本，影本由教學組影印</text:span></text:p>
            <text:p text:style-name="P3"><text:span text:style-name="T17">Must hand in your original Diploma. </text:span>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</table:table-row>
        <table:table-row table:style-name="表格3.5">
          <table:table-cell table:style-name="表格3.A5" office:value-type="string">
            <text:p text:style-name="P3"><text:span text:style-name="T7">英文學位證明書 </text:span></text:p>
            <text:p text:style-name="P3"><text:span text:style-name="T7">Certification of Degree in English</text:span></text:p>
          </table:table-cell>
          <table:table-cell table:style-name="表格3.B5" office:value-type="string">
            <text:p text:style-name="P2"><text:span text:style-name="T2">20</text:span></text:p>
          </table:table-cell>
          <table:table-cell table:style-name="表格3.C5" office:value-type="string">
            <text:p text:style-name="P3"><text:span text:style-name="T18">限已領取畢業證書之離校生申請</text:span></text:p>
            <text:p text:style-name="P3"><text:span text:style-name="T18">For Graduate Only</text:span></text:p>
          </table:table-cell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6"/>
          </table:table-cell>
        </table:table-row>
        <table:table-row table:style-name="表格3.6">
          <table:table-cell table:style-name="表格3.A6" office:value-type="string">
            <text:p text:style-name="P3"><text:span text:style-name="T7">英文名次證明書</text:span></text:p>
            <text:p text:style-name="P3"><text:span text:style-name="T7">Certification of Class Ranking in English</text:span></text:p>
          </table:table-cell>
          <table:table-cell table:style-name="表格3.B6" office:value-type="string">
            <text:p text:style-name="P2"><text:span text:style-name="T2">10</text:span></text:p>
          </table:table-cell>
          <table:table-cell table:style-name="表格3.C6" office:value-type="string">
            <text:p text:style-name="P3"><text:span text:style-name="T18">限已領取畢業證書之離校生申請</text:span><text:span text:style-name="T20">，若為當學期畢業者，須所屬班級學生成績均已到齊</text:span><text:span text:style-name="T17">。</text:span></text:p>
            <text:p text:style-name="P3"><text:span text:style-name="T18">For Graduate Only</text:span></text:p>
          </table:table-cell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6"/>
          </table:table-cell>
        </table:table-row>
        <table:table-row table:style-name="表格3.7">
          <table:table-cell table:style-name="表格3.A7" office:value-type="string">
            <text:p text:style-name="P3"><text:span text:style-name="T7">本校信封彌封</text:span></text:p>
            <text:p text:style-name="P3"><text:span text:style-name="T7">Official Seal</text:span></text:p>
          </table:table-cell>
          <table:table-cell table:style-name="表格3.B7" office:value-type="string">
            <text:p text:style-name="P2"><text:span text:style-name="T2"><text:s/>5</text:span></text:p>
          </table:table-cell>
          <table:table-cell table:style-name="表格3.C7" office:value-type="string">
            <text:p text:style-name="P20"><text:span text:style-name="T17">本收費為單一信封及彌封費用，不含內容物。</text:span></text:p>
            <text:p text:style-name="P3"><text:span text:style-name="T17">彌封文件限本校教學組核發或驗證之文書。</text:span></text:p>
            <text:p text:style-name="P3"><text:span text:style-name="T17">School envelope provided. Only the documents verified by the Curriculum and Instruction Section could be sealed</text:span></text:p>
          </table:table-cell>
          <table:table-cell table:style-name="表格3.D7" office:value-type="string">
            <text:p text:style-name="P6"/>
          </table:table-cell>
          <table:table-cell table:style-name="表格3.E7" office:value-type="string">
            <text:p text:style-name="P3"><text:bookmark text:name="_GoBack"/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3"><text:span text:style-name="T7">出納組收費章 Cashiers’ Section </text:span></text:p>
            <text:p text:style-name="P3"><text:span text:style-name="T7">實收新台幣(Amount Received)</text:span><text:span text:style-name="T16">　 <text:s text:c="6"/>　</text:span><text:span text:style-name="T7">元整(NT$)</text:span></text:p>
          </table:table-cell>
          <table:covered-table-cell/>
          <table:covered-table-cell/>
          <table:table-cell table:style-name="表格3.D8" table:number-columns-spanned="2" office:value-type="string">
            <text:p text:style-name="P3"><text:span text:style-name="T7">總金額Total</text:span></text:p>
            <text:p text:style-name="P3"><text:span text:style-name="T17">NT$</text:span><text:span text:style-name="T21"> <text:s text:c="6"/></text:span></text:p>
          </table:table-cell>
          <table:covered-table-cell/>
        </table:table-row>
      </table:table>
      <text:p text:style-name="P3"><text:span text:style-name="T7">教學組製作日期： <text:s text:c="24"/></text:span><text:span text:style-name="T28"><text:s text:c="49"/></text:span><text:span text:style-name="T29">2020/06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dc:creator>Admin</dc:creator>
    <meta:editing-cycles>42</meta:editing-cycles>
    <meta:print-date>2020-06-19T08:16:00</meta:print-date>
    <meta:creation-date>2020-03-10T06:22:00</meta:creation-date>
    <dc:date>2021-03-02T07:49:00</dc:date>
    <meta:editing-duration>PT3H13M</meta:editing-duration>
    <meta:generator>NDC_ODF_Application_Tools/2.0.4$Windows_x86 LibreOffice_project/ae84f4ecbdc63779f9ccaecb5a4dddfbc057d305</meta:generator>
    <meta:document-statistic meta:table-count="3" meta:image-count="0" meta:object-count="0" meta:page-count="1" meta:paragraph-count="89" meta:word-count="818" meta:character-count="2470" meta:non-whitespace-character-count="2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