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 fo:line-height="0.4444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line-height="0.3611in" fo:text-indent="0.6888i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paragraph-properties fo:line-height="0.3611in" fo:text-indent="0.6888in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olumn24" style:family="table-column">
      <style:table-column-properties style:column-width="2.756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1.1041in" style:use-optimal-column-width="false"/>
    </style:style>
    <style:style style:name="Table23" style:family="table">
      <style:table-properties style:width="7.0104in" fo:margin-left="0.2618in" table:align="left"/>
    </style:style>
    <style:style style:name="TableRow28" style:family="table-row">
      <style:table-row-properties style:row-height="0.4722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00%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3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Row41" style:family="table-row">
      <style:table-row-properties style:row-height="0.4722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200%"/>
      <style:text-properties style:font-name="標楷體" style:font-name-complex="Times New Roman" fo:color="#000000" fo:font-size="14pt" style:font-size-asian="14pt" style:font-size-complex="14pt" style:language-complex="ar" style:country-complex="SA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Row53" style:family="table-row">
      <style:table-row-properties style:row-height="0.4722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Row62" style:family="table-row">
      <style:table-row-properties style:row-height="0.4722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Row80" style:family="table-row">
      <style:table-row-properties style:row-height="0.4722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Row89" style:family="table-row">
      <style:table-row-properties style:row-height="0.4722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Row98" style:family="table-row">
      <style:table-row-properties style:row-height="0.4722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Row107" style:family="table-row">
      <style:table-row-properties style:row-height="0.4722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Row116" style:family="table-row">
      <style:table-row-properties style:row-height="0.4722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Row125" style:family="table-row">
      <style:table-row-properties style:row-height="0.4722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Row134" style:family="table-row">
      <style:table-row-properties style:row-height="0.4722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Row143" style:family="table-row">
      <style:table-row-properties style:row-height="0.4722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Row152" style:family="table-row">
      <style:table-row-properties style:row-height="0.4722in" style:use-optimal-row-height="false"/>
    </style:style>
    <style:style style:name="TableCell153" style:family="table-cell">
      <style:table-cell-properties fo:border-top="0.0069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15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P161" style:parent-style-name="內文" style:family="paragraph">
      <style:paragraph-properties>
        <style:tab-stops>
          <style:tab-stop style:type="left" style:position="2.1666in"/>
        </style:tab-stops>
      </style:paragraph-properties>
    </style:style>
  </office:automatic-styles>
  <office:body>
    <office:text text:use-soft-page-breaks="true">
      <text:p text:style-name="P1"><text:span text:style-name="T2">110</text:span><text:span text:style-name="T3">年度國立中正大學理學院</text:span></text:p>
      <text:p text:style-name="P4"><text:span text:style-name="T5">『自然科學與技術』跨領域微課程</text:span></text:p>
      <text:p text:style-name="P6"><text:span text:style-name="T7">修課證明書</text:span></text:p>
      <text:p text:style-name="P8"><text:span text:style-name="T9">學制:</text:span><text:span text:style-name="T10"><text:s text:c="11"/></text:span><text:span text:style-name="T11"><text:s text:c="2"/>系所:<text:s/></text:span><text:span text:style-name="T12"><text:s text:c="12"/></text:span><text:span text:style-name="T13"><text:s text:c="3"/>年級:</text:span><text:span text:style-name="T14"><text:s text:c="9"/></text:span><text:span text:style-name="T15"><text:s text:c="12"/></text:span></text:p>
      <text:p text:style-name="P16"><text:span text:style-name="T17">姓名:</text:span><text:span text:style-name="T18"><text:s text:c="11"/></text:span><text:span text:style-name="T19"><text:s text:c="2"/>學號:<text:s/></text:span><text:span text:style-name="T20"><text:s text:c="12"/></text:span><text:span text:style-name="T21"><text:s text:c="3"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課程名稱</text:span></text:p>
          </table:table-cell>
          <table:table-cell table:style-name="TableCell32">
            <text:p text:style-name="P33"><text:span text:style-name="T34">上課時數</text:span></text:p>
          </table:table-cell>
          <table:table-cell table:style-name="TableCell35">
            <text:p text:style-name="P36"><text:span text:style-name="T37">授課教師簽名</text:span></text:p>
          </table:table-cell>
          <table:table-cell table:style-name="TableCell38">
            <text:p text:style-name="P39"><text:span text:style-name="T40">備註</text:span></text:p>
          </table:table-cell>
        </table:table-row>
        <table:table-row table:style-name="TableRow41">
          <table:table-cell table:style-name="TableCell42">
            <text:p text:style-name="P43"><text:span text:style-name="T44">質體選殖與蛋白質表現</text:span></text:p>
          </table:table-cell>
          <table:table-cell table:style-name="TableCell45">
            <text:p text:style-name="P46"><text:span text:style-name="T47">9</text:span><text:span text:style-name="T48"><text:s/>hrs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日期字元" style:display-name="日期 字元" style:family="text">
      <style:text-properties style:font-name-complex="Mangal" style:letter-kerning="true" fo:font-size="12pt" style:font-size-asian="12pt" style:font-size-complex="10.5pt" style:language-complex="hi" style:country-complex="I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.5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Admin</dc:creator>
    <meta:creation-date>2021-01-06T02:18:00Z</meta:creation-date>
    <dc:date>2021-01-06T02:18:00Z</dc:date>
    <meta:print-date>2017-07-27T07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